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305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.432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3.909cm"/>
    </style:style>
    <style:style style:name="Tabela4.E" style:family="table-column">
      <style:table-column-properties style:column-width="2.806cm"/>
    </style:style>
    <style:style style:name="Tabela4.F" style:family="table-column">
      <style:table-column-properties style:column-width="1.695cm"/>
    </style:style>
    <style:style style:name="Tabela4.G" style:family="table-column">
      <style:table-column-properties style:column-width="2.552cm"/>
    </style:style>
    <style:style style:name="Tabela4.1" style:family="table-row">
      <style:table-row-properties style:keep-together="false"/>
    </style:style>
    <style:style style:name="Tabe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ela4.B1.1" style:family="table-row">
      <style:table-row-properties style:min-row-height="0.45cm" style:keep-together="false"/>
    </style:style>
    <style:style style:name="Tabela4.B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4.B1.2" style:family="table-row">
      <style:table-row-properties style:min-row-height="0.344cm" style:keep-together="false"/>
    </style:style>
    <style:style style:name="Tabela4.B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a4.B1.2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4.2" style:family="table-row">
      <style:table-row-properties style:keep-together="true"/>
    </style:style>
    <style:style style:name="Tabela4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ela4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4.G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Podpis_20_pod_20_obiektem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Tekst_20_podstawowy_20_3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Heading_20_5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1" fo:font-size="11pt" fo:font-weight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text:tab/></text:span><text:span text:style-name="T2">Załącznik nr 6</text:span> </text:p>
      <text:p text:style-name="P1"><text:span text:style-name="T1"><text:s text:c="52"/></text:span><text:span text:style-name="T3">WYKAZ MOSTÓW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">Nr ewid</text:p>
            <text:p text:style-name="P4">(dot)</text:p>
          </table:table-cell>
          <table:table-cell table:number-columns-spanned="3">
            <table:table table:is-sub-table="true">
              <table:table-column table:style-name="Tabela4.B"/>
              <table:table-column table:style-name="Tabela4.C"/>
              <table:table-column table:style-name="Tabela4.D"/>
              <table:table-row table:style-name="Tabela4.B1.1">
                <table:table-cell table:style-name="Tabela4.B1.1.1" table:number-columns-spanned="3" office:value-type="string">
                  <text:p text:style-name="P3">Lokalizacja obiektu</text:p>
                </table:table-cell>
                <table:covered-table-cell/>
                <table:covered-table-cell/>
              </table:table-row>
              <table:table-row table:style-name="Tabela4.B1.2">
                <table:table-cell table:style-name="Tabela4.B1.1.2" office:value-type="string">
                  <text:p text:style-name="P3">Nr drogi</text:p>
                </table:table-cell>
                <table:table-cell table:style-name="Tabela4.B1.2.2" office:value-type="string">
                  <text:p text:style-name="P3">Nazwa przeszkody</text:p>
                </table:table-cell>
                <table:table-cell table:style-name="Tabela4.B1.2.2" office:value-type="string">
                  <text:p text:style-name="P3">Miejscowość</text:p>
                </table:table-cell>
              </table:table-row>
            </table:table>
          </table:table-cell>
          <table:covered-table-cell/>
          <table:covered-table-cell/>
          <table:table-cell table:style-name="Tabela4.A1" office:value-type="string">
            <text:p text:style-name="P3">Rodzaj konstrukcji</text:p>
          </table:table-cell>
          <table:table-cell table:style-name="Tabela4.A1" office:value-type="string">
            <text:p text:style-name="P5">Długość obiektu</text:p>
            <text:p text:style-name="P6">[ mb ]</text:p>
          </table:table-cell>
          <table:table-cell table:style-name="Tabela4.G1" office:value-type="string">
            <text:p text:style-name="P5">Powierzchnia</text:p>
            <text:p text:style-name="P6"/>
            <text:p text:style-name="P6">[ m² ]</text:p>
          </table:table-cell>
        </table:table-row>
        <table:table-row table:style-name="Tabela4.2"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>2</text:p>
          </table:table-cell>
          <table:table-cell table:style-name="Tabela4.C2" office:value-type="string">
            <text:p text:style-name="P7">3</text:p>
          </table:table-cell>
          <table:table-cell table:style-name="Tabela4.C2" office:value-type="string">
            <text:p text:style-name="P7">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7">6</text:p>
          </table:table-cell>
          <table:table-cell table:style-name="Tabela4.G2" office:value-type="string">
            <text:p text:style-name="P7">7</text:p>
          </table:table-cell>
        </table:table-row>
        <table:table-row table:style-name="Tabela4.2">
          <table:table-cell table:style-name="Tabela4.B1.2.2" office:value-type="string">
            <text:p text:style-name="P8">4</text:p>
          </table:table-cell>
          <table:table-cell table:style-name="Tabela4.B1.2.2" office:value-type="string">
            <text:p text:style-name="P8">07503</text:p>
          </table:table-cell>
          <table:table-cell table:style-name="Tabela4.B1.2.2" office:value-type="string">
            <text:p text:style-name="P8">Ciek bez nazwy</text:p>
          </table:table-cell>
          <table:table-cell table:style-name="Tabela4.B1.2.2" office:value-type="string">
            <text:p text:style-name="P9">KOŁACZKOWO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4,8</text:p>
          </table:table-cell>
          <table:table-cell table:style-name="Tabela4.G3" office:value-type="string">
            <text:p text:style-name="P10">39,0</text:p>
          </table:table-cell>
        </table:table-row>
        <table:table-row table:style-name="Tabela4.2">
          <table:table-cell table:style-name="Tabela4.B1.2.2" office:value-type="string">
            <text:p text:style-name="P8">5</text:p>
          </table:table-cell>
          <table:table-cell table:style-name="Tabela4.B1.2.2" office:value-type="string">
            <text:p text:style-name="P8">07503</text:p>
          </table:table-cell>
          <table:table-cell table:style-name="Tabela4.B1.2.2" office:value-type="string">
            <text:p text:style-name="P8">rzeka Sona</text:p>
          </table:table-cell>
          <table:table-cell table:style-name="Tabela4.B1.2.2" office:value-type="string">
            <text:p text:style-name="P11">KOŁACZKOWO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10,6</text:p>
          </table:table-cell>
          <table:table-cell table:style-name="Tabela4.G3" office:value-type="string">
            <text:p text:style-name="P10">91,0</text:p>
          </table:table-cell>
        </table:table-row>
        <table:table-row table:style-name="Tabela4.2">
          <table:table-cell table:style-name="Tabela4.B1.2.2" office:value-type="string">
            <text:p text:style-name="P8">19</text:p>
          </table:table-cell>
          <table:table-cell table:style-name="Tabela4.B1.2.2" office:value-type="string">
            <text:p text:style-name="P8">07514</text:p>
          </table:table-cell>
          <table:table-cell table:style-name="Tabela4.B1.2.2" office:value-type="string">
            <text:p text:style-name="P8">rzeka Sona</text:p>
          </table:table-cell>
          <table:table-cell table:style-name="Tabela4.B1.2.2" office:value-type="string">
            <text:p text:style-name="P11">SŁAWKI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9,0</text:p>
          </table:table-cell>
          <table:table-cell table:style-name="Tabela4.G3" office:value-type="string">
            <text:p text:style-name="P10">67,0</text:p>
          </table:table-cell>
        </table:table-row>
        <table:table-row table:style-name="Tabela4.2">
          <table:table-cell table:style-name="Tabela4.B1.2.2" office:value-type="string">
            <text:p text:style-name="P8">20</text:p>
          </table:table-cell>
          <table:table-cell table:style-name="Tabela4.B1.2.2" office:value-type="string">
            <text:p text:style-name="P8">07517</text:p>
          </table:table-cell>
          <table:table-cell table:style-name="Tabela4.B1.2.2" office:value-type="string">
            <text:p text:style-name="P8">rzeka Sona</text:p>
          </table:table-cell>
          <table:table-cell table:style-name="Tabela4.B1.2.2" office:value-type="string">
            <text:p text:style-name="P11">KATY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12,0</text:p>
          </table:table-cell>
          <table:table-cell table:style-name="Tabela4.G3" office:value-type="string">
            <text:p text:style-name="P10">96,0</text:p>
          </table:table-cell>
        </table:table-row>
        <table:table-row table:style-name="Tabela4.2">
          <table:table-cell table:style-name="Tabela4.B1.2.2" office:value-type="string">
            <text:p text:style-name="P8">21</text:p>
          </table:table-cell>
          <table:table-cell table:style-name="Tabela4.B1.2.2" office:value-type="string">
            <text:p text:style-name="P8">07518</text:p>
          </table:table-cell>
          <table:table-cell table:style-name="Tabela4.B1.2.2" office:value-type="string">
            <text:p text:style-name="P8">rzeka Sona</text:p>
          </table:table-cell>
          <table:table-cell table:style-name="Tabela4.B1.2.2" office:value-type="string">
            <text:p text:style-name="P11">DŁUGOŁĘKA 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10,6</text:p>
          </table:table-cell>
          <table:table-cell table:style-name="Tabela4.G3" office:value-type="string">
            <text:p text:style-name="P10">91,0</text:p>
          </table:table-cell>
        </table:table-row>
        <table:table-row table:style-name="Tabela4.2">
          <table:table-cell table:style-name="Tabela4.B1.2.2" office:value-type="string">
            <text:p text:style-name="P8">22</text:p>
          </table:table-cell>
          <table:table-cell table:style-name="Tabela4.B1.2.2" office:value-type="string">
            <text:p text:style-name="P8">07522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REGIMIN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17,2</text:p>
          </table:table-cell>
          <table:table-cell table:style-name="Tabela4.G3" office:value-type="string">
            <text:p text:style-name="P10">150,0</text:p>
          </table:table-cell>
        </table:table-row>
        <table:table-row table:style-name="Tabela4.2">
          <table:table-cell table:style-name="Tabela4.B1.2.2" office:value-type="string">
            <text:p text:style-name="P8">23</text:p>
          </table:table-cell>
          <table:table-cell table:style-name="Tabela4.B1.2.2" office:value-type="string">
            <text:p text:style-name="P8">07523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KARGOSZYN</text:p>
          </table:table-cell>
          <table:table-cell table:style-name="Tabela4.B1.2.2" office:value-type="string">
            <text:p text:style-name="P8">Stalowy drewn</text:p>
          </table:table-cell>
          <table:table-cell table:style-name="Tabela4.B1.2.2" office:value-type="string">
            <text:p text:style-name="P10">13,8</text:p>
          </table:table-cell>
          <table:table-cell table:style-name="Tabela4.G3" office:value-type="string">
            <text:p text:style-name="P10">71,0</text:p>
          </table:table-cell>
        </table:table-row>
        <table:table-row table:style-name="Tabela4.2">
          <table:table-cell table:style-name="Tabela4.B1.2.2" office:value-type="string">
            <text:p text:style-name="P8">24</text:p>
          </table:table-cell>
          <table:table-cell table:style-name="Tabela4.B1.2.2" office:value-type="string">
            <text:p text:style-name="P8">07528</text:p>
          </table:table-cell>
          <table:table-cell table:style-name="Tabela4.B1.2.2" office:value-type="string">
            <text:p text:style-name="P8">rzeka Stawnica</text:p>
          </table:table-cell>
          <table:table-cell table:style-name="Tabela4.B1.2.2" office:value-type="string">
            <text:p text:style-name="P11">MŁOCK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6,0</text:p>
          </table:table-cell>
          <table:table-cell table:style-name="Tabela4.G3" office:value-type="string">
            <text:p text:style-name="P10">46,0</text:p>
          </table:table-cell>
        </table:table-row>
        <table:table-row table:style-name="Tabela4.2">
          <table:table-cell table:style-name="Tabela4.B1.2.2" office:value-type="string">
            <text:p text:style-name="P8">25</text:p>
          </table:table-cell>
          <table:table-cell table:style-name="Tabela4.B1.2.2" office:value-type="string">
            <text:p text:style-name="P8">07531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LUBERADZ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27,0</text:p>
          </table:table-cell>
          <table:table-cell table:style-name="Tabela4.G3" office:value-type="string">
            <text:p text:style-name="P10">240,0</text:p>
          </table:table-cell>
        </table:table-row>
        <table:table-row table:style-name="Tabela4.2">
          <table:table-cell table:style-name="Tabela4.B1.2.2" office:value-type="string">
            <text:p text:style-name="P8">26</text:p>
          </table:table-cell>
          <table:table-cell table:style-name="Tabela4.B1.2.2" office:value-type="string">
            <text:p text:style-name="P8">07532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GRABÓWIEC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24,0</text:p>
          </table:table-cell>
          <table:table-cell table:style-name="Tabela4.G3" office:value-type="string">
            <text:p text:style-name="P10">190,0</text:p>
          </table:table-cell>
        </table:table-row>
        <table:table-row table:style-name="Tabela4.2">
          <table:table-cell table:style-name="Tabela4.B1.2.2" office:value-type="string">
            <text:p text:style-name="P8">27</text:p>
          </table:table-cell>
          <table:table-cell table:style-name="Tabela4.B1.2.2" office:value-type="string">
            <text:p text:style-name="P8">07533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NUŻEWO</text:p>
          </table:table-cell>
          <table:table-cell table:style-name="Tabela4.B1.2.2" office:value-type="string">
            <text:p text:style-name="P8">Stalowy <text:s/>bet.</text:p>
          </table:table-cell>
          <table:table-cell table:style-name="Tabela4.B1.2.2" office:value-type="string">
            <text:p text:style-name="P10">26,4</text:p>
          </table:table-cell>
          <table:table-cell table:style-name="Tabela4.G3" office:value-type="string">
            <text:p text:style-name="P10">206,0</text:p>
          </table:table-cell>
        </table:table-row>
        <table:table-row table:style-name="Tabela4.2">
          <table:table-cell table:style-name="Tabela4.B1.2.2" office:value-type="string">
            <text:p text:style-name="P8">28</text:p>
          </table:table-cell>
          <table:table-cell table:style-name="Tabela4.B1.2.2" office:value-type="string">
            <text:p text:style-name="P8">07534</text:p>
          </table:table-cell>
          <table:table-cell table:style-name="Tabela4.B1.2.2" office:value-type="string">
            <text:p text:style-name="P8">Ciek bez nazwy</text:p>
          </table:table-cell>
          <table:table-cell table:style-name="Tabela4.B1.2.2" office:value-type="string">
            <text:p text:style-name="P11">SOŃSK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4,8</text:p>
          </table:table-cell>
          <table:table-cell table:style-name="Tabela4.G3" office:value-type="string">
            <text:p text:style-name="P10">52,0</text:p>
          </table:table-cell>
        </table:table-row>
        <table:table-row table:style-name="Tabela4.2">
          <table:table-cell table:style-name="Tabela4.B1.2.2" office:value-type="string">
            <text:p text:style-name="P8">29</text:p>
          </table:table-cell>
          <table:table-cell table:style-name="Tabela4.B1.2.2" office:value-type="string">
            <text:p text:style-name="P8">07534</text:p>
          </table:table-cell>
          <table:table-cell table:style-name="Tabela4.B1.2.2" office:value-type="string">
            <text:p text:style-name="P8">rzeka Sona </text:p>
          </table:table-cell>
          <table:table-cell table:style-name="Tabela4.B1.2.2" office:value-type="string">
            <text:p text:style-name="P11">SOŃSK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22,1</text:p>
          </table:table-cell>
          <table:table-cell table:style-name="Tabela4.G3" office:value-type="string">
            <text:p text:style-name="P10">221,0</text:p>
          </table:table-cell>
        </table:table-row>
        <table:table-row table:style-name="Tabela4.2">
          <table:table-cell table:style-name="Tabela4.B1.2.2" office:value-type="string">
            <text:p text:style-name="P8">32</text:p>
          </table:table-cell>
          <table:table-cell table:style-name="Tabela4.B1.2.2" office:value-type="string">
            <text:p text:style-name="P8">07535</text:p>
          </table:table-cell>
          <table:table-cell table:style-name="Tabela4.B1.2.2" office:value-type="string">
            <text:p text:style-name="P8">rzeka Sona </text:p>
          </table:table-cell>
          <table:table-cell table:style-name="Tabela4.B1.2.2" office:value-type="string">
            <text:p text:style-name="P11">POMORZE</text:p>
          </table:table-cell>
          <table:table-cell table:style-name="Tabela4.B1.2.2" office:value-type="string">
            <text:p text:style-name="P8">Żelbetowy </text:p>
          </table:table-cell>
          <table:table-cell table:style-name="Tabela4.B1.2.2" office:value-type="string">
            <text:p text:style-name="P10">8,7</text:p>
          </table:table-cell>
          <table:table-cell table:style-name="Tabela4.G3" office:value-type="string">
            <text:p text:style-name="P10">65,0</text:p>
          </table:table-cell>
        </table:table-row>
        <table:table-row table:style-name="Tabela4.2">
          <table:table-cell table:style-name="Tabela4.B1.2.2" office:value-type="string">
            <text:p text:style-name="P8">33</text:p>
          </table:table-cell>
          <table:table-cell table:style-name="Tabela4.B1.2.2" office:value-type="string">
            <text:p text:style-name="P8">07536</text:p>
          </table:table-cell>
          <table:table-cell table:style-name="Tabela4.B1.2.2" office:value-type="string">
            <text:p text:style-name="P8">rzeka Sona </text:p>
          </table:table-cell>
          <table:table-cell table:style-name="Tabela4.B1.2.2" office:value-type="string">
            <text:p text:style-name="P11">CIEMNIEWKO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12,0</text:p>
          </table:table-cell>
          <table:table-cell table:style-name="Tabela4.G3" office:value-type="string">
            <text:p text:style-name="P10">107,0</text:p>
          </table:table-cell>
        </table:table-row>
        <table:table-row table:style-name="Tabela4.2">
          <table:table-cell table:style-name="Tabela4.B1.2.2" office:value-type="string">
            <text:p text:style-name="P8">41</text:p>
          </table:table-cell>
          <table:table-cell table:style-name="Tabela4.B1.2.2" office:value-type="string">
            <text:p text:style-name="P8">07542</text:p>
          </table:table-cell>
          <table:table-cell table:style-name="Tabela4.B1.2.2" office:value-type="string">
            <text:p text:style-name="P8">rzeka Sona </text:p>
          </table:table-cell>
          <table:table-cell table:style-name="Tabela4.B1.2.2" office:value-type="string">
            <text:p text:style-name="P11">ŁOPACIN</text:p>
          </table:table-cell>
          <table:table-cell table:style-name="Tabela4.B1.2.2" office:value-type="string">
            <text:p text:style-name="P8">Żelbetowy </text:p>
          </table:table-cell>
          <table:table-cell table:style-name="Tabela4.B1.2.2" office:value-type="string">
            <text:p text:style-name="P10">22,1</text:p>
          </table:table-cell>
          <table:table-cell table:style-name="Tabela4.G3" office:value-type="string">
            <text:p text:style-name="P10">221,0</text:p>
          </table:table-cell>
        </table:table-row>
        <table:table-row table:style-name="Tabela4.2">
          <table:table-cell table:style-name="Tabela4.B1.2.2" office:value-type="string">
            <text:p text:style-name="P8">42</text:p>
          </table:table-cell>
          <table:table-cell table:style-name="Tabela4.B1.2.2" office:value-type="string">
            <text:p text:style-name="P8">07544</text:p>
          </table:table-cell>
          <table:table-cell table:style-name="Tabela4.B1.2.2" office:value-type="string">
            <text:p text:style-name="P8">rzeka Kolnica</text:p>
          </table:table-cell>
          <table:table-cell table:style-name="Tabela4.B1.2.2" office:value-type="string">
            <text:p text:style-name="P11">MARUSY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9,0</text:p>
          </table:table-cell>
          <table:table-cell table:style-name="Tabela4.G3" office:value-type="string">
            <text:p text:style-name="P10">76,0</text:p>
          </table:table-cell>
        </table:table-row>
        <table:table-row table:style-name="Tabela4.2">
          <table:table-cell table:style-name="Tabela4.B1.2.2" office:value-type="string">
            <text:p text:style-name="P8">54</text:p>
          </table:table-cell>
          <table:table-cell table:style-name="Tabela4.B1.2.2" office:value-type="string">
            <text:p text:style-name="P8">07710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MŁOCK</text:p>
          </table:table-cell>
          <table:table-cell table:style-name="Tabela4.B1.2.2" office:value-type="string">
            <text:p text:style-name="P8">Żelbetowy pref</text:p>
          </table:table-cell>
          <table:table-cell table:style-name="Tabela4.B1.2.2" office:value-type="string">
            <text:p text:style-name="P10">31,8</text:p>
          </table:table-cell>
          <table:table-cell table:style-name="Tabela4.G3" office:value-type="string">
            <text:p text:style-name="P10">315,0</text:p>
          </table:table-cell>
        </table:table-row>
        <table:table-row table:style-name="Tabela4.2">
          <table:table-cell table:style-name="Tabela4.B1.2.2" office:value-type="string">
            <text:p text:style-name="P8">55</text:p>
          </table:table-cell>
          <table:table-cell table:style-name="Tabela4.B1.2.2" office:value-type="string">
            <text:p text:style-name="P8">07540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OBRĄB</text:p>
          </table:table-cell>
          <table:table-cell table:style-name="Tabela4.B1.2.2" office:value-type="string">
            <text:p text:style-name="P8">Stalowy drewn</text:p>
          </table:table-cell>
          <table:table-cell table:style-name="Tabela4.B1.2.2" office:value-type="string">
            <text:p text:style-name="P10">30,6</text:p>
          </table:table-cell>
          <table:table-cell table:style-name="Tabela4.G3" office:value-type="string">
            <text:p text:style-name="P10">171,0</text:p>
          </table:table-cell>
        </table:table-row>
        <table:table-row table:style-name="Tabela4.2"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C-ÓW –ul. 3-go Maja 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27,1</text:p>
          </table:table-cell>
          <table:table-cell table:style-name="Tabela4.G3" office:value-type="string">
            <text:p text:style-name="P10">313,2</text:p>
          </table:table-cell>
        </table:table-row>
        <table:table-row table:style-name="Tabela4.2"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rzeka Łydynia</text:p>
          </table:table-cell>
          <table:table-cell table:style-name="Tabela4.B1.2.2" office:value-type="string">
            <text:p text:style-name="P11">C-ÓW –ul. Mleczarska </text:p>
          </table:table-cell>
          <table:table-cell table:style-name="Tabela4.B1.2.2" office:value-type="string">
            <text:p text:style-name="P8">Żelbetowy </text:p>
          </table:table-cell>
          <table:table-cell table:style-name="Tabela4.B1.2.2" office:value-type="string">
            <text:p text:style-name="P10">27,1</text:p>
          </table:table-cell>
          <table:table-cell table:style-name="Tabela4.G3" office:value-type="string">
            <text:p text:style-name="P10">444,7</text:p>
          </table:table-cell>
        </table:table-row>
        <table:table-row table:style-name="Tabela4.2"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07710</text:p>
          </table:table-cell>
          <table:table-cell table:style-name="Tabela4.B1.2.2" office:value-type="string">
            <text:p text:style-name="P8">rzeka Stawnica</text:p>
          </table:table-cell>
          <table:table-cell table:style-name="Tabela4.B1.2.2" office:value-type="string">
            <text:p text:style-name="P11">RUMOKA 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4,8</text:p>
          </table:table-cell>
          <table:table-cell table:style-name="Tabela4.G3" office:value-type="string">
            <text:p text:style-name="P10">38,0</text:p>
          </table:table-cell>
        </table:table-row>
        <table:table-row table:style-name="Tabela4.2"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07327</text:p>
          </table:table-cell>
          <table:table-cell table:style-name="Tabela4.B1.2.2" office:value-type="string">
            <text:p text:style-name="P8">ciek RG-23</text:p>
          </table:table-cell>
          <table:table-cell table:style-name="Tabela4.B1.2.2" office:value-type="string">
            <text:p text:style-name="P11">k/ GRUDUSKA</text:p>
          </table:table-cell>
          <table:table-cell table:style-name="Tabela4.B1.2.2" office:value-type="string">
            <text:p text:style-name="P8">Żelbetowy</text:p>
          </table:table-cell>
          <table:table-cell table:style-name="Tabela4.B1.2.2" office:value-type="string">
            <text:p text:style-name="P10">5,1</text:p>
          </table:table-cell>
          <table:table-cell table:style-name="Tabela4.G3" office:value-type="string">
            <text:p text:style-name="P10">28,0</text:p>
          </table:table-cell>
        </table:table-row>
        <table:table-row table:style-name="Tabela4.2">
          <table:table-cell table:style-name="Tabela4.B1.2.2" office:value-type="string">
            <text:p text:style-name="P8">-</text:p>
          </table:table-cell>
          <table:table-cell table:style-name="Tabela4.B1.2.2" office:value-type="string">
            <text:p text:style-name="P8">07340</text:p>
          </table:table-cell>
          <table:table-cell table:style-name="Tabela4.B1.2.2" office:value-type="string">
            <text:p text:style-name="P8">Ciek bez nazwy</text:p>
          </table:table-cell>
          <table:table-cell table:style-name="Tabela4.B1.2.2" office:value-type="string">
            <text:p text:style-name="P11">ZAKRZEWO</text:p>
          </table:table-cell>
          <table:table-cell table:style-name="Tabela4.B1.2.2" office:value-type="string">
            <text:p text:style-name="P8">Stalowy drewn</text:p>
          </table:table-cell>
          <table:table-cell table:style-name="Tabela4.B1.2.2" office:value-type="string">
            <text:p text:style-name="P10">6,0</text:p>
          </table:table-cell>
          <table:table-cell table:style-name="Tabela4.G3" office:value-type="string">
            <text:p text:style-name="P10">42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6-20T13:00:18</meta:creation-date>
    <dc:creator>Starostwo Powiatowe w Ciechanow</dc:creator>
    <dc:date>2007-07-03T15:36:17</dc:date>
    <meta:printed-by>Starostwo Powiatowe w Ciechanow</meta:printed-by>
    <meta:print-date>2007-07-03T15:31:37</meta:print-date>
    <dc:language>pl-PL</dc:language>
    <meta:editing-cycles>4</meta:editing-cycles>
    <meta:editing-duration>PT6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8" meta:word-count="241" meta:character-count="1341"/>
  </office:meta>
</office:document-meta>
</file>