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Univers-PL" svg:font-family="Univers-PL, 'Courier Ne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text-properties fo:color="#000000" style:font-name="Times New Roman1" fo:font-size="12pt" fo:font-weight="normal"/>
    </style:style>
    <style:style style:name="P3" style:family="paragraph" style:parent-style-name="Heading_20_1">
      <style:paragraph-properties fo:line-height="150%" fo:text-align="center" style:justify-single-word="false"/>
    </style:style>
    <style:style style:name="P4" style:family="paragraph" style:parent-style-name="Heading_20_1">
      <style:paragraph-properties fo:line-height="100%"/>
    </style:style>
    <style:style style:name="P5" style:family="paragraph" style:parent-style-name="Text_20_body">
      <style:text-properties fo:color="#000000"/>
    </style:style>
    <style:style style:name="P6" style:family="paragraph" style:parent-style-name="Text_20_body">
      <style:paragraph-properties fo:line-height="150%"/>
      <style:text-properties fo:color="#000000"/>
    </style:style>
    <style:style style:name="P7" style:family="paragraph" style:parent-style-name="Text_20_body">
      <style:paragraph-properties fo:line-height="150%" fo:text-align="center" style:justify-single-word="false"/>
      <style:text-properties fo:color="#000000"/>
    </style:style>
    <style:style style:name="P8" style:family="paragraph" style:parent-style-name="Text_20_body">
      <style:paragraph-properties fo:line-height="150%" fo:text-align="center" style:justify-single-word="false"/>
      <style:text-properties fo:color="#000000" fo:font-weight="bold"/>
    </style:style>
    <style:style style:name="P9" style:family="paragraph" style:parent-style-name="Text_20_body">
      <style:paragraph-properties fo:line-height="100%" fo:text-align="start" style:justify-single-word="false"/>
      <style:text-properties fo:color="#000000" fo:font-weight="bold" style:font-weight-asian="bold" style:font-weight-complex="bold"/>
    </style:style>
    <style:style style:name="P10" style:family="paragraph" style:parent-style-name="Text_20_body">
      <style:paragraph-properties style:line-height-at-least="0.423cm"/>
      <style:text-properties fo:color="#000000"/>
    </style:style>
    <style:style style:name="P11" style:family="paragraph" style:parent-style-name="Text_20_body">
      <style:text-properties fo:color="#000000" style:font-name="Times New Roman1" fo:font-size="12pt" fo:font-weight="bold"/>
    </style:style>
    <style:style style:name="P12" style:family="paragraph" style:parent-style-name="Text_20_body">
      <style:paragraph-properties fo:line-height="100%" fo:text-align="start" style:justify-single-word="false"/>
      <style:text-properties fo:color="#000000"/>
    </style:style>
    <style:style style:name="P13" style:family="paragraph" style:parent-style-name="Text_20_body">
      <style:paragraph-properties fo:line-height="150%"/>
    </style:style>
    <style:style style:name="P14" style:family="paragraph" style:parent-style-name="Text_20_body">
      <style:paragraph-properties fo:line-height="100%"/>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0cm" fo:margin-right="0cm" fo:text-indent="0cm" style:auto-text-indent="false"/>
      <style:text-properties fo:color="#000000"/>
    </style:style>
    <style:style style:name="P17" style:family="paragraph" style:parent-style-name="Text_20_body">
      <style:paragraph-properties fo:margin-left="0cm" fo:margin-right="0cm" style:line-height-at-least="0.423cm" fo:text-indent="0cm" style:auto-text-indent="false"/>
      <style:text-properties fo:color="#000000" style:font-name="Times New Roman1" fo:font-size="12pt" fo:font-weight="bold"/>
    </style:style>
    <style:style style:name="P18" style:family="paragraph" style:parent-style-name="Text_20_body">
      <style:paragraph-properties fo:margin-left="0cm" fo:margin-right="0cm" style:line-height-at-least="0.423cm" fo:text-align="start" style:justify-single-word="false" fo:text-indent="0cm" style:auto-text-indent="false"/>
      <style:text-properties fo:color="#000000" style:font-name="Times New Roman1" fo:font-size="12pt" fo:font-weight="bold"/>
    </style:style>
    <style:style style:name="P19" style:family="paragraph" style:parent-style-name="Text_20_body">
      <style:paragraph-properties fo:margin-left="0cm" fo:margin-right="0cm" style:line-height-at-least="0.423cm" fo:text-indent="0cm" style:auto-text-indent="false"/>
      <style:text-properties fo:color="#000000" style:font-name="Times New Roman1" fo:font-size="12pt" fo:font-weight="bold" style:font-weight-asian="bold" style:font-weight-complex="bold"/>
    </style:style>
    <style:style style:name="P20" style:family="paragraph" style:parent-style-name="Text_20_body">
      <style:paragraph-properties fo:margin-left="0cm" fo:margin-right="0cm" style:line-height-at-least="0.423cm" fo:text-indent="0cm" style:auto-text-indent="false"/>
      <style:text-properties fo:color="#000000" style:font-name="Times New Roman1" fo:font-size="12pt"/>
    </style:style>
    <style:style style:name="P21" style:family="paragraph" style:parent-style-name="Text_20_body">
      <style:paragraph-properties fo:margin-left="0cm" fo:margin-right="0cm" style:line-height-at-least="0.423cm" fo:text-align="start" style:justify-single-word="false" fo:text-indent="0cm" style:auto-text-indent="false"/>
      <style:text-properties fo:color="#000000" style:font-name="Times New Roman1" fo:font-size="12pt"/>
    </style:style>
    <style:style style:name="P22" style:family="paragraph" style:parent-style-name="Text_20_body">
      <style:paragraph-properties fo:margin-left="0cm" fo:margin-right="0cm" fo:line-height="100%" fo:text-align="start" style:justify-single-word="false" fo:text-indent="0cm" style:auto-text-indent="false"/>
      <style:text-properties fo:color="#000000" style:font-name="Times New Roman1" fo:font-size="12pt"/>
    </style:style>
    <style:style style:name="P23" style:family="paragraph" style:parent-style-name="Text_20_body">
      <style:paragraph-properties fo:margin-left="0cm" fo:margin-right="0cm" style:line-height-at-least="0.423cm" fo:text-indent="0cm" style:auto-text-indent="false"/>
      <style:text-properties fo:color="#000000"/>
    </style:style>
    <style:style style:name="P24" style:family="paragraph" style:parent-style-name="Text_20_body">
      <style:paragraph-properties fo:margin-left="0cm" fo:margin-right="0cm" style:line-height-at-least="0.423cm" fo:text-align="start" style:justify-single-word="false" fo:text-indent="0cm" style:auto-text-indent="false"/>
      <style:text-properties fo:color="#000000"/>
    </style:style>
    <style:style style:name="P25" style:family="paragraph" style:parent-style-name="Text_20_body">
      <style:paragraph-properties fo:margin-left="0cm" fo:margin-right="0cm" style:line-height-at-least="0.423cm" fo:text-indent="0cm" style:auto-text-indent="false"/>
      <style:text-properties fo:color="#000000" fo:font-weight="bold" style:font-weight-asian="bold" style:font-weight-complex="bold"/>
    </style:style>
    <style:style style:name="P26" style:family="paragraph" style:parent-style-name="Text_20_body">
      <style:paragraph-properties fo:margin-left="0cm" fo:margin-right="0cm" style:line-height-at-least="0.423cm" fo:text-indent="0cm" style:auto-text-indent="false"/>
    </style:style>
    <style:style style:name="P27" style:family="paragraph" style:parent-style-name="Text_20_body">
      <style:paragraph-properties fo:margin-left="0cm" fo:margin-right="0cm" style:line-height-at-least="0.423cm" fo:text-align="start" style:justify-single-word="false" fo:text-indent="0cm" style:auto-text-indent="false"/>
    </style:style>
    <style:style style:name="P28" style:family="paragraph" style:parent-style-name="Text_20_body">
      <style:paragraph-properties fo:margin-left="0cm" fo:margin-right="0cm" style:line-height-at-least="0.423cm" fo:text-indent="0cm" style:auto-text-indent="false"/>
      <style:text-properties style:font-name="Times New Roman1" fo:font-size="12pt" fo:font-weight="normal" style:font-weight-asian="normal" style:font-weight-complex="normal"/>
    </style:style>
    <style:style style:name="P29" style:family="paragraph" style:parent-style-name="Text_20_body">
      <style:paragraph-properties fo:margin-left="0cm" fo:margin-right="0cm" style:line-height-at-least="0.423cm" fo:text-indent="0cm" style:auto-text-indent="false"/>
      <style:text-properties style:font-name="Times New Roman1" fo:font-size="12pt" fo:font-weight="bold"/>
    </style:style>
    <style:style style:name="P30" style:family="paragraph" style:parent-style-name="Text_20_body">
      <style:paragraph-properties fo:margin-left="0cm" fo:margin-right="0cm" fo:text-indent="0cm" style:auto-text-indent="false"/>
      <style:text-properties fo:font-weight="bold"/>
    </style:style>
    <style:style style:name="P31" style:family="paragraph" style:parent-style-name="Text_20_body">
      <style:paragraph-properties fo:margin-left="0cm" fo:margin-right="0cm" fo:text-indent="0cm" style:auto-text-indent="false"/>
      <style:text-properties fo:font-weight="bold" style:font-weight-asian="bold" style:font-weight-complex="bold"/>
    </style:style>
    <style:style style:name="P32" style:family="paragraph" style:parent-style-name="Text_20_body">
      <style:paragraph-properties fo:margin-left="0cm" fo:margin-right="0cm" fo:margin-top="0cm" fo:margin-bottom="0cm" fo:text-indent="0cm" style:auto-text-indent="false"/>
      <style:text-properties fo:color="#000000" style:font-name="Tahoma" fo:font-size="10pt"/>
    </style:style>
    <style:style style:name="P33" style:family="paragraph" style:parent-style-name="Text_20_body">
      <style:paragraph-properties fo:margin-left="0cm" fo:margin-right="0cm" style:line-height-at-least="0.423cm" fo:text-align="start" style:justify-single-word="false" fo:text-indent="0cm" style:auto-text-indent="false" fo:break-before="page"/>
      <style:text-properties fo:color="#000000" fo:font-weight="bold" style:font-weight-asian="bold" style:font-weight-complex="bold"/>
    </style:style>
    <style:style style:name="P34" style:family="paragraph" style:parent-style-name="pkt">
      <style:paragraph-properties fo:margin-left="0cm" fo:margin-right="0cm" style:line-height-at-least="0.423cm" fo:text-align="start"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size-complex="12pt"/>
    </style:style>
    <style:style style:name="P35" style:family="paragraph" style:parent-style-name="Text_20_body">
      <style:paragraph-properties fo:margin-left="0.635cm" fo:margin-right="0cm" fo:line-height="150%" fo:text-indent="-0.635cm" style:auto-text-indent="false"/>
    </style:style>
    <style:style style:name="P36" style:family="paragraph" style:parent-style-name="Text_20_body">
      <style:paragraph-properties fo:margin-left="0.635cm" fo:margin-right="0cm" fo:line-height="150%" fo:text-align="start" style:justify-single-word="false" fo:text-indent="-0.635cm" style:auto-text-indent="false"/>
    </style:style>
    <style:style style:name="P37" style:family="paragraph" style:parent-style-name="Text_20_body">
      <style:paragraph-properties fo:margin-left="0.635cm" fo:margin-right="0cm" fo:line-height="150%" fo:text-indent="-0.635cm" style:auto-text-indent="false"/>
      <style:text-properties fo:color="#000000" style:font-name="Times New Roman1" fo:font-size="12pt"/>
    </style:style>
    <style:style style:name="P38" style:family="paragraph" style:parent-style-name="Text_20_body">
      <style:paragraph-properties fo:margin-left="0.635cm" fo:margin-right="0cm" fo:line-height="150%" fo:text-align="start" style:justify-single-word="false" fo:text-indent="-0.635cm" style:auto-text-indent="false"/>
      <style:text-properties fo:color="#000000" style:font-name="Times New Roman1" fo:font-size="12pt"/>
    </style:style>
    <style:style style:name="P39" style:family="paragraph" style:parent-style-name="Text_20_body">
      <style:paragraph-properties fo:background-color="#ffffff">
        <style:background-image/>
      </style:paragraph-properties>
    </style:style>
    <style:style style:name="P40" style:family="paragraph" style:parent-style-name="Text_20_body">
      <style:paragraph-properties fo:background-color="#ffffff">
        <style:background-image/>
      </style:paragraph-properties>
      <style:text-properties fo:color="#000000"/>
    </style:style>
    <style:style style:name="P41" style:family="paragraph" style:parent-style-name="Text_20_body">
      <style:paragraph-properties fo:margin-left="0cm" fo:margin-right="0cm" fo:line-height="150%" fo:text-indent="-0.501cm" style:auto-text-indent="false"/>
      <style:text-properties fo:color="#000000"/>
    </style:style>
    <style:style style:name="P42" style:family="paragraph" style:parent-style-name="Text_20_body">
      <style:paragraph-properties fo:margin-left="0cm" fo:margin-right="0cm" fo:line-height="150%" fo:text-indent="-0.501cm" style:auto-text-indent="false"/>
      <style:text-properties fo:color="#000000" style:font-name="Times New Roman1" fo:font-size="12pt"/>
    </style:style>
    <style:style style:name="P43" style:family="paragraph" style:parent-style-name="Text_20_body">
      <style:paragraph-properties fo:margin-left="1.251cm" fo:margin-right="0cm" fo:line-height="150%" fo:text-align="justify" style:justify-single-word="false" fo:text-indent="0cm" style:auto-text-indent="false"/>
      <style:text-properties fo:color="#000000"/>
    </style:style>
    <style:style style:name="P44" style:family="paragraph" style:parent-style-name="Text_20_body">
      <style:paragraph-properties fo:margin-left="0.794cm" fo:margin-right="0cm" style:line-height-at-least="0.423cm" fo:text-indent="0cm" style:auto-text-indent="false"/>
      <style:text-properties fo:color="#000000" style:font-name="Times New Roman1" fo:font-size="12pt"/>
    </style:style>
    <style:style style:name="P45" style:family="paragraph" style:parent-style-name="Text_20_body">
      <style:paragraph-properties fo:margin-left="0.794cm" fo:margin-right="0cm" style:line-height-at-least="0.423cm" fo:text-align="justify" style:justify-single-word="false" fo:text-indent="0cm" style:auto-text-indent="false"/>
    </style:style>
    <style:style style:name="P46" style:family="paragraph" style:parent-style-name="Text_20_body">
      <style:paragraph-properties fo:margin-left="0.794cm" fo:margin-right="0cm" style:line-height-at-least="0.423cm" fo:text-align="start" style:justify-single-word="false" fo:text-indent="-0.714cm" style:auto-text-indent="false">
        <style:tab-stops/>
      </style:paragraph-properties>
      <style:text-properties fo:color="#000000" style:font-name="Times New Roman1" fo:font-size="12pt"/>
    </style:style>
    <style:style style:name="P47" style:family="paragraph" style:parent-style-name="Text_20_body">
      <style:paragraph-properties fo:margin-left="0.714cm" fo:margin-right="0cm" style:line-height-at-least="0.423cm" fo:text-align="start" style:justify-single-word="false" fo:text-indent="0cm" style:auto-text-indent="false"/>
      <style:text-properties fo:color="#000000" style:font-name="Times New Roman1" fo:font-size="12pt"/>
    </style:style>
    <style:style style:name="P48" style:family="paragraph" style:parent-style-name="Text_20_body">
      <style:paragraph-properties fo:margin-left="0.979cm" fo:margin-right="0cm" fo:line-height="100%" fo:text-align="start" style:justify-single-word="false" fo:text-indent="-0.953cm" style:auto-text-indent="false">
        <style:tab-stops/>
      </style:paragraph-properties>
    </style:style>
    <style:style style:name="P49" style:family="paragraph" style:parent-style-name="Text_20_body">
      <style:paragraph-properties fo:margin-left="0.397cm" fo:margin-right="0cm" style:line-height-at-least="0.423cm" fo:text-indent="-0.37cm" style:auto-text-indent="false">
        <style:tab-stops/>
      </style:paragraph-properties>
    </style:style>
    <style:style style:name="P50" style:family="paragraph" style:parent-style-name="Text_20_body">
      <style:paragraph-properties fo:margin-left="0.397cm" fo:margin-right="0cm" style:line-height-at-least="0.423cm" fo:text-indent="-0.397cm" style:auto-text-indent="false">
        <style:tab-stops/>
      </style:paragraph-properties>
    </style:style>
    <style:style style:name="P51" style:family="paragraph" style:parent-style-name="Text_20_body">
      <style:paragraph-properties fo:margin-left="0.397cm" fo:margin-right="0cm" style:line-height-at-least="0.423cm" fo:text-align="start" style:justify-single-word="false" fo:text-indent="-0.397cm" style:auto-text-indent="false">
        <style:tab-stops/>
      </style:paragraph-properties>
    </style:style>
    <style:style style:name="P52" style:family="paragraph" style:parent-style-name="Text_20_body">
      <style:paragraph-properties fo:margin-left="0.714cm" fo:margin-right="0cm" style:line-height-at-least="0.423cm" fo:text-align="start" style:justify-single-word="false" fo:text-indent="-0.741cm" style:auto-text-indent="false">
        <style:tab-stops/>
      </style:paragraph-properties>
      <style:text-properties fo:color="#000000" style:font-name="Times New Roman1" fo:font-size="12pt"/>
    </style:style>
    <style:style style:name="P53" style:family="paragraph" style:parent-style-name="Text_20_body">
      <style:paragraph-properties fo:margin-left="0.714cm" fo:margin-right="0cm" style:line-height-at-least="0.423cm" fo:text-align="start" style:justify-single-word="false" fo:text-indent="-0.714cm" style:auto-text-indent="false">
        <style:tab-stops/>
      </style:paragraph-properties>
      <style:text-properties fo:color="#000000" style:font-name="Times New Roman1" fo:font-size="12pt"/>
    </style:style>
    <style:style style:name="P54" style:family="paragraph" style:parent-style-name="Text_20_body">
      <style:paragraph-properties fo:margin-left="0.794cm" fo:margin-right="0cm" style:line-height-at-least="0.423cm" fo:text-align="start" style:justify-single-word="false" fo:text-indent="-0.767cm" style:auto-text-indent="false">
        <style:tab-stops/>
      </style:paragraph-properties>
      <style:text-properties fo:color="#000000" style:font-name="Times New Roman1" fo:font-size="12pt"/>
    </style:style>
    <style:style style:name="P55" style:family="paragraph" style:parent-style-name="Text_20_body">
      <style:paragraph-properties fo:margin-left="0.767cm" fo:margin-right="0cm" style:line-height-at-least="0.423cm" fo:text-indent="0cm" style:auto-text-indent="false"/>
      <style:text-properties fo:color="#000000" style:font-name="Times New Roman1" fo:font-size="12pt"/>
    </style:style>
    <style:style style:name="P56" style:family="paragraph" style:parent-style-name="Text_20_body">
      <style:paragraph-properties fo:margin-left="0.767cm" fo:margin-right="0cm" style:line-height-at-least="0.423cm" fo:text-align="start" style:justify-single-word="false" fo:text-indent="-0.767cm" style:auto-text-indent="false">
        <style:tab-stops/>
      </style:paragraph-properties>
      <style:text-properties fo:color="#000000" style:font-name="Times New Roman1" fo:font-size="12pt"/>
    </style:style>
    <style:style style:name="P57" style:family="paragraph" style:parent-style-name="Text_20_body">
      <style:paragraph-properties fo:margin-left="0.767cm" fo:margin-right="0cm" style:line-height-at-least="0.423cm" fo:text-align="start" style:justify-single-word="false" fo:text-indent="-0.741cm" style:auto-text-indent="false">
        <style:tab-stops/>
      </style:paragraph-properties>
      <style:text-properties fo:color="#000000" style:font-name="Times New Roman1" fo:font-size="12pt"/>
    </style:style>
    <style:style style:name="P58" style:family="paragraph" style:parent-style-name="Text_20_body">
      <style:paragraph-properties fo:margin-left="0.503cm" fo:margin-right="0cm" style:line-height-at-least="0.423cm" fo:text-indent="-0.503cm" style:auto-text-indent="false">
        <style:tab-stops/>
      </style:paragraph-properties>
    </style:style>
    <style:style style:name="P59" style:family="paragraph" style:parent-style-name="Text_20_body">
      <style:paragraph-properties fo:margin-left="0.529cm" fo:margin-right="0cm" style:line-height-at-least="0.423cm" fo:text-indent="-0.556cm" style:auto-text-indent="false">
        <style:tab-stops/>
      </style:paragraph-properties>
    </style:style>
    <style:style style:name="P60" style:family="paragraph" style:parent-style-name="Text_20_body">
      <style:paragraph-properties fo:margin-left="0.476cm" fo:margin-right="0cm" fo:text-indent="-0.503cm" style:auto-text-indent="false">
        <style:tab-stops/>
      </style:paragraph-properties>
    </style:style>
    <style:style style:name="P61" style:family="paragraph" style:parent-style-name="Text_20_body">
      <style:paragraph-properties fo:margin-left="0.37cm" fo:margin-right="0cm" style:line-height-at-least="0.423cm" fo:text-align="start" style:justify-single-word="false" fo:text-indent="-0.37cm" style:auto-text-indent="false">
        <style:tab-stops/>
      </style:paragraph-properties>
    </style:style>
    <style:style style:name="P62" style:family="paragraph" style:parent-style-name="Text_20_body">
      <style:paragraph-properties fo:margin-left="0.37cm" fo:margin-right="0cm" style:line-height-at-least="0.423cm" fo:text-align="start" style:justify-single-word="false" fo:text-indent="-0.344cm" style:auto-text-indent="false">
        <style:tab-stops/>
      </style:paragraph-properties>
    </style:style>
    <style:style style:name="P63" style:family="paragraph" style:parent-style-name="Text_20_body">
      <style:paragraph-properties fo:margin-left="0.37cm" fo:margin-right="0cm" style:line-height-at-least="0.423cm" fo:text-align="start" style:justify-single-word="false" fo:text-indent="-0.397cm" style:auto-text-indent="false">
        <style:tab-stops/>
      </style:paragraph-properties>
    </style:style>
    <style:style style:name="P64" style:family="paragraph" style:parent-style-name="Text_20_body">
      <style:paragraph-properties fo:margin-left="0.344cm" fo:margin-right="0cm" style:line-height-at-least="0.423cm" fo:text-indent="0cm" style:auto-text-indent="false"/>
    </style:style>
    <style:style style:name="P65" style:family="paragraph" style:parent-style-name="Text_20_body">
      <style:paragraph-properties fo:margin-left="0.344cm" fo:margin-right="0cm" style:line-height-at-least="0.423cm" fo:text-align="justify" style:justify-single-word="false" fo:text-indent="0cm" style:auto-text-indent="false"/>
    </style:style>
    <style:style style:name="P66" style:family="paragraph" style:parent-style-name="Text_20_body">
      <style:paragraph-properties fo:margin-left="0.344cm" fo:margin-right="0cm" style:line-height-at-least="0.423cm" fo:text-align="justify" style:justify-single-word="false" fo:text-indent="0cm" style:auto-text-indent="false"/>
      <style:text-properties fo:color="#000000"/>
    </style:style>
    <style:style style:name="P67" style:family="paragraph" style:parent-style-name="Text_20_body">
      <style:paragraph-properties fo:margin-left="0.344cm" fo:margin-right="0cm" style:line-height-at-least="0.423cm" fo:text-align="start" style:justify-single-word="false" fo:text-indent="-0.318cm" style:auto-text-indent="false">
        <style:tab-stops/>
      </style:paragraph-properties>
    </style:style>
    <style:style style:name="P68" style:family="paragraph" style:parent-style-name="Text_20_body">
      <style:paragraph-properties fo:margin-left="0.767cm" fo:margin-right="0cm" style:line-height-at-least="0.423cm" fo:text-indent="-0.499cm" style:auto-text-indent="false">
        <style:tab-stops/>
      </style:paragraph-properties>
    </style:style>
    <style:style style:name="P69" style:family="paragraph" style:parent-style-name="Text_20_body">
      <style:paragraph-properties fo:margin-left="0.82cm" fo:margin-right="0cm" style:line-height-at-least="0.423cm" fo:text-indent="-0.499cm" style:auto-text-indent="false">
        <style:tab-stops/>
      </style:paragraph-properties>
    </style:style>
    <style:style style:name="P70" style:family="paragraph" style:parent-style-name="Text_20_body">
      <style:paragraph-properties fo:margin-left="0.82cm" fo:margin-right="0cm" style:line-height-at-least="0.423cm" fo:text-align="start" style:justify-single-word="false" fo:text-indent="-0.847cm" style:auto-text-indent="false">
        <style:tab-stops/>
      </style:paragraph-properties>
      <style:text-properties fo:color="#000000" style:font-name="Times New Roman1" fo:font-size="12pt"/>
    </style:style>
    <style:style style:name="P71" style:family="paragraph" style:parent-style-name="Text_20_body">
      <style:paragraph-properties fo:margin-left="0.661cm" fo:margin-right="0cm" style:line-height-at-least="0.423cm" fo:text-indent="0cm" style:auto-text-indent="false"/>
      <style:text-properties fo:color="#000000" style:font-name="Times New Roman1" fo:font-size="12pt"/>
    </style:style>
    <style:style style:name="P72" style:family="paragraph" style:parent-style-name="Text_20_body">
      <style:paragraph-properties fo:margin-left="0.582cm" fo:margin-right="0cm" style:line-height-at-least="0.423cm" fo:text-align="justify" style:justify-single-word="false" fo:text-indent="-0.291cm" style:auto-text-indent="false">
        <style:tab-stops/>
      </style:paragraph-properties>
    </style:style>
    <style:style style:name="P73" style:family="paragraph" style:parent-style-name="Text_20_body">
      <style:paragraph-properties fo:margin-left="0.661cm" fo:margin-right="0cm" style:line-height-at-least="0.423cm" fo:text-indent="-0.318cm" style:auto-text-indent="false">
        <style:tab-stops/>
      </style:paragraph-properties>
    </style:style>
    <style:style style:name="P74" style:family="paragraph" style:parent-style-name="Text_20_body">
      <style:paragraph-properties fo:margin-left="0.661cm" fo:margin-right="0cm" style:line-height-at-least="0.423cm" fo:text-indent="-0.291cm" style:auto-text-indent="false">
        <style:tab-stops/>
      </style:paragraph-properties>
    </style:style>
    <style:style style:name="P75" style:family="paragraph" style:parent-style-name="Text_20_body">
      <style:paragraph-properties fo:margin-left="0.318cm" fo:margin-right="0cm" style:line-height-at-least="0.423cm" fo:text-indent="0cm" style:auto-text-indent="false"/>
    </style:style>
    <style:style style:name="P76" style:family="paragraph" style:parent-style-name="Text_20_body">
      <style:paragraph-properties fo:margin-left="0.318cm" fo:margin-right="0cm" style:line-height-at-least="0.423cm" fo:text-align="justify" style:justify-single-word="false" fo:text-indent="0cm" style:auto-text-indent="false"/>
    </style:style>
    <style:style style:name="P77" style:family="paragraph" style:parent-style-name="Text_20_body">
      <style:paragraph-properties fo:margin-left="0.318cm" fo:margin-right="0cm" style:line-height-at-least="0.423cm" fo:text-indent="0cm" style:auto-text-indent="false"/>
      <style:text-properties fo:color="#000000" style:font-name="Times New Roman1" fo:font-size="12pt"/>
    </style:style>
    <style:style style:name="P78" style:family="paragraph" style:parent-style-name="Text_20_body">
      <style:paragraph-properties fo:margin-left="0.741cm" fo:margin-right="0cm" style:line-height-at-least="0.423cm" fo:text-indent="-0.423cm" style:auto-text-indent="false">
        <style:tab-stops/>
      </style:paragraph-properties>
    </style:style>
    <style:style style:name="P79" style:family="paragraph" style:parent-style-name="Text_20_body">
      <style:paragraph-properties fo:margin-left="0.741cm" fo:margin-right="0cm" style:line-height-at-least="0.423cm" fo:text-indent="-0.45cm" style:auto-text-indent="false">
        <style:tab-stops/>
      </style:paragraph-properties>
      <style:text-properties fo:color="#000000"/>
    </style:style>
    <style:style style:name="P80" style:family="paragraph" style:parent-style-name="Text_20_body">
      <style:paragraph-properties fo:margin-left="0.212cm" fo:margin-right="0cm" style:line-height-at-least="0.423cm" fo:text-align="justify" style:justify-single-word="false" fo:text-indent="0cm" style:auto-text-indent="false"/>
    </style:style>
    <style:style style:name="P81" style:family="paragraph" style:parent-style-name="Text_20_body">
      <style:paragraph-properties fo:margin-left="0.873cm" fo:margin-right="0cm" style:line-height-at-least="0.423cm" fo:text-align="justify" style:justify-single-word="false" fo:text-indent="-0.529cm" style:auto-text-indent="false">
        <style:tab-stops/>
      </style:paragraph-properties>
    </style:style>
    <style:style style:name="P82" style:family="paragraph" style:parent-style-name="Text_20_body">
      <style:paragraph-properties fo:margin-left="0.503cm" fo:margin-right="0cm" fo:text-indent="-0.265cm" style:auto-text-indent="false">
        <style:tab-stops/>
      </style:paragraph-properties>
    </style:style>
    <style:style style:name="P83" style:family="paragraph" style:parent-style-name="Text_20_body">
      <style:paragraph-properties fo:margin-left="0.503cm" fo:margin-right="0cm" style:line-height-at-least="0.423cm" fo:text-indent="-0.397cm" style:auto-text-indent="false">
        <style:tab-stops/>
      </style:paragraph-properties>
      <style:text-properties fo:color="#000000"/>
    </style:style>
    <style:style style:name="P84" style:family="paragraph" style:parent-style-name="Text_20_body">
      <style:paragraph-properties fo:margin-left="0.556cm" fo:margin-right="0cm" style:line-height-at-least="0.423cm" fo:text-indent="-0.37cm" style:auto-text-indent="false">
        <style:tab-stops/>
      </style:paragraph-properties>
      <style:text-properties fo:color="#000000"/>
    </style:style>
    <style:style style:name="P85" style:family="paragraph" style:parent-style-name="Text_20_body">
      <style:paragraph-properties fo:margin-left="0.635cm" fo:margin-right="0cm" style:line-height-at-least="0.423cm" fo:text-align="start" style:justify-single-word="false" fo:text-indent="-0.397cm" style:auto-text-indent="false">
        <style:tab-stops/>
      </style:paragraph-properties>
      <style:text-properties fo:color="#000000" style:font-name="Times New Roman1" fo:font-size="12pt"/>
    </style:style>
    <style:style style:name="P86" style:family="paragraph" style:parent-style-name="Text_20_body">
      <style:paragraph-properties fo:margin-left="0.661cm" fo:margin-right="0cm" style:line-height-at-least="0.423cm" fo:text-align="start" style:justify-single-word="false" fo:text-indent="-0.423cm" style:auto-text-indent="false">
        <style:tab-stops/>
      </style:paragraph-properties>
      <style:text-properties fo:color="#000000" style:font-name="Times New Roman1" fo:font-size="12pt"/>
    </style:style>
    <style:style style:name="P87" style:family="paragraph" style:parent-style-name="Text_20_body">
      <style:paragraph-properties fo:margin-left="0.847cm" fo:margin-right="0cm" style:line-height-at-least="0.423cm" fo:text-indent="-0.45cm" style:auto-text-indent="false">
        <style:tab-stops/>
      </style:paragraph-properties>
    </style:style>
    <style:style style:name="P88" style:family="paragraph" style:parent-style-name="Text_20_body">
      <style:paragraph-properties fo:margin-left="0.847cm" fo:margin-right="0cm" style:line-height-at-least="0.423cm" fo:text-indent="-0.45cm" style:auto-text-indent="false">
        <style:tab-stops/>
      </style:paragraph-properties>
      <style:text-properties fo:color="#000000"/>
    </style:style>
    <style:style style:name="P89" style:family="paragraph" style:parent-style-name="Text_20_body">
      <style:paragraph-properties fo:margin-left="0.9cm" fo:margin-right="0cm" style:line-height-at-least="0.423cm" fo:text-align="justify" style:justify-single-word="false" fo:text-indent="-0.503cm" style:auto-text-indent="false">
        <style:tab-stops/>
      </style:paragraph-properties>
    </style:style>
    <style:style style:name="P90" style:family="paragraph" style:parent-style-name="Text_20_body">
      <style:paragraph-properties fo:margin-left="0.926cm" fo:margin-right="0cm" style:line-height-at-least="0.423cm" fo:text-align="justify" style:justify-single-word="false" fo:text-indent="-0.503cm" style:auto-text-indent="false">
        <style:tab-stops/>
      </style:paragraph-properties>
    </style:style>
    <style:style style:name="P91" style:family="paragraph" style:parent-style-name="Text_20_body">
      <style:paragraph-properties fo:margin-left="0.873cm" fo:margin-right="0cm" style:line-height-at-least="0.423cm" fo:text-indent="-0.45cm" style:auto-text-indent="false">
        <style:tab-stops/>
      </style:paragraph-properties>
    </style:style>
    <style:style style:name="P92" style:family="paragraph" style:parent-style-name="Text_20_body">
      <style:paragraph-properties fo:margin-left="0.873cm" fo:margin-right="0cm" style:line-height-at-least="0.423cm" fo:text-indent="-0.45cm" style:auto-text-indent="false">
        <style:tab-stops/>
      </style:paragraph-properties>
      <style:text-properties fo:color="#000000"/>
    </style:style>
    <style:style style:name="P93" style:family="paragraph" style:parent-style-name="Text_20_body">
      <style:paragraph-properties fo:margin-left="0.873cm" fo:margin-right="0cm" style:line-height-at-least="0.423cm" fo:text-indent="-0.45cm" style:auto-text-indent="false">
        <style:tab-stops/>
      </style:paragraph-properties>
      <style:text-properties fo:color="#000000" style:font-name="Times New Roman1" fo:font-size="12pt"/>
    </style:style>
    <style:style style:name="P94" style:family="paragraph" style:parent-style-name="Text_20_body">
      <style:paragraph-properties fo:margin-left="0.873cm" fo:margin-right="0cm" style:line-height-at-least="0.423cm" fo:text-indent="-0.476cm" style:auto-text-indent="false">
        <style:tab-stops/>
      </style:paragraph-properties>
    </style:style>
    <style:style style:name="P95" style:family="paragraph" style:parent-style-name="Text_20_body">
      <style:paragraph-properties fo:margin-left="0.873cm" fo:margin-right="0cm" style:line-height-at-least="0.423cm" fo:text-indent="-0.476cm" style:auto-text-indent="false">
        <style:tab-stops/>
      </style:paragraph-properties>
      <style:text-properties fo:color="#000000"/>
    </style:style>
    <style:style style:name="P96" style:family="paragraph" style:parent-style-name="Text_20_body">
      <style:paragraph-properties fo:margin-left="0.873cm" fo:margin-right="0cm" style:line-height-at-least="0.423cm" fo:text-align="justify" style:justify-single-word="false" fo:text-indent="-0.503cm" style:auto-text-indent="false">
        <style:tab-stops/>
      </style:paragraph-properties>
    </style:style>
    <style:style style:name="P97" style:family="paragraph" style:parent-style-name="Text_20_body">
      <style:paragraph-properties fo:margin-left="0.741cm" fo:margin-right="0cm" style:line-height-at-least="0.423cm" fo:text-indent="-0.714cm" style:auto-text-indent="false">
        <style:tab-stops/>
      </style:paragraph-properties>
      <style:text-properties fo:color="#000000" style:font-name="Times New Roman1" fo:font-size="12pt"/>
    </style:style>
    <style:style style:name="P98" style:family="paragraph" style:parent-style-name="Text_20_body">
      <style:paragraph-properties fo:margin-left="0.794cm" fo:margin-right="0cm" style:line-height-at-least="0.423cm" fo:text-indent="-0.45cm" style:auto-text-indent="false">
        <style:tab-stops/>
      </style:paragraph-properties>
      <style:text-properties fo:color="#000000"/>
    </style:style>
    <style:style style:name="P99" style:family="paragraph" style:parent-style-name="Text_20_body">
      <style:paragraph-properties fo:margin-left="0.397cm" fo:margin-right="0cm" style:line-height-at-least="0.423cm" fo:text-indent="0.026cm" style:auto-text-indent="false"/>
      <style:text-properties fo:color="#000000"/>
    </style:style>
    <style:style style:name="P100" style:family="paragraph" style:parent-style-name="Text_20_body">
      <style:paragraph-properties fo:margin-left="0.9cm" fo:margin-right="0cm" style:line-height-at-least="0.423cm" fo:text-align="start" style:justify-single-word="false" fo:text-indent="-0.45cm" style:auto-text-indent="false">
        <style:tab-stops/>
      </style:paragraph-properties>
      <style:text-properties fo:color="#000000" style:font-name="Times New Roman1" fo:font-size="12pt"/>
    </style:style>
    <style:style style:name="P101" style:family="paragraph" style:parent-style-name="Text_20_body">
      <style:paragraph-properties fo:margin-left="0.714cm" fo:margin-right="0cm" style:line-height-at-least="0.423cm" fo:text-align="start" style:justify-single-word="false" fo:text-indent="-0.423cm" style:auto-text-indent="false">
        <style:tab-stops/>
      </style:paragraph-properties>
      <style:text-properties fo:color="#000000" style:font-name="Times New Roman1" fo:font-size="12pt"/>
    </style:style>
    <style:style style:name="P102" style:family="paragraph" style:parent-style-name="Text_20_body">
      <style:paragraph-properties fo:margin-left="0.714cm" fo:margin-right="0cm" style:line-height-at-least="0.423cm" fo:text-indent="-0.423cm" style:auto-text-indent="false">
        <style:tab-stops/>
      </style:paragraph-properties>
    </style:style>
    <style:style style:name="P103" style:family="paragraph" style:parent-style-name="Text_20_body">
      <style:paragraph-properties fo:margin-left="0.767cm" fo:margin-right="0cm" style:line-height-at-least="0.423cm" fo:text-align="start" style:justify-single-word="false" fo:text-indent="-0.397cm" style:auto-text-indent="false">
        <style:tab-stops/>
      </style:paragraph-properties>
      <style:text-properties fo:color="#000000" style:font-name="Times New Roman1" fo:font-size="12pt"/>
    </style:style>
    <style:style style:name="P104" style:family="paragraph" style:parent-style-name="Text_20_body">
      <style:paragraph-properties fo:margin-left="0.741cm" fo:margin-right="0cm" style:line-height-at-least="0.423cm" fo:text-align="start" style:justify-single-word="false" fo:text-indent="-0.688cm" style:auto-text-indent="false">
        <style:tab-stops>
          <style:tab-stop style:position="0.529cm"/>
        </style:tab-stops>
      </style:paragraph-properties>
      <style:text-properties fo:color="#000000" style:font-name="Times New Roman1" fo:font-size="12pt"/>
    </style:style>
    <style:style style:name="P105" style:family="paragraph" style:parent-style-name="Text_20_body">
      <style:paragraph-properties fo:margin-left="0.741cm" fo:margin-right="0cm" style:line-height-at-least="0.423cm" fo:text-indent="-0.397cm" style:auto-text-indent="false">
        <style:tab-stops/>
      </style:paragraph-properties>
    </style:style>
    <style:style style:name="P106" style:family="paragraph" style:parent-style-name="Text_20_body">
      <style:paragraph-properties fo:margin-left="0.794cm" fo:margin-right="0cm" style:line-height-at-least="0.423cm" fo:text-indent="-0.397cm" style:auto-text-indent="false">
        <style:tab-stops/>
      </style:paragraph-properties>
      <style:text-properties fo:color="#000000"/>
    </style:style>
    <style:style style:name="P107" style:family="paragraph" style:parent-style-name="Text_20_body">
      <style:paragraph-properties fo:margin-left="0.794cm" fo:margin-right="0cm" style:line-height-at-least="0.423cm" fo:text-indent="-0.556cm" style:auto-text-indent="false">
        <style:tab-stops/>
      </style:paragraph-properties>
    </style:style>
    <style:style style:name="P108" style:family="paragraph" style:parent-style-name="Text_20_body">
      <style:paragraph-properties fo:margin-left="0.741cm" fo:margin-right="0cm" style:line-height-at-least="0.423cm" fo:text-indent="-0.476cm" style:auto-text-indent="false">
        <style:tab-stops/>
      </style:paragraph-properties>
    </style:style>
    <style:style style:name="P109" style:family="paragraph" style:parent-style-name="Text_20_body">
      <style:paragraph-properties fo:margin-left="1.058cm" fo:margin-right="0cm" style:line-height-at-least="0.423cm" fo:text-align="start" style:justify-single-word="false" fo:text-indent="-0.741cm" style:auto-text-indent="false">
        <style:tab-stops/>
      </style:paragraph-properties>
      <style:text-properties fo:color="#000000" style:font-name="Times New Roman1" fo:font-size="12pt"/>
    </style:style>
    <style:style style:name="P110" style:family="paragraph" style:parent-style-name="Text_20_body">
      <style:paragraph-properties fo:margin-left="1.032cm" fo:margin-right="0cm" style:line-height-at-least="0.423cm" fo:text-align="start" style:justify-single-word="false" fo:text-indent="-0.661cm" style:auto-text-indent="false">
        <style:tab-stops/>
      </style:paragraph-properties>
      <style:text-properties fo:color="#000000" style:font-name="Times New Roman1" fo:font-size="12pt"/>
    </style:style>
    <style:style style:name="P111" style:family="paragraph" style:parent-style-name="Text_20_body">
      <style:paragraph-properties fo:margin-left="1.058cm" fo:margin-right="0cm" style:line-height-at-least="0.423cm" fo:text-align="start" style:justify-single-word="false" fo:text-indent="-0.688cm" style:auto-text-indent="false">
        <style:tab-stops/>
      </style:paragraph-properties>
      <style:text-properties fo:color="#000000" style:font-name="Times New Roman1" fo:font-size="12pt"/>
    </style:style>
    <style:style style:name="P112" style:family="paragraph" style:parent-style-name="Text_20_body">
      <style:paragraph-properties fo:margin-left="0cm" fo:margin-right="0cm" style:line-height-at-least="0.423cm" fo:text-indent="0.37cm" style:auto-text-indent="false"/>
      <style:text-properties fo:color="#000000" style:font-name="Times New Roman1" fo:font-size="12pt"/>
    </style:style>
    <style:style style:name="P113" style:family="paragraph" style:parent-style-name="Text_20_body">
      <style:paragraph-properties fo:margin-left="1.085cm" fo:margin-right="0cm" style:line-height-at-least="0.423cm" fo:text-align="start" style:justify-single-word="false" fo:text-indent="-0.661cm" style:auto-text-indent="false">
        <style:tab-stops/>
      </style:paragraph-properties>
    </style:style>
    <style:style style:name="P114" style:family="paragraph" style:parent-style-name="Text_20_body">
      <style:paragraph-properties fo:margin-left="1.085cm" fo:margin-right="0cm" style:line-height-at-least="0.423cm" fo:text-align="start" style:justify-single-word="false" fo:text-indent="-0.714cm" style:auto-text-indent="false">
        <style:tab-stops/>
      </style:paragraph-properties>
      <style:text-properties fo:color="#000000" style:font-name="Times New Roman1" fo:font-size="12pt"/>
    </style:style>
    <style:style style:name="P115" style:family="paragraph" style:parent-style-name="Text_20_body">
      <style:paragraph-properties fo:margin-left="1.085cm" fo:margin-right="0cm" style:line-height-at-least="0.423cm" fo:text-align="start" style:justify-single-word="false" fo:text-indent="-0.794cm" style:auto-text-indent="false">
        <style:tab-stops/>
      </style:paragraph-properties>
      <style:text-properties fo:color="#000000" style:font-name="Times New Roman1" fo:font-size="12pt"/>
    </style:style>
    <style:style style:name="P116" style:family="paragraph" style:parent-style-name="Text_20_body">
      <style:paragraph-properties fo:margin-left="1.032cm" fo:margin-right="0cm" style:line-height-at-least="0.423cm" fo:text-align="start" style:justify-single-word="false" fo:text-indent="-0.9cm" style:auto-text-indent="false">
        <style:tab-stops/>
      </style:paragraph-properties>
      <style:text-properties fo:color="#000000" style:font-name="Times New Roman1" fo:font-size="12pt"/>
    </style:style>
    <style:style style:name="P117" style:family="paragraph" style:parent-style-name="Text_20_body">
      <style:paragraph-properties fo:margin-left="1.032cm" fo:margin-right="0cm" style:line-height-at-least="0.423cm" fo:text-align="start" style:justify-single-word="false" fo:text-indent="-0.847cm" style:auto-text-indent="false">
        <style:tab-stops/>
      </style:paragraph-properties>
      <style:text-properties fo:color="#000000" style:font-name="Times New Roman1" fo:font-size="12pt"/>
    </style:style>
    <style:style style:name="P118" style:family="paragraph" style:parent-style-name="Text_20_body">
      <style:paragraph-properties fo:margin-left="1.058cm" fo:margin-right="0cm" style:line-height-at-least="0.423cm" fo:text-align="start" style:justify-single-word="false" fo:text-indent="-0.82cm" style:auto-text-indent="false">
        <style:tab-stops/>
      </style:paragraph-properties>
      <style:text-properties fo:color="#000000" style:font-name="Times New Roman1" fo:font-size="12pt"/>
    </style:style>
    <style:style style:name="P119" style:family="paragraph" style:parent-style-name="Text_20_body">
      <style:paragraph-properties fo:margin-left="1.085cm" fo:margin-right="0cm" style:line-height-at-least="0.423cm" fo:text-align="start" style:justify-single-word="false" fo:text-indent="-0.741cm" style:auto-text-indent="false">
        <style:tab-stops/>
      </style:paragraph-properties>
      <style:text-properties fo:color="#000000" style:font-name="Times New Roman1" fo:font-size="12pt"/>
    </style:style>
    <style:style style:name="P120" style:family="paragraph" style:parent-style-name="Text_20_body">
      <style:paragraph-properties fo:margin-left="1.138cm" fo:margin-right="0cm" style:line-height-at-least="0.423cm" fo:text-align="start" style:justify-single-word="false" fo:text-indent="-0.767cm" style:auto-text-indent="false">
        <style:tab-stops/>
      </style:paragraph-properties>
      <style:text-properties fo:color="#000000" style:font-name="Times New Roman1" fo:font-size="12pt"/>
    </style:style>
    <style:style style:name="P121" style:family="paragraph" style:parent-style-name="Text_20_body">
      <style:paragraph-properties fo:margin-left="1.561cm" fo:margin-right="0cm" style:line-height-at-least="0.423cm" fo:text-align="start" style:justify-single-word="false" fo:text-indent="-0.953cm" style:auto-text-indent="false">
        <style:tab-stops/>
      </style:paragraph-properties>
      <style:text-properties fo:color="#000000" style:font-name="Times New Roman1" fo:font-size="12pt"/>
    </style:style>
    <style:style style:name="P122" style:family="paragraph" style:parent-style-name="Text_20_body">
      <style:paragraph-properties fo:margin-left="1.64cm" fo:margin-right="0cm" style:line-height-at-least="0.423cm" fo:text-align="start" style:justify-single-word="false" fo:text-indent="-1.005cm" style:auto-text-indent="false">
        <style:tab-stops/>
      </style:paragraph-properties>
      <style:text-properties fo:color="#000000" style:font-name="Times New Roman1" fo:font-size="12pt"/>
    </style:style>
    <style:style style:name="P123" style:family="paragraph" style:parent-style-name="Text_20_body">
      <style:paragraph-properties fo:margin-left="1.64cm" fo:margin-right="0cm" style:line-height-at-least="0.423cm" fo:text-align="start" style:justify-single-word="false" fo:text-indent="-0.926cm" style:auto-text-indent="false">
        <style:tab-stops/>
      </style:paragraph-properties>
      <style:text-properties fo:color="#000000" style:font-name="Times New Roman1" fo:font-size="12pt"/>
    </style:style>
    <style:style style:name="P124" style:family="paragraph" style:parent-style-name="Text_20_body">
      <style:paragraph-properties fo:margin-left="1.64cm" fo:margin-right="0cm" style:line-height-at-least="0.423cm" fo:text-align="start" style:justify-single-word="false" fo:text-indent="-0.873cm" style:auto-text-indent="false">
        <style:tab-stops/>
      </style:paragraph-properties>
      <style:text-properties fo:color="#000000" style:font-name="Times New Roman1" fo:font-size="12pt"/>
    </style:style>
    <style:style style:name="P125" style:family="paragraph" style:parent-style-name="Text_20_body">
      <style:paragraph-properties fo:margin-left="1.64cm" fo:margin-right="0cm" style:line-height-at-least="0.423cm" fo:text-align="start" style:justify-single-word="false" fo:text-indent="-0.9cm" style:auto-text-indent="false">
        <style:tab-stops/>
      </style:paragraph-properties>
      <style:text-properties fo:color="#000000" style:font-name="Times New Roman1" fo:font-size="12pt"/>
    </style:style>
    <style:style style:name="P126" style:family="paragraph" style:parent-style-name="Text_20_body">
      <style:paragraph-properties fo:margin-left="1.64cm" fo:margin-right="0cm" style:line-height-at-least="0.423cm" fo:text-align="start" style:justify-single-word="false" fo:text-indent="-0.847cm" style:auto-text-indent="false">
        <style:tab-stops/>
      </style:paragraph-properties>
      <style:text-properties fo:color="#000000" style:font-name="Times New Roman1" fo:font-size="12pt"/>
    </style:style>
    <style:style style:name="P127" style:family="paragraph" style:parent-style-name="Text_20_body">
      <style:paragraph-properties fo:margin-left="1.667cm" fo:margin-right="0cm" fo:text-indent="0cm" style:auto-text-indent="false" fo:background-color="#ffffff">
        <style:tab-stops>
          <style:tab-stop style:position="0cm"/>
          <style:tab-stop style:position="0.026cm"/>
        </style:tab-stops>
        <style:background-image/>
      </style:paragraph-properties>
    </style:style>
    <style:style style:name="P128" style:family="paragraph" style:parent-style-name="Text_20_body">
      <style:paragraph-properties fo:margin-left="1.667cm" fo:margin-right="0cm" style:line-height-at-least="0.423cm" fo:text-align="start" style:justify-single-word="false" fo:text-indent="-0.953cm" style:auto-text-indent="false">
        <style:tab-stops/>
      </style:paragraph-properties>
      <style:text-properties fo:color="#000000" style:font-name="Times New Roman1" fo:font-size="12pt"/>
    </style:style>
    <style:style style:name="P129" style:family="paragraph" style:parent-style-name="Text_20_body">
      <style:paragraph-properties fo:margin-left="1.746cm" fo:margin-right="0cm" style:line-height-at-least="0.423cm" fo:text-align="start" style:justify-single-word="false" fo:text-indent="-0.926cm" style:auto-text-indent="false">
        <style:tab-stops/>
      </style:paragraph-properties>
      <style:text-properties fo:color="#000000" style:font-name="Times New Roman1" fo:font-size="12pt"/>
    </style:style>
    <style:style style:name="P130" style:family="paragraph" style:parent-style-name="Text_20_body">
      <style:paragraph-properties fo:margin-left="1.852cm" fo:margin-right="0cm" style:line-height-at-least="0.423cm" fo:text-align="start" style:justify-single-word="false" fo:text-indent="-1.032cm" style:auto-text-indent="false">
        <style:tab-stops/>
      </style:paragraph-properties>
      <style:text-properties fo:color="#000000" style:font-name="Times New Roman1" fo:font-size="12pt"/>
    </style:style>
    <style:style style:name="P131" style:family="paragraph" style:parent-style-name="Text_20_body">
      <style:paragraph-properties fo:margin-left="1.693cm" fo:margin-right="0cm" style:line-height-at-least="0.423cm" fo:text-align="start" style:justify-single-word="false" fo:text-indent="-1.058cm" style:auto-text-indent="false">
        <style:tab-stops/>
      </style:paragraph-properties>
      <style:text-properties fo:color="#000000" style:font-name="Times New Roman1" fo:font-size="12pt"/>
    </style:style>
    <style:style style:name="P132" style:family="paragraph" style:parent-style-name="Text_20_body">
      <style:paragraph-properties fo:margin-left="0cm" fo:margin-right="0cm" fo:text-indent="0.661cm" style:auto-text-indent="false" fo:background-color="#ffffff">
        <style:background-image/>
      </style:paragraph-properties>
    </style:style>
    <style:style style:name="P133" style:family="paragraph" style:parent-style-name="Text_20_body">
      <style:paragraph-properties fo:margin-left="1.667cm" fo:margin-right="0cm" style:line-height-at-least="0.423cm" fo:text-align="start" style:justify-single-word="false" fo:text-indent="-0.979cm" style:auto-text-indent="false">
        <style:tab-stops/>
      </style:paragraph-properties>
      <style:text-properties fo:color="#000000" style:font-name="Times New Roman1" fo:font-size="12pt"/>
    </style:style>
    <style:style style:name="P134" style:family="paragraph" style:parent-style-name="Text_20_body">
      <style:paragraph-properties fo:margin-left="1.64cm" fo:margin-right="0cm" style:line-height-at-least="0.423cm" fo:text-align="start" style:justify-single-word="false" fo:text-indent="-0.953cm" style:auto-text-indent="false">
        <style:tab-stops/>
      </style:paragraph-properties>
      <style:text-properties fo:color="#000000" style:font-name="Times New Roman1" fo:font-size="12pt"/>
    </style:style>
    <style:style style:name="P135" style:family="paragraph" style:parent-style-name="Text_20_body">
      <style:paragraph-properties fo:margin-left="1.693cm" fo:margin-right="0cm" fo:text-indent="-0.926cm" style:auto-text-indent="false" fo:background-color="#ffffff">
        <style:tab-stops/>
        <style:background-image/>
      </style:paragraph-properties>
    </style:style>
    <style:style style:name="P136" style:family="paragraph" style:parent-style-name="Text_20_body">
      <style:paragraph-properties fo:margin-left="1.693cm" fo:margin-right="0cm" style:line-height-at-least="0.423cm" fo:text-align="start" style:justify-single-word="false" fo:text-indent="-0.926cm" style:auto-text-indent="false">
        <style:tab-stops/>
      </style:paragraph-properties>
      <style:text-properties fo:color="#000000" style:font-name="Times New Roman1" fo:font-size="12pt"/>
    </style:style>
    <style:style style:name="P137" style:family="paragraph" style:parent-style-name="Text_20_body">
      <style:paragraph-properties fo:margin-left="0cm" fo:margin-right="0cm" style:line-height-at-least="0.423cm" fo:text-indent="0.688cm" style:auto-text-indent="false"/>
      <style:text-properties fo:color="#000000" style:font-name="Times New Roman1" fo:font-size="12pt"/>
    </style:style>
    <style:style style:name="P138" style:family="paragraph" style:parent-style-name="Text_20_body">
      <style:paragraph-properties fo:margin-left="1.746cm" fo:margin-right="0cm" style:line-height-at-least="0.423cm" fo:text-align="start" style:justify-single-word="false" fo:text-indent="-1.005cm" style:auto-text-indent="false">
        <style:tab-stops/>
      </style:paragraph-properties>
      <style:text-properties fo:color="#000000" style:font-name="Times New Roman1" fo:font-size="12pt"/>
    </style:style>
    <style:style style:name="P139" style:family="paragraph" style:parent-style-name="Text_20_body">
      <style:paragraph-properties fo:margin-left="0.688cm" fo:margin-right="0cm" style:line-height-at-least="0.423cm" fo:text-indent="0cm" style:auto-text-indent="false"/>
      <style:text-properties fo:color="#000000" style:font-name="Times New Roman1" fo:font-size="12pt"/>
    </style:style>
    <style:style style:name="P140" style:family="paragraph" style:parent-style-name="Text_20_body">
      <style:paragraph-properties fo:margin-left="0.688cm" fo:margin-right="0cm" style:line-height-at-least="0.423cm" fo:text-align="start" style:justify-single-word="false" fo:text-indent="0cm" style:auto-text-indent="false"/>
      <style:text-properties fo:color="#000000" style:font-name="Times New Roman1" fo:font-size="12pt"/>
    </style:style>
    <style:style style:name="P141" style:family="paragraph" style:parent-style-name="Text_20_body">
      <style:paragraph-properties fo:margin-left="0.688cm" fo:margin-right="0cm" style:line-height-at-least="0.423cm" fo:text-indent="0cm" style:auto-text-indent="false"/>
      <style:text-properties style:font-name="Times New Roman1" fo:font-size="12pt"/>
    </style:style>
    <style:style style:name="P142" style:family="paragraph" style:parent-style-name="Text_20_body">
      <style:paragraph-properties fo:margin-left="1.72cm" fo:margin-right="0cm" style:line-height-at-least="0.423cm" fo:text-align="start" style:justify-single-word="false" fo:text-indent="-0.9cm" style:auto-text-indent="false">
        <style:tab-stops/>
      </style:paragraph-properties>
      <style:text-properties fo:color="#000000" style:font-name="Times New Roman1" fo:font-size="12pt"/>
    </style:style>
    <style:style style:name="P143" style:family="paragraph" style:parent-style-name="Text_20_body">
      <style:paragraph-properties fo:margin-left="1.402cm" fo:margin-right="0cm" style:line-height-at-least="0.423cm" fo:text-indent="0cm" style:auto-text-indent="false"/>
    </style:style>
    <style:style style:name="P144" style:family="paragraph" style:parent-style-name="Text_20_body">
      <style:paragraph-properties fo:margin-left="1.958cm" fo:margin-right="0cm" style:line-height-at-least="0.423cm" fo:text-indent="-0.529cm" style:auto-text-indent="false">
        <style:tab-stops/>
      </style:paragraph-properties>
    </style:style>
    <style:style style:name="P145" style:family="paragraph" style:parent-style-name="Text_20_body">
      <style:paragraph-properties fo:margin-left="1.429cm" fo:margin-right="0cm" style:line-height-at-least="0.423cm" fo:text-indent="0cm" style:auto-text-indent="false"/>
    </style:style>
    <style:style style:name="P146" style:family="paragraph" style:parent-style-name="Text_20_body">
      <style:paragraph-properties fo:margin-left="1.429cm" fo:margin-right="0cm" style:line-height-at-least="0.423cm" fo:text-align="start" style:justify-single-word="false" fo:text-indent="-0.767cm" style:auto-text-indent="false">
        <style:tab-stops/>
      </style:paragraph-properties>
      <style:text-properties fo:color="#000000" style:font-name="Times New Roman1" fo:font-size="12pt"/>
    </style:style>
    <style:style style:name="P147" style:family="paragraph" style:parent-style-name="Text_20_body">
      <style:paragraph-properties fo:margin-left="1.693cm" fo:margin-right="0cm" style:line-height-at-least="0.423cm" fo:text-indent="-0.503cm" style:auto-text-indent="false">
        <style:tab-stops/>
      </style:paragraph-properties>
    </style:style>
    <style:style style:name="P148" style:family="paragraph" style:parent-style-name="Text_20_body">
      <style:paragraph-properties fo:margin-left="1.667cm" fo:margin-right="0cm" style:line-height-at-least="0.423cm" fo:text-indent="-0.423cm" style:auto-text-indent="false">
        <style:tab-stops/>
      </style:paragraph-properties>
    </style:style>
    <style:style style:name="P149" style:family="paragraph" style:parent-style-name="Text_20_body">
      <style:paragraph-properties fo:margin-left="1.693cm" fo:margin-right="0cm" style:line-height-at-least="0.423cm" fo:text-indent="-0.45cm" style:auto-text-indent="false">
        <style:tab-stops/>
      </style:paragraph-properties>
    </style:style>
    <style:style style:name="P150" style:family="paragraph" style:parent-style-name="Text_20_body">
      <style:paragraph-properties fo:margin-left="1.244cm" fo:margin-right="0cm" style:line-height-at-least="0.423cm" fo:text-align="start" style:justify-single-word="false" fo:text-indent="-0.926cm" style:auto-text-indent="false">
        <style:tab-stops/>
      </style:paragraph-properties>
      <style:text-properties fo:color="#000000" style:font-name="Times New Roman1" fo:font-size="12pt"/>
    </style:style>
    <style:style style:name="P151" style:family="paragraph" style:parent-style-name="Text_20_body">
      <style:paragraph-properties fo:margin-left="1.27cm" fo:margin-right="0cm" style:line-height-at-least="0.423cm" fo:text-align="start" style:justify-single-word="false" fo:text-indent="-0.9cm" style:auto-text-indent="false">
        <style:tab-stops/>
      </style:paragraph-properties>
      <style:text-properties fo:color="#000000" style:font-name="Times New Roman1" fo:font-size="12pt"/>
    </style:style>
    <style:style style:name="P152" style:family="paragraph" style:parent-style-name="Text_20_body">
      <style:paragraph-properties fo:margin-left="1.296cm" fo:margin-right="0cm" style:line-height-at-least="0.423cm" fo:text-align="justify" style:justify-single-word="false" fo:text-indent="0cm" style:auto-text-indent="false"/>
    </style:style>
    <style:style style:name="P153" style:family="paragraph" style:parent-style-name="Text_20_body">
      <style:paragraph-properties fo:margin-left="1.296cm" fo:margin-right="0cm" style:line-height-at-least="0.423cm" fo:text-align="start" style:justify-single-word="false" fo:text-indent="-0.9cm" style:auto-text-indent="false">
        <style:tab-stops/>
      </style:paragraph-properties>
      <style:text-properties fo:color="#000000" style:font-name="Times New Roman1" fo:font-size="12pt"/>
    </style:style>
    <style:style style:name="P154" style:family="paragraph" style:parent-style-name="Text_20_body">
      <style:paragraph-properties fo:margin-left="1.296cm" fo:margin-right="0cm" style:line-height-at-least="0.423cm" fo:text-align="start" style:justify-single-word="false" fo:text-indent="-0.847cm" style:auto-text-indent="false">
        <style:tab-stops/>
      </style:paragraph-properties>
      <style:text-properties fo:color="#000000" style:font-name="Times New Roman1" fo:font-size="12pt"/>
    </style:style>
    <style:style style:name="P155" style:family="paragraph" style:parent-style-name="Text_20_body">
      <style:paragraph-properties fo:margin-left="1.746cm" fo:margin-right="0cm" style:line-height-at-least="0.423cm" fo:text-indent="-0.423cm" style:auto-text-indent="false">
        <style:tab-stops/>
      </style:paragraph-properties>
    </style:style>
    <style:style style:name="P156" style:family="paragraph" style:parent-style-name="Text_20_body">
      <style:paragraph-properties fo:margin-left="1.323cm" fo:margin-right="0cm" style:line-height-at-least="0.423cm" fo:text-indent="0cm" style:auto-text-indent="false"/>
    </style:style>
    <style:style style:name="P157" style:family="paragraph" style:parent-style-name="Text_20_body">
      <style:paragraph-properties fo:margin-left="1.879cm" fo:margin-right="0cm" style:line-height-at-least="0.423cm" fo:text-indent="-0.556cm" style:auto-text-indent="false">
        <style:tab-stops/>
      </style:paragraph-properties>
    </style:style>
    <style:style style:name="P158" style:family="paragraph" style:parent-style-name="Text_20_body">
      <style:paragraph-properties fo:margin-left="1.746cm" fo:margin-right="0cm" style:line-height-at-least="0.423cm" fo:text-indent="-0.397cm" style:auto-text-indent="false">
        <style:tab-stops/>
      </style:paragraph-properties>
    </style:style>
    <style:style style:name="P159" style:family="paragraph" style:parent-style-name="Text_20_body">
      <style:paragraph-properties fo:margin-left="1.508cm" fo:margin-right="0cm" style:line-height-at-least="0.423cm" fo:text-align="start" style:justify-single-word="false" fo:text-indent="-0.847cm" style:auto-text-indent="false">
        <style:tab-stops/>
      </style:paragraph-properties>
      <style:text-properties fo:color="#000000" style:font-name="Times New Roman1" fo:font-size="12pt"/>
    </style:style>
    <style:style style:name="P160" style:family="paragraph" style:parent-style-name="Text_20_body">
      <style:paragraph-properties fo:margin-left="1.561cm" fo:margin-right="0cm" style:line-height-at-least="0.423cm" fo:text-align="start" style:justify-single-word="false" fo:text-indent="-0.397cm" style:auto-text-indent="false">
        <style:tab-stops/>
      </style:paragraph-properties>
      <style:text-properties fo:color="#000000" style:font-name="Times New Roman1" fo:font-size="12pt"/>
    </style:style>
    <style:style style:name="P161" style:family="paragraph" style:parent-style-name="Text_20_body">
      <style:paragraph-properties fo:margin-left="1.614cm" fo:margin-right="0cm" style:line-height-at-least="0.423cm" fo:text-align="start" style:justify-single-word="false" fo:text-indent="-0.397cm" style:auto-text-indent="false">
        <style:tab-stops>
          <style:tab-stop style:position="0cm"/>
        </style:tab-stops>
      </style:paragraph-properties>
      <style:text-properties fo:color="#000000" style:font-name="Times New Roman1" fo:font-size="12pt"/>
    </style:style>
    <style:style style:name="P162" style:family="paragraph" style:parent-style-name="Text_20_body">
      <style:paragraph-properties fo:margin-left="1.561cm" fo:margin-right="0cm" style:line-height-at-least="0.423cm" fo:text-align="start" style:justify-single-word="false" fo:text-indent="-0.873cm" style:auto-text-indent="false">
        <style:tab-stops/>
      </style:paragraph-properties>
      <style:text-properties fo:color="#000000" style:font-name="Times New Roman1" fo:font-size="12pt"/>
    </style:style>
    <style:style style:name="P163" style:family="paragraph" style:parent-style-name="Text_20_body">
      <style:paragraph-properties fo:margin-left="1.561cm" fo:margin-right="0cm" style:line-height-at-least="0.423cm" fo:text-align="start" style:justify-single-word="false" fo:text-indent="-0.82cm" style:auto-text-indent="false">
        <style:tab-stops/>
      </style:paragraph-properties>
      <style:text-properties fo:color="#000000" style:font-name="Times New Roman1" fo:font-size="12pt"/>
    </style:style>
    <style:style style:name="P164" style:family="paragraph" style:parent-style-name="Text_20_body">
      <style:paragraph-properties fo:margin-left="1.588cm" fo:margin-right="0cm" style:line-height-at-least="0.423cm" fo:text-align="start" style:justify-single-word="false" fo:text-indent="-0.847cm" style:auto-text-indent="false">
        <style:tab-stops>
          <style:tab-stop style:position="1.588cm"/>
        </style:tab-stops>
      </style:paragraph-properties>
      <style:text-properties fo:color="#000000" style:font-name="Times New Roman1" fo:font-size="12pt"/>
    </style:style>
    <style:style style:name="P165" style:family="paragraph" style:parent-style-name="Text_20_body">
      <style:paragraph-properties fo:margin-left="1.614cm" fo:margin-right="0cm" style:line-height-at-least="0.423cm" fo:text-align="start" style:justify-single-word="false" fo:text-indent="-0.847cm" style:auto-text-indent="false">
        <style:tab-stops/>
      </style:paragraph-properties>
      <style:text-properties fo:color="#000000" style:font-name="Times New Roman1" fo:font-size="12pt"/>
    </style:style>
    <style:style style:name="P166" style:family="paragraph" style:parent-style-name="Text_20_body">
      <style:paragraph-properties fo:margin-left="1.667cm" fo:margin-right="0cm" style:line-height-at-least="0.423cm" fo:text-align="start" style:justify-single-word="false" fo:text-indent="-0.529cm" style:auto-text-indent="false">
        <style:tab-stops/>
      </style:paragraph-properties>
      <style:text-properties fo:color="#000000" style:font-name="Times New Roman1" fo:font-size="12pt"/>
    </style:style>
    <style:style style:name="P167" style:family="paragraph" style:parent-style-name="Text_20_body">
      <style:paragraph-properties fo:margin-left="1.614cm" fo:margin-right="0cm" style:line-height-at-least="0.423cm" fo:text-align="start" style:justify-single-word="false" fo:text-indent="-0.45cm" style:auto-text-indent="false">
        <style:tab-stops/>
      </style:paragraph-properties>
      <style:text-properties fo:color="#000000" style:font-name="Times New Roman1" fo:font-size="12pt"/>
    </style:style>
    <style:style style:name="P168" style:family="paragraph" style:parent-style-name="Text_20_body">
      <style:paragraph-properties fo:margin-left="1.482cm" fo:margin-right="0cm" fo:text-indent="-0.794cm" style:auto-text-indent="false">
        <style:tab-stops/>
      </style:paragraph-properties>
    </style:style>
    <style:style style:name="P169" style:family="paragraph" style:parent-style-name="Text_20_body">
      <style:paragraph-properties fo:margin-left="1.482cm" fo:margin-right="0cm" style:line-height-at-least="0.423cm" fo:text-align="start" style:justify-single-word="false" fo:text-indent="-0.979cm" style:auto-text-indent="false">
        <style:tab-stops/>
      </style:paragraph-properties>
      <style:text-properties fo:color="#000000" style:font-name="Times New Roman1" fo:font-size="12pt"/>
    </style:style>
    <style:style style:name="P170" style:family="paragraph" style:parent-style-name="Text_20_body">
      <style:paragraph-properties fo:margin-left="1.561cm" fo:margin-right="0cm" style:line-height-at-least="0.423cm" fo:text-align="start" style:justify-single-word="false" fo:text-indent="-1.005cm" style:auto-text-indent="false">
        <style:tab-stops/>
      </style:paragraph-properties>
      <style:text-properties fo:color="#000000" style:font-name="Times New Roman1" fo:font-size="12pt"/>
    </style:style>
    <style:style style:name="P171" style:family="paragraph" style:parent-style-name="Text_20_body">
      <style:paragraph-properties fo:margin-left="1.508cm" fo:margin-right="0cm" style:line-height-at-least="0.423cm" fo:text-align="start" style:justify-single-word="false" fo:text-indent="-0.9cm" style:auto-text-indent="false">
        <style:tab-stops/>
      </style:paragraph-properties>
      <style:text-properties fo:color="#000000" style:font-name="Times New Roman1" fo:font-size="12pt"/>
    </style:style>
    <style:style style:name="P172" style:family="paragraph" style:parent-style-name="Text_20_body">
      <style:paragraph-properties fo:margin-left="1.535cm" fo:margin-right="0cm" style:line-height-at-least="0.423cm" fo:text-align="start" style:justify-single-word="false" fo:text-indent="-0.926cm" style:auto-text-indent="false">
        <style:tab-stops/>
      </style:paragraph-properties>
      <style:text-properties fo:color="#000000" style:font-name="Times New Roman1" fo:font-size="12pt"/>
    </style:style>
    <style:style style:name="P173" style:family="paragraph" style:parent-style-name="Text_20_body">
      <style:paragraph-properties fo:margin-left="1.429cm" fo:margin-right="0cm" style:line-height-at-least="0.423cm" fo:text-align="start" style:justify-single-word="false" fo:text-indent="-1.058cm" style:auto-text-indent="false">
        <style:tab-stops/>
      </style:paragraph-properties>
      <style:text-properties fo:color="#000000" style:font-name="Times New Roman1" fo:font-size="12pt"/>
    </style:style>
    <style:style style:name="P174" style:family="paragraph" style:parent-style-name="Text_20_body">
      <style:paragraph-properties fo:margin-left="1.296cm" fo:margin-right="0cm" style:line-height-at-least="0.423cm" fo:text-align="start" style:justify-single-word="false" fo:text-indent="-0.926cm" style:auto-text-indent="false">
        <style:tab-stops/>
      </style:paragraph-properties>
      <style:text-properties fo:color="#000000" style:font-name="Times New Roman1" fo:font-size="12pt"/>
    </style:style>
    <style:style style:name="P175" style:family="paragraph" style:parent-style-name="Text_20_body">
      <style:paragraph-properties fo:margin-left="1.323cm" fo:margin-right="0cm" style:line-height-at-least="0.423cm" fo:text-align="start" style:justify-single-word="false" fo:text-indent="-0.926cm" style:auto-text-indent="false">
        <style:tab-stops/>
      </style:paragraph-properties>
      <style:text-properties fo:color="#000000" style:font-name="Times New Roman1" fo:font-size="12pt"/>
    </style:style>
    <style:style style:name="P176" style:family="paragraph" style:parent-style-name="Text_20_body">
      <style:paragraph-properties fo:margin-left="1.349cm" fo:margin-right="0cm" style:line-height-at-least="0.423cm" fo:text-indent="-1.005cm" style:auto-text-indent="false">
        <style:tab-stops/>
      </style:paragraph-properties>
      <style:text-properties fo:color="#000000" style:font-name="Times New Roman1" fo:font-size="12pt"/>
    </style:style>
    <style:style style:name="P177" style:family="paragraph" style:parent-style-name="Text_20_body">
      <style:paragraph-properties fo:margin-left="1.349cm" fo:margin-right="0cm" style:line-height-at-least="0.423cm" fo:text-indent="-0.503cm" style:auto-text-indent="false">
        <style:tab-stops/>
      </style:paragraph-properties>
    </style:style>
    <style:style style:name="P178" style:family="paragraph" style:parent-style-name="Text_20_body">
      <style:paragraph-properties fo:margin-left="1.296cm" fo:margin-right="0cm" style:line-height-at-least="0.423cm" fo:text-indent="-0.397cm" style:auto-text-indent="false">
        <style:tab-stops/>
      </style:paragraph-properties>
      <style:text-properties fo:color="#000000"/>
    </style:style>
    <style:style style:name="P179" style:family="paragraph" style:parent-style-name="Text_20_body">
      <style:paragraph-properties fo:margin-left="1.296cm" fo:margin-right="0cm" style:line-height-at-least="0.423cm" fo:text-indent="-0.45cm" style:auto-text-indent="false">
        <style:tab-stops/>
      </style:paragraph-properties>
      <style:text-properties fo:color="#000000"/>
    </style:style>
    <style:style style:name="P180" style:family="paragraph" style:parent-style-name="Text_20_body">
      <style:paragraph-properties fo:margin-left="1.323cm" fo:margin-right="0cm" style:line-height-at-least="0.423cm" fo:text-indent="-0.45cm" style:auto-text-indent="false">
        <style:tab-stops/>
      </style:paragraph-properties>
      <style:text-properties fo:color="#000000"/>
    </style:style>
    <style:style style:name="P181" style:family="paragraph" style:parent-style-name="Text_20_body">
      <style:paragraph-properties fo:margin-left="1.323cm" fo:margin-right="0cm" style:line-height-at-least="0.423cm" fo:text-indent="-0.476cm" style:auto-text-indent="false">
        <style:tab-stops/>
      </style:paragraph-properties>
      <style:text-properties fo:color="#000000"/>
    </style:style>
    <style:style style:name="P182" style:family="paragraph" style:parent-style-name="Text_20_body">
      <style:paragraph-properties fo:margin-left="0.847cm" fo:margin-right="0cm" style:line-height-at-least="0.423cm" fo:text-indent="-0.476cm" style:auto-text-indent="false">
        <style:tab-stops/>
      </style:paragraph-properties>
    </style:style>
    <style:style style:name="P183" style:family="paragraph" style:parent-style-name="Text_20_body">
      <style:paragraph-properties fo:margin-left="1.111cm" fo:margin-right="0cm" style:line-height-at-least="0.423cm" fo:text-align="start" style:justify-single-word="false" fo:text-indent="-0.767cm" style:auto-text-indent="false">
        <style:tab-stops/>
      </style:paragraph-properties>
      <style:text-properties fo:color="#000000" style:font-name="Times New Roman1" fo:font-size="12pt"/>
    </style:style>
    <style:style style:name="P184" style:family="paragraph" style:parent-style-name="Text_20_body">
      <style:paragraph-properties fo:margin-left="0.609cm" fo:margin-right="0cm" style:line-height-at-least="0.423cm" fo:text-indent="0cm" style:auto-text-indent="false"/>
      <style:text-properties fo:color="#000000" style:font-name="Times New Roman1" fo:font-size="12pt"/>
    </style:style>
    <style:style style:name="P185" style:family="paragraph" style:parent-style-name="Text_20_body">
      <style:paragraph-properties fo:margin-left="1.535cm" fo:margin-right="0cm" style:line-height-at-least="0.423cm" fo:text-align="start" style:justify-single-word="false" fo:text-indent="-1.005cm" style:auto-text-indent="false">
        <style:tab-stops/>
      </style:paragraph-properties>
      <style:text-properties fo:color="#000000" style:font-name="Times New Roman1" fo:font-size="12pt"/>
    </style:style>
    <style:style style:name="P186" style:family="paragraph" style:parent-style-name="pkt">
      <style:paragraph-properties fo:margin-left="1.614cm" fo:margin-right="0cm" style:line-height-at-least="0.423cm" fo:text-align="start" style:justify-single-word="false" fo:text-indent="-1.138cm" style:auto-text-indent="false">
        <style:tab-stops>
          <style:tab-stop style:position="-0.423cm"/>
          <style:tab-stop style:position="0.953cm"/>
          <style:tab-stop style:position="1.501cm" style:leader-style="dotted" style:leader-text="."/>
        </style:tab-stops>
      </style:paragraph-properties>
      <style:text-properties fo:color="#000000" style:font-name="Times New Roman" fo:font-size="12pt" style:font-size-asian="12pt" style:font-size-complex="12pt"/>
    </style:style>
    <style:style style:name="P187" style:family="paragraph" style:parent-style-name="pkt">
      <style:paragraph-properties fo:margin-left="1.614cm" fo:margin-right="0cm" style:line-height-at-least="0.423cm" fo:text-align="start" style:justify-single-word="false" fo:text-indent="-1.138cm" style:auto-text-indent="false">
        <style:tab-stops>
          <style:tab-stop style:position="0.953cm"/>
          <style:tab-stop style:position="1.501cm" style:leader-style="dotted" style:leader-text="."/>
        </style:tab-stops>
      </style:paragraph-properties>
      <style:text-properties fo:color="#000000" style:font-name="Times New Roman" fo:font-size="12pt" style:font-size-asian="12pt" style:font-size-complex="12pt"/>
    </style:style>
    <style:style style:name="P188" style:family="paragraph" style:parent-style-name="pkt">
      <style:paragraph-properties fo:margin-left="1.588cm" fo:margin-right="0cm" style:line-height-at-least="0.423cm" fo:text-align="start" style:justify-single-word="false" fo:text-indent="-1.111cm" style:auto-text-indent="false">
        <style:tab-stops>
          <style:tab-stop style:position="0.953cm"/>
          <style:tab-stop style:position="1.501cm" style:leader-style="dotted" style:leader-text="."/>
        </style:tab-stops>
      </style:paragraph-properties>
    </style:style>
    <style:style style:name="P189" style:family="paragraph" style:parent-style-name="pkt">
      <style:paragraph-properties fo:margin-left="1.614cm" fo:margin-right="0cm" style:line-height-at-least="0.423cm" fo:text-align="start" style:justify-single-word="false" fo:text-indent="-1.111cm" style:auto-text-indent="false">
        <style:tab-stops>
          <style:tab-stop style:position="0.953cm"/>
          <style:tab-stop style:position="1.501cm" style:leader-style="dotted" style:leader-text="."/>
        </style:tab-stops>
      </style:paragraph-properties>
      <style:text-properties fo:color="#000000" style:font-name="Times New Roman" fo:font-size="12pt" style:font-size-asian="12pt" style:font-size-complex="12pt"/>
    </style:style>
    <style:style style:name="P190" style:family="paragraph" style:parent-style-name="pkt">
      <style:paragraph-properties fo:margin-left="1.64cm" fo:margin-right="0cm" style:line-height-at-least="0.423cm" fo:text-align="start" style:justify-single-word="false" fo:text-indent="-1.085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size-complex="12pt"/>
    </style:style>
    <style:style style:name="P191" style:family="paragraph" style:parent-style-name="pkt">
      <style:paragraph-properties fo:margin-left="1.614cm" fo:margin-right="0cm" style:line-height-at-least="0.423cm" fo:text-align="start" style:justify-single-word="false" fo:text-indent="-1.032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size-complex="12pt"/>
    </style:style>
    <style:style style:name="P192" style:family="paragraph" style:parent-style-name="pkt">
      <style:paragraph-properties fo:margin-left="1.535cm" fo:margin-right="0cm" style:line-height-at-least="0.423cm" fo:text-align="start" style:justify-single-word="false" fo:text-indent="-1.111cm" style:auto-text-indent="false">
        <style:tab-stops>
          <style:tab-stop style:position="0.953cm"/>
          <style:tab-stop style:position="1.501cm" style:leader-style="dotted" style:leader-text="."/>
        </style:tab-stops>
      </style:paragraph-properties>
      <style:text-properties fo:color="#000000" style:font-name="Times New Roman" fo:font-size="12pt" style:font-size-asian="12pt" style:font-size-complex="12pt"/>
    </style:style>
    <style:style style:name="P193" style:family="paragraph" style:parent-style-name="pkt">
      <style:paragraph-properties fo:margin-left="1.535cm" fo:margin-right="0cm" style:line-height-at-least="0.423cm" fo:text-align="start" style:justify-single-word="false" fo:text-indent="-1.085cm" style:auto-text-indent="false">
        <style:tab-stops>
          <style:tab-stop style:position="0.953cm"/>
          <style:tab-stop style:position="1.501cm" style:leader-style="dotted" style:leader-text="."/>
        </style:tab-stops>
      </style:paragraph-properties>
      <style:text-properties fo:color="#000000" style:font-name="Times New Roman" fo:font-size="12pt" style:font-size-asian="12pt" style:font-size-complex="12pt"/>
    </style:style>
    <style:style style:name="P194" style:family="paragraph" style:parent-style-name="pkt">
      <style:paragraph-properties fo:margin-left="1.64cm" fo:margin-right="0cm" style:line-height-at-least="0.423cm" fo:text-align="start" style:justify-single-word="false" fo:text-indent="-1.164cm" style:auto-text-indent="false">
        <style:tab-stops>
          <style:tab-stop style:position="0.953cm"/>
          <style:tab-stop style:position="1.501cm" style:leader-style="dotted" style:leader-text="."/>
        </style:tab-stops>
      </style:paragraph-properties>
      <style:text-properties fo:color="#000000" style:font-name="Times New Roman" fo:font-size="12pt" style:font-size-asian="12pt" style:font-size-complex="12pt"/>
    </style:style>
    <style:style style:name="P195" style:family="paragraph" style:parent-style-name="pkt">
      <style:paragraph-properties fo:margin-left="1.667cm" fo:margin-right="0cm" style:line-height-at-least="0.423cm" fo:text-align="start" style:justify-single-word="false" fo:text-indent="-1.217cm" style:auto-text-indent="false">
        <style:tab-stops>
          <style:tab-stop style:position="-0.318cm"/>
          <style:tab-stop style:position="0.953cm"/>
          <style:tab-stop style:position="1.501cm" style:leader-style="dotted" style:leader-text="."/>
        </style:tab-stops>
      </style:paragraph-properties>
      <style:text-properties fo:color="#000000" style:font-name="Times New Roman" fo:font-size="12pt" style:font-size-asian="12pt" style:font-size-complex="12pt"/>
    </style:style>
    <style:style style:name="P196" style:family="paragraph" style:parent-style-name="pkt">
      <style:paragraph-properties fo:margin-left="1.64cm" fo:margin-right="0cm" style:line-height-at-least="0.423cm" fo:text-align="start" style:justify-single-word="false" fo:text-indent="-1.138cm" style:auto-text-indent="false">
        <style:tab-stops>
          <style:tab-stop style:position="0.953cm"/>
          <style:tab-stop style:position="1.501cm" style:leader-style="dotted" style:leader-text="."/>
        </style:tab-stops>
      </style:paragraph-properties>
      <style:text-properties fo:color="#000000" style:font-name="Times New Roman" fo:font-size="12pt" style:font-size-asian="12pt" style:font-size-complex="12pt"/>
    </style:style>
    <style:style style:name="P197" style:family="paragraph" style:parent-style-name="Text_20_body">
      <style:paragraph-properties fo:margin-left="0.635cm" fo:margin-right="0cm" style:line-height-at-least="0.423cm" fo:text-align="start" style:justify-single-word="false" fo:text-indent="-0.609cm" style:auto-text-indent="false">
        <style:tab-stops/>
      </style:paragraph-properties>
      <style:text-properties fo:color="#000000" style:font-name="Times New Roman1" fo:font-size="12pt"/>
    </style:style>
    <style:style style:name="P198" style:family="paragraph" style:parent-style-name="Text_20_body">
      <style:paragraph-properties fo:margin-left="1.508cm" fo:margin-right="0cm" style:line-height-at-least="0.423cm" fo:text-indent="-1.058cm" style:auto-text-indent="false">
        <style:tab-stops/>
      </style:paragraph-properties>
      <style:text-properties fo:color="#000000" style:font-name="Times New Roman" fo:font-size="12pt" fo:font-weight="normal" style:font-size-asian="12pt" style:font-weight-asian="normal" style:font-size-complex="12pt" style:font-weight-complex="normal"/>
    </style:style>
    <style:style style:name="P199" style:family="paragraph" style:parent-style-name="Text_20_body">
      <style:paragraph-properties fo:margin-left="1.27cm" fo:margin-right="0cm" style:line-height-at-least="0.423cm" fo:text-indent="-0.476cm" style:auto-text-indent="false">
        <style:tab-stops/>
      </style:paragraph-properties>
      <style:text-properties fo:color="#000000"/>
    </style:style>
    <style:style style:name="P200" style:family="paragraph" style:parent-style-name="Text_20_body">
      <style:paragraph-properties fo:margin-left="1.349cm" fo:margin-right="0cm" style:line-height-at-least="0.423cm" fo:text-indent="-0.847cm" style:auto-text-indent="false">
        <style:tab-stops/>
      </style:paragraph-properties>
      <style:text-properties fo:color="#000000" style:font-name="Times New Roman1" fo:font-size="12pt"/>
    </style:style>
    <style:style style:name="P201" style:family="paragraph" style:parent-style-name="Text_20_body">
      <style:paragraph-properties fo:margin-left="0.741cm" fo:margin-right="0cm" style:line-height-at-least="0.423cm" fo:text-align="start" style:justify-single-word="false" fo:text-indent="-0.661cm" style:auto-text-indent="false">
        <style:tab-stops/>
      </style:paragraph-properties>
      <style:text-properties fo:color="#000000" style:font-name="Times New Roman1" fo:font-size="12pt"/>
    </style:style>
    <style:style style:name="P202" style:family="paragraph" style:parent-style-name="Text_20_body">
      <style:paragraph-properties fo:margin-left="2.461cm" fo:margin-right="0cm" style:line-height-at-least="0.423cm" fo:text-indent="-2.434cm" style:auto-text-indent="false">
        <style:tab-stops>
          <style:tab-stop style:position="0.026cm"/>
          <style:tab-stop style:position="2.858cm"/>
        </style:tab-stops>
      </style:paragraph-properties>
      <style:text-properties style:font-name="Times New Roman1" fo:font-size="12pt" fo:font-weight="normal" style:font-weight-asian="normal" style:font-weight-complex="normal"/>
    </style:style>
    <style:style style:name="P203" style:family="paragraph" style:parent-style-name="pkt">
      <style:paragraph-properties fo:margin-left="1.561cm" fo:margin-right="0cm" style:line-height-at-least="0.423cm" fo:text-align="start" style:justify-single-word="false" fo:text-indent="-1.085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size-complex="12pt"/>
    </style:style>
    <style:style style:name="P204" style:family="paragraph" style:parent-style-name="pkt">
      <style:paragraph-properties fo:margin-left="1.508cm" fo:margin-right="0cm" style:line-height-at-least="0.423cm" fo:text-align="start" style:justify-single-word="false" fo:text-indent="-1.005cm" style:auto-text-indent="false">
        <style:tab-stops>
          <style:tab-stop style:position="0.953cm"/>
          <style:tab-stop style:position="1.501cm" style:leader-style="dotted" style:leader-text="."/>
        </style:tab-stops>
      </style:paragraph-properties>
      <style:text-properties fo:color="#000000" style:font-name="Times New Roman" fo:font-size="12pt" style:font-size-asian="12pt" style:font-size-complex="12pt"/>
    </style:style>
    <style:style style:name="P205" style:family="paragraph" style:parent-style-name="Text_20_body">
      <style:paragraph-properties fo:margin-left="0.476cm" fo:margin-right="0cm" fo:text-indent="-0.265cm" style:auto-text-indent="false">
        <style:tab-stops/>
      </style:paragraph-properties>
      <style:text-properties fo:color="#000000"/>
    </style:style>
    <style:style style:name="P206" style:family="paragraph" style:parent-style-name="Text_20_body">
      <style:paragraph-properties fo:margin-left="0.714cm" fo:margin-right="0cm" style:line-height-at-least="0.423cm" fo:text-align="start" style:justify-single-word="false" fo:text-indent="-0.688cm" style:auto-text-indent="false">
        <style:tab-stops/>
      </style:paragraph-properties>
      <style:text-properties fo:color="#000000" style:font-name="Times New Roman1" fo:font-size="12pt"/>
    </style:style>
    <style:style style:name="P207" style:family="paragraph" style:parent-style-name="Text_20_body">
      <style:paragraph-properties fo:margin-left="0.048cm" fo:margin-right="0cm" style:line-height-at-least="0.423cm" fo:text-align="start" style:justify-single-word="false" fo:text-indent="0cm" style:auto-text-indent="false"/>
      <style:text-properties fo:color="#000000" style:font-name="Times New Roman1" fo:font-size="12pt"/>
    </style:style>
    <style:style style:name="P208" style:family="paragraph" style:parent-style-name="Text_20_body">
      <style:paragraph-properties fo:margin-left="1.376cm" fo:margin-right="0cm" style:line-height-at-least="0.423cm" fo:text-align="start" style:justify-single-word="false" fo:text-indent="-0.794cm" style:auto-text-indent="false">
        <style:tab-stops/>
      </style:paragraph-properties>
      <style:text-properties fo:color="#000000" style:font-name="Times New Roman1" fo:font-size="12pt"/>
    </style:style>
    <style:style style:name="P209" style:family="paragraph" style:parent-style-name="Text_20_body" style:list-style-name="L1">
      <style:paragraph-properties fo:line-height="100%" fo:text-align="start" style:justify-single-word="false"/>
      <style:text-properties fo:color="#000000" fo:font-weight="bold" style:font-weight-asian="bold" style:font-weight-complex="bold"/>
    </style:style>
    <style:style style:name="P210" style:family="paragraph" style:parent-style-name="Text_20_body" style:list-style-name="L2">
      <style:paragraph-properties fo:line-height="100%" fo:text-align="start" style:justify-single-word="false"/>
      <style:text-properties fo:color="#000000" fo:font-weight="normal" style:font-weight-asian="normal" style:font-weight-complex="normal"/>
    </style:style>
    <style:style style:name="P211" style:family="paragraph" style:parent-style-name="Text_20_body" style:list-style-name="L1">
      <style:paragraph-properties fo:line-height="100%" fo:text-align="start" style:justify-single-word="false"/>
      <style:text-properties fo:color="#000000" fo:font-weight="normal" style:font-weight-asian="normal" style:font-weight-complex="normal"/>
    </style:style>
    <style:style style:name="P212" style:family="paragraph" style:parent-style-name="Text_20_body" style:list-style-name="L1">
      <style:paragraph-properties>
        <style:tab-stops/>
      </style:paragraph-properties>
    </style:style>
    <style:style style:name="P213" style:family="paragraph" style:parent-style-name="Text_20_body" style:list-style-name="L1">
      <style:paragraph-properties fo:margin-left="0.767cm" fo:margin-right="0cm" fo:text-indent="-0.635cm" style:auto-text-indent="false">
        <style:tab-stops/>
      </style:paragraph-properties>
    </style:style>
    <style:style style:name="P214" style:family="paragraph" style:parent-style-name="Text_20_body" style:list-style-name="L3">
      <style:paragraph-properties fo:margin-left="0cm" fo:margin-right="0cm" fo:margin-top="0cm" fo:margin-bottom="0.212cm" fo:text-indent="0cm" style:auto-text-indent="false"/>
    </style:style>
    <style:style style:name="T1" style:family="text">
      <style:text-properties fo:color="#000000"/>
    </style:style>
    <style:style style:name="T2" style:family="text">
      <style:text-properties fo:color="#000000" style:font-name="Times New Roman1" fo:font-size="12pt"/>
    </style:style>
    <style:style style:name="T3" style:family="text">
      <style:text-properties fo:color="#000000" style:font-name="Times New Roman1" fo:font-size="12pt" fo:font-weight="normal"/>
    </style:style>
    <style:style style:name="T4" style:family="text">
      <style:text-properties fo:color="#000000" style:font-name="Times New Roman1" fo:font-size="12pt" fo:font-weight="normal" style:font-weight-asian="normal" style:font-weight-complex="normal"/>
    </style:style>
    <style:style style:name="T5" style:family="text">
      <style:text-properties fo:color="#000000" style:font-name="Times New Roman1" fo:font-size="12pt" fo:font-weight="bold"/>
    </style:style>
    <style:style style:name="T6" style:family="text">
      <style:text-properties fo:color="#000000" style:font-name="Times New Roman1" fo:font-size="12pt" fo:font-weight="bold" style:font-weight-asian="bold" style:font-weight-complex="bold"/>
    </style:style>
    <style:style style:name="T7" style:family="text">
      <style:text-properties fo:color="#000000" fo:font-weight="bold"/>
    </style:style>
    <style:style style:name="T8" style:family="text">
      <style:text-properties fo:color="#000000" fo:font-weight="bold" style:font-weight-asian="bold" style:font-weight-complex="bold"/>
    </style:style>
    <style:style style:name="T9" style:family="text">
      <style:text-properties fo:color="#000000" fo:letter-spacing="-0.035cm"/>
    </style:style>
    <style:style style:name="T10" style:family="text">
      <style:text-properties fo:color="#000000" fo:font-size="10pt" fo:font-style="italic"/>
    </style:style>
    <style:style style:name="T11" style:family="text">
      <style:text-properties fo:color="#000000" style:font-name="Times New Roman" fo:font-size="12pt" style:font-size-asian="12pt" style:font-size-complex="12pt"/>
    </style:style>
    <style:style style:name="T12" style:family="text">
      <style:text-properties fo:color="#000000" fo:font-weight="normal" style:font-weight-asian="normal" style:font-weight-complex="normal"/>
    </style:style>
    <style:style style:name="T13" style:family="text">
      <style:text-properties style:font-name="Times New Roman1" fo:font-size="12pt"/>
    </style:style>
    <style:style style:name="T14" style:family="text">
      <style:text-properties fo:font-variant="normal" fo:text-transform="none"/>
    </style:style>
    <style:style style:name="T15" style:family="text">
      <style:text-properties fo:font-variant="normal" fo:text-transform="none" fo:color="#000000"/>
    </style:style>
    <style:style style:name="T16" style:family="text">
      <style:text-properties fo:font-variant="normal" fo:text-transform="none" fo:color="#000000" style:font-name="Times New Roman1" fo:font-size="12pt"/>
    </style:style>
    <style:style style:name="T17" style:family="text">
      <style:text-properties fo:font-variant="normal" fo:text-transform="none" fo:color="#000000" style:font-name="Times New Roman1" fo:font-size="12pt" fo:font-weight="normal"/>
    </style:style>
    <style:style style:name="T18" style:family="text">
      <style:text-properties fo:font-variant="normal" fo:text-transform="none" fo:color="#000000" style:font-name="Times New Roman1" fo:font-size="12pt" fo:font-weight="bold" style:font-weight-asian="bold" style:font-weight-complex="bold"/>
    </style:style>
    <style:style style:name="T19" style:family="text">
      <style:text-properties style:text-position="33% 80%" fo:letter-spacing="-0.035cm" fo:font-weight="bold"/>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fo:letter-spacing="-0.035cm"/>
    </style:style>
    <style:style style:name="T23" style:family="text">
      <style:text-properties style:text-position="super 58%"/>
    </style:style>
    <style:style style:name="T24" style:family="text">
      <style:text-properties style:text-position="-33% 80%"/>
    </style:style>
    <style:style style:name="T25" style:family="text">
      <style:text-properties style:text-position="-33% 80%" fo:font-weight="bold"/>
    </style:style>
    <style:style style:name="T26" style:family="text">
      <style:text-properties style:text-position="-33% 80%" style:font-name="Times New Roman1" fo:font-size="12pt"/>
    </style:style>
    <style:style style:name="T27" style:family="text">
      <style:text-properties fo:font-size="14pt" fo:font-weight="bold"/>
    </style:style>
    <style:style style:name="T28"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lacówka Opiekuńczo-Wychowawcza Wielofunkcyjna</text:p>
      <text:p text:style-name="P14">Gołotczyzna</text:p>
      <text:p text:style-name="P14">ul. Ciechanowska 18</text:p>
      <text:p text:style-name="P14">06-430 Sońsk</text:p>
      <text:p text:style-name="P12">POWW-3421-1/2010</text:p>
      <text:p text:style-name="P7"/>
      <text:p text:style-name="P7"/>
      <text:p text:style-name="P7"/>
      <text:p text:style-name="P8">SPECYFIKACJA</text:p>
      <text:p text:style-name="P8">ISTOTNYCH WARUNKÓW ZAMÓWIENIA</text:p>
      <text:p text:style-name="P8">W TRYBIE </text:p>
      <text:p text:style-name="P8">PRZETARGU NIEOGRANICZONEGO O WARTOŚCI SZACUNKOWEJ </text:p>
      <text:p text:style-name="P8">mniejszej niż kwota wartości ustalona na podstawie art. 11 ust.8 </text:p>
      <text:p text:style-name="P8">ustawy – Prawo zamówień publicznych</text:p>
      <text:p text:style-name="P7"/>
      <text:p text:style-name="P9">na roboty budowlane : </text:p>
      <text:list xml:id="list32331490" text:style-name="L1">
        <text:list-item>
          <text:p text:style-name="P209">wymiana instalacji elektrycznej na II piętrze w Placówce Opiekuńczo – Wychowawczej Wielofunkcyjnej w Gołotczyźnie,</text:p>
        </text:list-item>
        <text:list-item>
          <text:p text:style-name="P209">remont korytarzy na I i II piętrze oraz schodów wejściowych – zewnętrznych <text:s text:c="16"/>w obiekcie Placówki Opiekuńczo – Wychowawczej Wielofunkcyjnej <text:s text:c="31"/>w Gołotczyźnie,</text:p>
        </text:list-item>
        <text:list-item>
          <text:p text:style-name="P209">remont łazienki na I piętrze w obiekcie Placówki Opiekuńczo – Wychowawczej Wielofunkcyjnej w Gołotczyźnie,</text:p>
        </text:list-item>
        <text:list-item>
          <text:p text:style-name="P209">remont schodów na klatce schodowej w obiekcie Placówki Opiekuńczo – Wychowawczej Wielofunkcyjnej w Gołotczyźnie. </text:p>
        </text:list-item>
      </text:list>
      <text:h text:style-name="P4" text:outline-level="1"/>
      <text:h text:style-name="P2" text:outline-level="1"/>
      <text:p text:style-name="P6"/>
      <text:p text:style-name="P6"/>
      <text:p text:style-name="P6"/>
      <text:h text:style-name="P3" text:outline-level="1"><text:soft-page-break/><text:span text:style-name="T3">Specyfikacja Istotnych Warunków Zamówienia</text:span><text:span text:style-name="T1"> </text:span><text:span text:style-name="T3">zawiera:</text:span></text:h>
      <text:p text:style-name="P35"><text:span text:style-name="T2">1. </text:span><text:span text:style-name="T2">Informację o zamawiającym.</text:span></text:p>
      <text:p text:style-name="P35"><text:span text:style-name="T2">2. </text:span><text:span text:style-name="T2">Tryb udzielenia zamówienia.</text:span></text:p>
      <text:p text:style-name="P35"><text:span text:style-name="T2">3. </text:span><text:span text:style-name="T2">Opis przedmiotu zamówienia.</text:span></text:p>
      <text:p text:style-name="P35"><text:span text:style-name="T2">4. </text:span><text:span text:style-name="T2">Wymagania stawiane wykonawcy.</text:span></text:p>
      <text:p text:style-name="P37">5. Zmiana warunków zamówienia.</text:p>
      <text:p text:style-name="P35"><text:span text:style-name="T2">6. </text:span><text:span text:style-name="T2">Termin wykonania zamówienia.</text:span></text:p>
      <text:p text:style-name="P36"><text:span text:style-name="T2">7. </text:span><text:span text:style-name="T2">Opis warunków udziału w postępowaniu oraz opis sposobu dokonywania oceny spełniania tych warunków.</text:span></text:p>
      <text:p text:style-name="P35"><text:span text:style-name="T2">8. </text:span><text:span text:style-name="T2">Informacje o oświadczeniach i dokumentach, jakie mają dostarczyć wykonawcy w celu potwierdzenia spełniania warunków udziału w postępowaniu i braku podstaw do wykluczenia z postępowania o udzielenie zamówienia publicznego.</text:span></text:p>
      <text:p text:style-name="P38">9. Informację o sposobie porozumiewania się zamawiającego z wykonawcami oraz przekazywania oświadczeń i dokumentów.</text:p>
      <text:p text:style-name="P35"><text:span text:style-name="T2">10. </text:span><text:span text:style-name="T2">Wyjaśnienia w toku badania i oceny ofert.</text:span></text:p>
      <text:p text:style-name="P37">11. Wskazanie osób uprawnionych do porozumiewania z wykonawcami.</text:p>
      <text:p text:style-name="P35"><text:span text:style-name="T2">12. </text:span><text:span text:style-name="T2">Informacje dotyczące wadium.</text:span></text:p>
      <text:p text:style-name="P35"><text:span text:style-name="T2">13. </text:span><text:span text:style-name="T2">Termin związania ofertą.</text:span></text:p>
      <text:p text:style-name="P35"><text:span text:style-name="T2">14. </text:span><text:span text:style-name="T2">Opis sposobu przygotowywania ofert.</text:span></text:p>
      <text:p text:style-name="P35"><text:span text:style-name="T2">15. </text:span><text:span text:style-name="T2">Miejsce oraz termin składania i otwarcia ofert.</text:span></text:p>
      <text:p text:style-name="P35"><text:span text:style-name="T2">16. </text:span><text:span text:style-name="T2">Opis sposobu obliczenia ceny.</text:span></text:p>
      <text:p text:style-name="P38">17. Informacje dotyczące walut obcych, w jakich mogą być prowadzone rozliczenia między zamawiającym a wykonawcą.</text:p>
      <text:p text:style-name="P35"><text:span text:style-name="T2">18. </text:span><text:span text:style-name="T2">Opis kryteriów, którymi zamawiający będzie się kierował przy wyborze oferty, wraz z </text:span><text:span text:style-name="T2">podaniem znaczenia tych kryteriów oraz sposobu oceny ofert.</text:span></text:p>
      <text:p text:style-name="P36"><text:span text:style-name="T2">19. </text:span><text:span text:style-name="T2">Informację o formalnościach, jakie powinny zostać dopełnione po wyborze oferty w celu zawarcia umowy w sprawie zamówienia publicznego.</text:span></text:p>
      <text:p text:style-name="P36"><text:soft-page-break/><text:span text:style-name="T2">20. Wymagania dotyczące zabezpieczenia należytego wykonania umowy.</text:span> </text:p>
      <text:p text:style-name="P38">21. Istotne dla stron postanowienia, które zostaną wprowadzone do treści zawieranej umowy.</text:p>
      <text:p text:style-name="P38">22. Środki ochrony prawnej przysługujących wykonawcy w toku postępowania o udzielenie zamówienia.</text:p>
      <text:p text:style-name="P37">23. Postanowienia dotyczące jawności protokołu postępowania o udzielenie zamówienia.</text:p>
      <text:p text:style-name="P37">24. Załączniki do specyfikacji istotnych warunków zamówienia.</text:p>
      <text:p text:style-name="P33">1. Informacje o zamawiającym:</text:p>
      <text:p text:style-name="P40">Zamawiającym jest Placówka Opiekuńczo-Wychowawcza Wielofunkcyjna</text:p>
      <text:p text:style-name="Text_20_body">w Gołotczyźnie</text:p>
      <text:p text:style-name="Text_20_body">ul. Ciechanowska 18, </text:p>
      <text:p text:style-name="Text_20_body">06-430 Sońsk</text:p>
      <text:p text:style-name="P39"/>
      <text:p text:style-name="P42"><text:tab/>Numery telefonów: <text:tab/>(0 23) 672 30 37</text:p>
      <text:p text:style-name="P42"><text:tab/>Numer faksu: <text:tab/><text:tab/>(0 23) 672 30 37</text:p>
      <text:p text:style-name="P41"><text:span text:style-name="T13"><text:tab/>Godziny urzędowania: od poniedziałku do piątku w godz. 7 </text:span><text:span text:style-name="T23">00</text:span><text:span text:style-name="T13"> – 15 </text:span><text:span text:style-name="T23">00</text:span></text:p>
      <text:p text:style-name="P27"><text:span text:style-name="T5">Kierownikiem Zamawiającego</text:span><text:span text:style-name="T1"> </text:span><text:span text:style-name="T2">w rozumieniu art. 2 pkt 3 ustawy Prawo zamówień publicznych jest </text:span><text:span text:style-name="T5">Dyrektor Placówki Opiekuńczo-Wychowawczej Wielofunkcyjnej</text:span></text:p>
      <text:p text:style-name="P24">2. Tryb udzielenia zamówienia:</text:p>
      <text:p text:style-name="P201">2.1. Postępowanie prowadzone jest w trybie przetargu nieograniczonego o wartości <text:span text:style-name="T28">ustalonej</text:span><text:span text:style-name="T20"> </text:span><text:span text:style-name="T28">na podstawie art. 11 ust.8 ustawy – Prawo zamówień publicznych.</text:span></text:p>
      <text:p text:style-name="P46">2.2. Postępowanie prowadzone jest zgodnie z przepisami ustawy z dnia 29 stycznia 2004r. Prawo zamówień publicznych (Dz. U. z 2007 r. nr 223, poz. 1655 zm. Dz. U. z 2008 r. nr 171, poz. 1058, nr 220, poz. 1420, nr 227, poz. 1505 i z 2009 r. Dz. U. nr 19, poz. 101, nr 65, poz. 545, nr 91, poz. 742, nr 157, poz. 1241, nr 206, poz. 1591, nr 219, poz. 1706, nr 223, poz. 1778 ).</text:p>
      <text:p text:style-name="P48"><text:span text:style-name="T2">2.3</text:span><text:span text:style-name="T16"> </text:span><text:span text:style-name="T2">. Podstawa prawna udzielenia zamówienia publicznego – art. 10 ust. 1 oraz art. 39-46 ustawy - Prawo zamówień publicznych.</text:span></text:p>
      <text:p text:style-name="P27"><text:span text:style-name="T6">2.4</text:span><text:span text:style-name="T18"> </text:span><text:span text:style-name="T6">.</text:span><text:span text:style-name="T4"> </text:span><text:span text:style-name="T5">Podstawa prawna opracowania specyfikacji istotnych warunków zamówienia</text:span><text:span text:style-name="T2">:</text:span></text:p>
      <text:p text:style-name="P26">1) <text:span text:style-name="T1">ustawa z dnia 29 stycznia 2004 r. Prawo zamówień publicznych,</text:span></text:p>
      <text:p text:style-name="P49">2) <text:span text:style-name="T1">rozporządzenie Prezesa Rady Ministrów z dnia 30 grudnia 2009 r. w sprawie rodzajów <text:s text:c="2"/>dokumentów, jakich może żądać zamawiający od wykonawcy, oraz form, w jakich te dokumenty mogą być składane ( Dz. U. z 2009 r. nr 226, poz.1817 ),</text:span></text:p>
      <text:p text:style-name="P50">3) <text:span text:style-name="T1">rozporządzenie Prezesa Rady Ministrów z dnia 23 grudnia 2009 r. w sprawie średniego kursu złotego w stosunku do euro stanowiącego podstawę przeliczenia wartości zamówień publicznych ( Dz. U. z 2009 r. nr 224, poz.1796 ). </text:span></text:p>
      <text:p text:style-name="P50">4) r<text:span text:style-name="T1">ozporządzenie Prezesa Rady Ministrów z dnia 23 grudnia 2009 r. w sprawie kwot wartości zamówień oraz konkursów, od których jest uzależniony obowiązek przekazywania ogłoszeń Urzędowi Oficjalnych Publikacji Wspólnot Europejskich ( Dz. U. z 2009 r. nr 224, poz.1795 ).</text:span></text:p>
      <text:p text:style-name="P49"><text:span text:style-name="T4">5)</text:span><text:span text:style-name="T5"> </text:span><text:span text:style-name="T2">rozporządzenie Prezesa Rady Ministrów z dnia 16 października 2008 r. w sprawie protokółu </text:span><text:span text:style-name="T2">postępowania o udzielenie zamówienia publicznego ( Dz. U. z 2008 r. nr 188, poz. 1154 ).</text:span></text:p>
      <text:p text:style-name="P25">3. Opis przedmiotu zamówienia</text:p>
      <text:p text:style-name="P16"><text:span text:style-name="T13">3.1. Przedmiot zamówienia:</text:span><text:span text:style-name="T21"> </text:span><text:span text:style-name="T28">roboty budowlane : </text:span></text:p>
      <text:list xml:id="list32329786" text:style-name="L2">
        <text:list-item>
          <text:p text:style-name="P210">wymiana instalacji elektrycznej na II piętrze w Placówce Opiekuńczo – Wychowawczej Wielofunkcyjnej w Gołotczyźnie,</text:p>
        </text:list-item>
        <text:list-item>
          <text:p text:style-name="P210"><text:soft-page-break/>remont korytarzy na I i II piętrze oraz schodów wejściowych – zewnętrznych <text:s text:c="16"/>w obiekcie Placówki Opiekuńczo – Wychowawczej Wielofunkcyjnej <text:s text:c="31"/>w Gołotczyźnie,</text:p>
        </text:list-item>
        <text:list-item>
          <text:p text:style-name="P210">remont łazienki na I piętrze w obiekcie Placówki Opiekuńczo – Wychowawczej Wielofunkcyjnej w Gołotczyźnie,</text:p>
        </text:list-item>
        <text:list-item>
          <text:p text:style-name="P210">remont schodów na klatce schodowej w obiekcie Placówki Opiekuńczo – Wychowawczej Wielofunkcyjnej w Gołotczyźnie. </text:p>
        </text:list-item>
      </text:list>
      <text:p text:style-name="Text_20_body">Oznaczenie wg Wspólnego Słownika Zamówień: </text:p>
      <text:p text:style-name="Text_20_body">Kod CPV: 45453000-7, 45310000-3,</text:p>
      <text:p text:style-name="Text_20_body">45410000, 45430000, 45431000, 45431100-8, 45431200-9, 45332400-7, 45442000,</text:p>
      <text:p text:style-name="Text_20_body">3.2. Zamawiający nie dopuszcza możliwości składnia ofert częściowych.</text:p>
      <text:p text:style-name="Text_20_body">3.3. Zamawiający nie dopuszcza możliwości składania ofert wariantowych.</text:p>
      <text:p text:style-name="Text_20_body">3.4. Zamawiający nie przewiduje zamówień uzupełniających, o których mowa w art. 67 ust. 1 <text:s text:c="3"/></text:p>
      <text:p text:style-name="Text_20_body"><text:s text:c="7"/>pkt 6 ustawy – Prawo zamówień publicznych.</text:p>
      <text:p text:style-name="P17">4. Wymagania stawiane wykonawcy:</text:p>
      <text:p text:style-name="P206">4.1. Wykonawca odpowiedzialny jest za jakość warunków określonych dla przedmiotu zamówienia.</text:p>
      <text:p text:style-name="P20">4.2. Wymagana jest należyta staranność przy realizacji zobowiązań umowy.</text:p>
      <text:p text:style-name="P52">4.3. Ustalenia dotyczące wykonywania zamówienia uzgadniane będą przez zamawiającego z przedstawicielem wykonawcy.</text:p>
      <text:p text:style-name="P53">4.4. Wymagane jest określenie przez wykonawcę telefonów kontaktowych i numerów faksu oraz innych ustaleń niezbędnych dla sprawnego i terminowego wykonania zamówienia.</text:p>
      <text:p text:style-name="P17">5. Zmiana warunków zamówienia:</text:p>
      <text:p text:style-name="P54">5.1. 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text:p>
      <text:p text:style-name="P53">5.2. Zmiana treści specyfikacji istotnych warunków zamówienia zamieszczona zostanie na stronie internetowej, na której umieszczona została specyfikacja istotnych warunków zamówienia.</text:p>
      <text:p text:style-name="P56">5.3. 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Informacja ta zamieszczona zostanie na stronie internetowej, na której zamieszczona została specyfikacja istotnych warunków zamówienia.</text:p>
      <text:p text:style-name="P57">5.4. Wszelkie prawa i zobowiązania wykonawcy wynikające z wcześniej ustalonych terminów będą podlegały nowemu terminowi.</text:p>
      <text:p text:style-name="P17">6. Termin wykonania zamówienia:</text:p>
      <text:p text:style-name="Text_20_body">Termin wykonania zamówienia ustala się na<text:span text:style-name="T21"> : 45 dni od daty podpisania umowy na wykonanie robót budowlanych.</text:span></text:p>
      <text:p text:style-name="P26"><text:soft-page-break/><text:span text:style-name="T5">7. Opis warunków udziału w postępowaniu oraz opis sposobu dokonywania oceny spełniania tych warunków:</text:span><text:span text:style-name="T1"> </text:span></text:p>
      <text:p text:style-name="P20">7.1. O udzielenie zamówienia mogą ubiegać się wykonawcy, którzy spełniają warunki dotyczące:</text:p>
      <text:p text:style-name="P58"><text:span text:style-name="T1">1)</text:span><text:span text:style-name="T15"> </text:span><text:span text:style-name="T1">posiadania uprawnień do wykonywania określonej działalności lub czynności, jeżeli przepisy prawa nakładają obowiązek posiadania, </text:span></text:p>
      <text:p text:style-name="P26"><text:span text:style-name="T1">2)</text:span><text:span text:style-name="T15"> </text:span><text:span text:style-name="T1">posiadania wiedzy i doświadczenia, </text:span></text:p>
      <text:p text:style-name="P59"><text:span text:style-name="T1">3)</text:span><text:span text:style-name="T15"> </text:span><text:span text:style-name="T1">dysponowania odpowiednim potencjałem technicznym oraz osobami zdolnymi do wykonania </text:span><text:span text:style-name="T1">zamówienia,</text:span></text:p>
      <text:p text:style-name="P26"><text:span text:style-name="T1">4)</text:span><text:span text:style-name="T15"> </text:span><text:span text:style-name="T1">sytuacji ekonomicznej i finansowej,</text:span></text:p>
      <text:p text:style-name="P26"><text:span text:style-name="T1">5)</text:span><text:span text:style-name="T15"> </text:span><text:span text:style-name="T1">formularza ofertowego wraz z wymaganymi załącznikami,</text:span></text:p>
      <text:p text:style-name="P58"><text:span text:style-name="T1">6)</text:span><text:span text:style-name="T15"> </text:span><text:span text:style-name="T1">spełnienia wymagania określone ustawą Prawo zamówień publicznych oraz niniejszą specyfikacją istotnych warunków zamówienia.</text:span></text:p>
      <text:p text:style-name="P60"><text:span text:style-name="T1">7) </text:span>ocena spełnienia warunków udziału w postępowaniu dokonana zostanie metodą spełnia – nie spełnia na podstawie formularza ofertowego i załączonych dokumentów i oświadczeń, wymaganych specyfikacją istotnych warunków zamówienia, zgodnych z ustawą Prawo zamówień publicznych i aktami wykonawczymi do ustawy,</text:p>
      <text:p text:style-name="P53">7.2. Z postępowania o udzielenie zamówienia stosownie do art. 24 ustawy Prawo zamówień publicznych wyklucza się:</text:p>
      <text:p text:style-name="P51"><text:span text:style-name="T3">1)</text:span><text:span text:style-name="T17"> </text:span><text:span text:style-name="T3">wykonawców, którzy wyrządzili szkodę, nie wykonując zamówienia lub wykonując je nienależycie, jeżeli szkoda ta została stwierdzona orzeczeniem sądu, które uprawomocniło się w okresie 3 lat przed wszczęciem postępowania,</text:span></text:p>
      <text:p text:style-name="P61"><text:span text:style-name="T3">2)</text:span><text:span text:style-name="T17"> </text:span><text:span text:style-name="T3">wykonawców, w stosunku do których otwarto likwidację lub których upadłość ogłoszono, z wyjątkiem wykonawców, którzy po ogłoszeniu upadłości zawarli układ zatwierdzony prawomocnym postanowieniem sądu, jeżeli układ nie przewiduje zaspokojenia wierzycieli przez likwidację majątku upadłego,</text:span></text:p>
      <text:p text:style-name="P62"><text:span text:style-name="T3">3)</text:span><text:span text:style-name="T17"> </text:span><text:span text:style-name="T3">wykonawców, którzy zalegają z uiszczeniem podatków, opłat lub składek na ubezpieczenie społeczne lub zdrowotne, z wyjątkiem przypadków, gdy uzyskali oni przewidziane prawem zwolnienie, odroczenie, rozłożenie na raty zaległych płatności lub wstrzymanie w całości wykonania decyzji właściwego organu,</text:span></text:p>
      <text:p text:style-name="P61"><text:span text:style-name="T3">4)</text:span><text:span text:style-name="T17"> </text:span><text:span text:style-name="T3">osoby fizyczne, które prawomocnie skazano za przestępstwo popełnione w związku z postępowaniem o udzielenie zamówienia, przestępstwo przeciwko prawom osób wykonujących pracę zarobkową, przestępstwo przeciwko środowisku, przestępstwo </text:span><text:span text:style-name="T3">przekupstwa, przestępstwo przeciwko obrotowi gospodarczemu lub inne przestępstwo popełnione w celu osiągnięcia korzyści majątkowych, a także za przestępstwo skarbowe lub przestępstwu udziału w zorganizowanej grupie albo związku mających na celu popełnienie przestępstwa lub przestępstwa skarbowego,</text:span></text:p>
      <text:p text:style-name="P63"><text:span text:style-name="T3">5)</text:span><text:span text:style-name="T17"> </text:span><text:span text:style-name="T3">spółki jawne, których wspólnik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text:span><text:span text:style-name="T3">przestępstwa lub przestępstwa skarbowego,</text:span></text:p>
      <text:p text:style-name="P62"><text:soft-page-break/><text:span text:style-name="T3">6)</text:span><text:span text:style-name="T17"> </text:span><text:span text:style-name="T3">spółki partnerskie, których partnera lub członka zarządu prawomocnie skazano za </text:span><text:span text:style-name="T3">przestępstwo popełnione w związku z postępowaniem o udzielenie zamówienia, przestępstwo </text:span><text:span text:style-name="T3">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span></text:p>
      <text:p text:style-name="P67"><text:span text:style-name="T3">7)</text:span><text:span text:style-name="T17"> </text:span><text:span text:style-name="T3">spółki komandytowe oraz spółki komandytowo-akcyjne, których komplementariusza </text:span><text:span text:style-name="T3">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span></text:p>
      <text:p text:style-name="P62"><text:span text:style-name="T3">8)</text:span><text:span text:style-name="T17"> </text:span><text:span text:style-name="T3">osoby prawne, których urzędującego członka organu zarządzającego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span></text:p>
      <text:p text:style-name="P67"><text:span text:style-name="T3">9)</text:span><text:span text:style-name="T17"> </text:span><text:span text:style-name="T3">podmioty zbiorowe, wobec których sąd orzekł zakaz ubiegania się o zamówienia na podstawie przepisów o odpowiedzialności podmiotów zbiorowych za czyny zabronione pod groźbą kary,</text:span></text:p>
      <text:p text:style-name="P207">7.3. Z postępowania o udzielenie zamówienia wyklucza się również wykonawców, którzy:</text:p>
      <text:p text:style-name="P68"><text:span text:style-name="T1">1)</text:span><text:span text:style-name="T15"> </text:span><text:span text:style-name="T1">wykonywali bezpośrednio czynności związane z przygotowaniem prowadzonego postępowania, lub posługiwali się w celu sporządzenia oferty osobami uczestniczącymi w dokonywaniu tych czynności, chyba że udział tych wykonawców w postępowaniu nie utrudni uczciwej konkurencji</text:span></text:p>
      <text:p text:style-name="P69"><text:span text:style-name="T1">2)</text:span><text:span text:style-name="T15"> </text:span><text:span text:style-name="T1">złożyli nieprawdziwe informacje mające wpływ lub mogące mieć wpływ na wynik prowadzonego postępowania,</text:span></text:p>
      <text:p text:style-name="P68"><text:span text:style-name="T1">3)</text:span><text:span text:style-name="T15"> </text:span><text:span text:style-name="T1">nie wykazali spełniania warunków udziału więcej postępowaniu,</text:span></text:p>
      <text:p text:style-name="P70">7.4. Zamawiający zawiadamia równocześnie wykonawców, którzy zostali wykluczeni z postępowania o udzielenie zamówienia, podając uzasadnienie faktyczne i prawne.</text:p>
      <text:p text:style-name="P21">7.5. Ofertę wykonawcy wykluczonego uznaje się za odrzuconą.</text:p>
      <text:p text:style-name="P20">7.6. Zamawiający odrzuca ofertę, jeżeli:</text:p>
      <text:p text:style-name="P72"><text:span text:style-name="T1">1)</text:span><text:span text:style-name="T15"> </text:span><text:span text:style-name="T1">jest niezgodna z ustawą,</text:span></text:p>
      <text:p text:style-name="P73"><text:span text:style-name="T1">2)</text:span><text:span text:style-name="T15"> </text:span><text:span text:style-name="T1">jej treść nie odpowiada treści specyfikacji istotnych warunków zamówienia, z zastrzeżeniem art. 87 ust.2 pkt 3 ustawy ( zamawiający poprawia w ofercie inne omyłki polegające na niezgodności oferty ze specyfikacją istotnych warunków zamówienia, niepowodujące istotnych zmian w treści oferty, o czym niezwłocznie powiadamia wykonawcę, którego ofertę poprawiono ),</text:span></text:p>
      <text:p text:style-name="P74"><text:span text:style-name="T1">3)</text:span><text:span text:style-name="T15"> </text:span><text:span text:style-name="T1">jej złożenie stanowi czyn nieuczciwej konkurencji w rozumieniu przepisów o zwalczaniu nieuczciwej konkurencji,</text:span></text:p>
      <text:p text:style-name="P75"><text:soft-page-break/><text:span text:style-name="T1">4)</text:span><text:span text:style-name="T15"> </text:span><text:span text:style-name="T1">zawiera rażąco niską cenę w stosunku do przedmiotu zamówienia,</text:span></text:p>
      <text:p text:style-name="P78"><text:span text:style-name="T1">5)</text:span><text:span text:style-name="T15"> </text:span><text:span text:style-name="T1">została złożona przez wykonawcę wykluczonego z udziału w postępowaniu o udzielenie zamówienia,</text:span></text:p>
      <text:p text:style-name="P64"><text:span text:style-name="T1">6)</text:span><text:span text:style-name="T15"> </text:span><text:span text:style-name="T1">zawiera błędy w obliczeniu ceny,</text:span></text:p>
      <text:p text:style-name="P79">7) wykonawca w terminie 3 dni od dnia doręczenia zawiadomienia nie zgodził się na poprawienie omyłki, o której mowa w art. 87 ust.2 pkt 3 ustawy,</text:p>
      <text:p text:style-name="P80"><text:span text:style-name="T1">8)</text:span><text:span text:style-name="T15"> </text:span><text:span text:style-name="T1">jest nieważna na podstawie odrębnych przepisów.</text:span></text:p>
      <text:p text:style-name="P53">7.7. O odrzuceniu oferty zamawiający niezwłocznie powiadomi równocześnie wszystkich wykonawców, podając uzasadnienie faktyczne i prawne.</text:p>
      <text:p text:style-name="P24">8. Informacje o oświadczeniach i dokumentach, jakie mają dostarczyć wykonawcy w celu potwierdzenia spełniania warunków udziału w postępowaniu i braku podstaw do wykluczenia z postępowania o udzielenie zamówienia publicznego:</text:p>
      <text:p text:style-name="P20">8.1. Na ofertę składają się następujące dokumenty i załączniki:</text:p>
      <text:p text:style-name="P81"><text:span text:style-name="T1">1)</text:span><text:span text:style-name="T15"> </text:span><text:span text:style-name="T1">wypełniony i podpisany formula</text:span><text:span text:style-name="T9">rz</text:span><text:span text:style-name="T1"> ofertowy</text:span><text:span text:style-name="T9"> </text:span><text:span text:style-name="T1">z wykorzystaniem wzoru – załącznik nr 1 <text:s text:c="17"/>do SIWZ,</text:span><text:span text:style-name="T9"> </text:span></text:p>
      <text:p text:style-name="P182"><text:span text:style-name="T1">2)</text:span><text:span text:style-name="T15"> </text:span><text:span text:style-name="T1">oświadczenie o spełnieniu warunków udziału w postępowaniu z art. 22 ust. 1 i braku podstawy wykluczenia z postępowania o udzielenie zamówienia publicznego z art. 24 <text:s text:c="13"/>ust. 1 ustawy - Prawo zamówień publicznych z wykorzystaniem wzoru – załącznik nr 2 <text:s text:c="2"/>do SIWZ,</text:span></text:p>
      <text:p text:style-name="P65"><text:span text:style-name="T1">3)</text:span><text:span text:style-name="T15"> </text:span><text:span text:style-name="T1">zaakceptowany przez wykonawcę projekt umowy – załącznik nr 3 do SIWZ, </text:span></text:p>
      <text:p text:style-name="P66">4) zaakceptowane przez wykonawcę załączniki nr 8,9,10,11,11 A,12,13 do SIWZ,</text:p>
      <text:p text:style-name="P76"><text:span text:style-name="T1">5)</text:span><text:span text:style-name="T15"> </text:span><text:span text:style-name="T1">dokumenty określone w pkt. 8.2. i 8.3.</text:span></text:p>
      <text:p text:style-name="P56">8.2. W celu wykazania braku podstaw do wykluczenia z postępowania o udzielenie zamówienia wykonawcy w okolicznościach, o których mowa w art. 24 ust. 1 ustawy – Prawo zamówień publicznych, do oferty należy załączyć n/w dokumenty:</text:p>
      <text:p text:style-name="P83">1) aktualny odpis z właściwego rejestru, jeżeli odrębne przepisy wymagają wpisu do rejestru, w celu wykazania braku podstaw do wykluczenia w oparciu o art. 24 ust.1 pkt 2 ustawy, wystawionego nie wcześniej niż <text:span text:style-name="T21">6 miesięcy</text:span> przed upływem terminu do składania ofert. Osoby fizyczne składają oświadczenie w zakresie ustalonym w art. 24 ust. 1 pkt 2 ustawy wg woru – załącznik nr 7 do SIWZ,</text:p>
      <text:p text:style-name="P84">2) aktualnego zaświadczenia właściwego naczelnika urzędu skarbowego potwierdzającego, że wykonawca nie zalega z opłaconymi podatkami, lub zaświadczenia, że uzyskał przewidziane prawem zwolnienie, odroczenie lub rozłożenie na raty zaległych płatności lub wstrzymanie w całości wykonania decyzji właściwego organu- wystawionego nie wcześniej niż <text:span text:style-name="T21">3 miesiące</text:span> przed upływem terminu składania wniosków o dopuszczenie do udziału w postępowaniu o udzielenie zamówienia albo składania ofert,</text:p>
      <text:p text:style-name="P84">3) aktualnego zaświadczenia właściwego oddziału Zakładu Ubezpieczeń Społecznych lub Kasy Rolniczego Ubezpieczenia Społecznego potwierdzającego, że wykonawca nie zalega z opłacaniem składek na ubezpieczenie zdrowotne i społeczne, lub potwierdzenia, że uzyskał przewidziane prawem zwolnienie, odroczenie lub rozłożenie na raty zaległych płatności lub wstrzymanie w całości wykonania decyzji właściwego organu- wystawionego nie wcześniej niż <text:span text:style-name="T21">3 miesiące</text:span> przed upływem terminu składania wniosków o dopuszczenie do udziału w postępowaniu o udzielenie zamówienia albo składania ofert,</text:p>
      <text:p text:style-name="P197"><text:soft-page-break/>8.3.W celu wykazania spełniania przez wykonawcę warunków, o których mowa w art. 22 ust.1 ustawy – Prawo zamówień publicznych, do oferty należy załączyć n/w dokumenty:</text:p>
      <text:p text:style-name="P85">1) wykaz osób, które będą uczestniczyć w wykonywaniu zamówienia, w szczególności odpowiedzialnych za <text:s/>kierowanie robotami budowlanymi, wraz z informacjami na temat ich kwalifikacji zawodowych, doświadczenia <text:s/>i wykształcenia niezbędnych do wykonania zamówienia, a także zakresu wykonywanych przez nie czynności, oraz informacją o podstawie do dysponowania tymi osobami – załącznik nr 5 do SIWZ,</text:p>
      <text:p text:style-name="P86">2) oświadczenie, że osoby, które będą uczestniczyć w wykonywaniu zamówienia, posiadają wymagane uprawnienia, jeżeli ustawy nakładają obowiązek posiadania takich uprawnień – załącznik nr 6 do SIWZ,</text:p>
      <text:p text:style-name="P205">3) wykaz co najmniej dwóch robót budowlanych (do każdej wymienionej roboty budowlanej <text:s text:c="6"/></text:p>
      <text:p text:style-name="P205"><text:s text:c="4"/>tj.:</text:p>
      <text:list xml:id="list32340089" text:continue-list="list32331490" text:style-name="L1">
        <text:list-item>
          <text:p text:style-name="P211">wymiana instalacji elektrycznej na II piętrze w Placówce Opiekuńczo – Wychowawczej Wielofunkcyjnej w Gołotczyźnie,</text:p>
        </text:list-item>
        <text:list-item>
          <text:p text:style-name="P211">remont korytarzy na I i II piętrze oraz schodów wejściowych – zewnętrznych <text:s text:c="16"/>w obiekcie Placówki Opiekuńczo – Wychowawczej Wielofunkcyjnej <text:s text:c="31"/>w Gołotczyźnie,</text:p>
        </text:list-item>
        <text:list-item>
          <text:p text:style-name="P211">remont łazienki na I piętrze w obiekcie Placówki Opiekuńczo – Wychowawczej Wielofunkcyjnej w Gołotczyźnie,</text:p>
        </text:list-item>
        <text:list-item>
          <text:p text:style-name="P212"><text:span text:style-name="T12">remont schodów na klatce schodowej w obiekcie Placówki Opiekuńczo – Wychowawczej Wielofunkcyjnej w Gołotczyźnie.)</text:span><text:span text:style-name="T8"> </text:span><text:span text:style-name="T1"><text:s/></text:span></text:p>
          <text:p text:style-name="P213"><text:span text:style-name="T1">w zakresie niezbędnym do wykazania, spełniania warunków wiedzy <text:s/>i doświadczenia, wykonanych w okresie ostatnich pięciu lat przed upływem terminu składania ofert, a jeżeli okres prowadzenia działalności jest krótszy- w tym okresie, z podaniem ich rodzaju i wartości, daty i miejsca wykonania oraz załączeniem dokumentu potwierdzającego, że roboty zostały wykonane zgodnie z zasadami sztuki budowlanej i prawidłowo ukończone</text:span> <text:s/>– załącznik nr 4, 4 A, 4 B, 4 C,</text:p>
        </text:list-item>
      </text:list>
      <text:p text:style-name="P82">4) w celu potwierdzenia warunku znajdowania się przez Wykonawcę w sytuacji ekonomicznej i finansowej zapewniającej wykonanie zamówienia, do oferty należy załączyć opłaconą <text:span text:style-name="T13">polisę, a w przypadku jej braku innego dokumentu potwierdzającego, że Wykonawca jest ubezpieczony od odpowiedzialności cywilnej w zakresie prowadzonej działalności związanej z przedmiotem zamówienia,</text:span> </text:p>
      <text:p text:style-name="P20">8.4. Postanowienia dotyczące składanych dokumentów:</text:p>
      <text:p text:style-name="P65">1) <text:span text:style-name="T14"><text:s/></text:span>Ofertę należy sporządzić w języku polskim</text:p>
      <text:p text:style-name="P89"><text:span text:style-name="T1">2)</text:span><text:span text:style-name="T15"> </text:span><text:span text:style-name="T1">Oferta powinna zawierać wszystkie wymagane dokumenty, oświadczenia i załączniki, o których mowa w specyfikacji zamawiającego.</text:span></text:p>
      <text:p text:style-name="P87"><text:span text:style-name="T1">3)</text:span><text:span text:style-name="T15"> </text:span><text:span text:style-name="T8">Oferta oraz wszystkie wymagane załączniki winny być podpisane</text:span><text:span text:style-name="T1"> przez wykonawcę lub upoważnionego przedstawiciela, uprawnionego do reprezentowania zgodnie z przedstawionym aktem rejestracyjnym, wymogami ustawowymi oraz przepisami prawa. </text:span></text:p>
      <text:p text:style-name="P90"><text:span text:style-name="T1">4)</text:span><text:span text:style-name="T15"> </text:span><text:span text:style-name="T1">Jeżeli oferta i załączniki zostaną podpisane przez upoważnionego przedstawiciela, jest on zobowiązany do przedłożenia dokumentu potwierdzającego </text:span><text:span text:style-name="T7">uprawnienia składającego </text:span><text:span text:style-name="T7">ofertę.</text:span></text:p>
      <text:p text:style-name="P91"><text:span text:style-name="T1">5)</text:span><text:span text:style-name="T15"> </text:span><text:span text:style-name="T1">Wykonawców obowiązuje wykorzystanie załączonych wzorów dokumentów – </text:span><text:soft-page-break/><text:span text:style-name="T1">załączników. Wszystkie pola i pozycje tych wzorów winny być wypełnione, a w szczególności muszą zawierać wszystkie wymagane informacje i dane oraz odpowiedzi na wszystkie pytania. </text:span><text:span text:style-name="T8">Nie dopuszcza się składania alternatywnych co do treści i formy dokumentów. </text:span></text:p>
      <text:p text:style-name="P94">6)<text:span text:style-name="T14"> </text:span>Wymienione dokumenty składane są w formie oryginału lub kopii poświadczonej za zgodność z oryginałem przez wykonawcę lub osobę/osoby uprawnione do podpisania oferty, z dopiskiem “za zgodność z oryginałem”, w ten sposób musi być poświadczona każda strona kopii.</text:p>
      <text:p text:style-name="P96"><text:span text:style-name="T1">7)</text:span><text:span text:style-name="T15"> </text:span><text:span text:style-name="T1">Złożenie przez wykonawcę fałszywych lub stwierdzających nieprawdę dokumentów lub nierzetelnych oświadczeń mających istotne znaczenie dla prowadzonego postępowania </text:span><text:span text:style-name="T1">spowoduje wykluczenie wykonawcy z postępowania.</text:span></text:p>
      <text:p text:style-name="P97">8.5. Postanowienia dotyczące wnoszenia oferty wspólnej przez dwa lub więcej podmiotów gospodarczych (konsorcja):</text:p>
      <text:p text:style-name="P98">1) wraz z ofertą winna być przedłożona kopia umowy lub inny dokument potwierdzający zawarcie konsorcjum <text:s/>spółki cywilnej, podpisany przez wszystkich partnerów, przy czym termin, na jaki została zawarta umowa nie może być krótszy niż termin realizacji zamówienia,</text:p>
      <text:p text:style-name="P88">2) Wykonawcy ustanawiają pełnomocnika do reprezentowania ich w postępowaniu o udzielenie zamówienia albo do reprezentowania w postępowaniu i zawarcia umowy w sprawie zamówienia publicznego, a pełnomocnictwo/upoważnienie do pełnienia takiej funkcji – wystawione zgodnie z wymogami ustawowymi, podpisane przez prawnie upoważnionych przedstawicieli każdego z partnerów – <text:span text:style-name="T20">winno być dołączone do oferty.</text:span></text:p>
      <text:p text:style-name="P99">3) Oferta winna być podpisana przez każdego partnera lub ustanowionego pełnomocnika.</text:p>
      <text:p text:style-name="P92">4) Ustanowiony pełnomocnik winien być upoważniony do zaciągania zobowiązań i płatności w imieniu każdego partnera, na rzecz każdego z partnerów oraz do wyłącznego występowania w realizacji kontraktu – <text:span text:style-name="T20">do oferty należy załączyć oświadczenie,</text:span></text:p>
      <text:p text:style-name="P93">5) Oferta powinna zawierać dokumenty oddzielne dla każdego partnera ( wykonawcy ) – potwierdzające spełnianie warunku udziału w postępowaniu z art. 22 ust.1 pkt 1 ustawy Prawo zamówień publicznych i braku podstaw do wykluczenia z powodu niespełnienia <text:s/>warunków określonych w art. 24 ust. 1 ustawy; pozostałe dokumenty składane są wspólnie,</text:p>
      <text:p text:style-name="P100">6) Dokumenty składane są w formie oryginału lub kopii, poświadczonej za zgodność z oryginałem przez Wykonawcę lub osobę/osoby uprawnione do podpisania oferty, z dopiskiem „<text:span text:style-name="T20">za zgodność z oryginałem”, </text:span>poświadczona musi być w ten sposób każda strona kopii,</text:p>
      <text:p text:style-name="P53">8.6. Postanowienia dotyczące wykonawców polegających na wiedzy i doświadczeniu, potencjale technicznym i osobach zdolnych do wykonania zamówienia innych podmiotów, niezależnie od charakteru prawnego łączącego ich z nimi stosunków:</text:p>
      <text:p text:style-name="P101">1)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P103">2) jeżeli podmioty te będą brały udział w realizacji części zamówienia, zamawiający może żądać od wykonawcy przedstawienia w odniesieniu do tych podmiotów dokumentów <text:soft-page-break/>wymienionych w pkt 8.2.1) i oświadczenia wymienionego w pkt 8.1.2).</text:p>
      <text:p text:style-name="P104">8.7. Postanowienia dotyczące wykonawców mających siedzibę lub miejsce zamieszkania poza terytorium Rzeczpospolitej Polskiej:</text:p>
      <text:p text:style-name="P105"><text:span text:style-name="T1">1)</text:span><text:span text:style-name="T15"> </text:span>Jeżeli wykonawca ma siedzibę lub miejsce zamieszkania poza terytorium Rzeczpospolitej Polskiej, zamiast dokumentów, o których mowa w punkcie 8.2.1), składa dokument lub<text:span text:style-name="T1"> dokumenty wystawione w kraju, w którym ma siedzibę lub miejsce zamieszkania, potwierdzające odpowiednio, że:</text:span></text:p>
      <text:p text:style-name="P45"><text:span text:style-name="T1">a)</text:span><text:span text:style-name="T15"> </text:span><text:span text:style-name="T1">nie otwarto jego likwidacji ani nie ogłoszono upadłości,</text:span></text:p>
      <text:p text:style-name="P106">2) Dokument, o których mowa w punkcie 8.7.1) lit. a) powinien być wystawiony nie wcześniej niż 6 miesięcy przed upływem terminu składania ofert.</text:p>
      <text:p text:style-name="P95">3) Jeżeli w kraju pochodzenia osoby lub w kraju, w którym wykonawca ma siedzibę lub miejsce zamieszkania, nie wydaje się dokumentów, o których mowa w punkcie 8.7.1), zastępuje się je dokumentem zawierającym oświadczenie złożone przed notariuszem, właściwym organem sądowym, administracyjnym albo organem samorządu zawodowego lub gospodarczego odpowiednio w kraju pochodzenia osoby lub kraju, w którym wykonawca ma siedzibę lub miejsce zamieszkania. Termin określony w punkcie 8.7.2) jest wymagalny,</text:p>
      <text:p text:style-name="P92">4) Dokumenty składane są w formie oryginału lub kopii poświadczonej za zgodność z oryginałem przez wykonawcę lub osobę/osoby uprawnione do podpisania oferty, z dopiskiem „<text:span text:style-name="T20">za zgodność z oryginałem</text:span>”, poświadczona musi być w ten sposób każda strona kopii. Dokumenty sporządzone w języku obcym są składane wraz z tłumaczeniem na język polski, poświadczonym przez wykonawcę lub osobę / osoby uprawnione do podpisania oferty z dopiskiem „za zgodność z orginałem”.</text:p>
      <text:p text:style-name="P20">8.8. Postanowienia w sprawie dokumentów zastrzeżonych:</text:p>
      <text:p text:style-name="P107"><text:span text:style-name="T1">1)</text:span><text:span text:style-name="T15"> </text:span><text:span text:style-name="T1">Wszystkie dokumenty złożone w prowadzonym postępowaniu są jawne, z wyjątkiem informacji zastrzeżonych przez wykonawcę,</text:span></text:p>
      <text:p text:style-name="P108"><text:span text:style-name="T1">2)</text:span><text:span text:style-name="T15"> </text:span><text:span text:style-name="T1">Dokumenty niejawne (zastrzeżone) składane w ofercie wykonawca wydziela lub oznacza w </text:span><text:span text:style-name="T1">wybrany przez siebie sposób,</text:span></text:p>
      <text:p text:style-name="P10">Po dokonaniu czynności otwarcia ofert komisja przetargowa zamawiającego dokona analizy ofert, które w tej części mogą być udostępnione innym uczestnikom postępowania na ich wniosek. Dokumenty złożone w prowadzonym postępowaniu są jawne, z wyjątkiem nie podlegających ujawnieniu oraz z wyjątkiem informacji zastrzeżonych przez składającego ofertę, </text:p>
      <text:p text:style-name="P102"><text:span text:style-name="T1">3)</text:span><text:span text:style-name="T15"> </text:span><text:span text:style-name="T1">Wykonawca nie może zastrzec informacji i dokumentów, których jawność wynika z innych aktów prawnych, w tym m.in. z zapisu art. 86 ust. 4 ustawy Prawo zamówień publicznych.</text:span></text:p>
      <text:p text:style-name="P24">9. Informacje o sposobie porozumiewania się zamawiającego z wykonawcami oraz przekazywania oświadczeń i dokumentów:</text:p>
      <text:p text:style-name="P109">9.1. Wszelkie oświadczenia, wnioski, zawiadomienia oraz informacje zamawiający i wykonawcy przekazują pisemnie.</text:p>
      <text:p text:style-name="P110">9.2. Oświadczenia, wnioski, zawiadomienia, informacje oraz pytania kierowane do zamawiającego są przekazywane z zachowaniem formy pisemnej. Należy je przesłać na adres zamawiającego podany w punkcie 1 lub przesłać faksem na numer podany w punkcie 1 specyfikacji. Korzystanie z drogi faksowej przysługuje także zamawiającemu w kontaktach z wykonawcami. </text:p>
      <text:p text:style-name="P111"><text:soft-page-break/>9.3. Oświadczenia, wnioski, zawiadomienia oraz informacje przekazane za pomocą faksu uważa się za złożone w terminie, jeżeli ich treść dotarła do adresata przed upływem terminu. Każda ze stron na żądanie drugiej niezwłocznie potwierdza pisemnie fakt ich otrzymania.</text:p>
      <text:p text:style-name="P112">9.4. Zamawiający nie dopuszcza porozumiewania się wykonawcy drogą elektroniczną. </text:p>
      <text:p text:style-name="P113"><text:span text:style-name="T2">9.5. Osobą wyznaczoną do potwierdzenia wpłynięcia oświadczeń, wniosków, zawiadomień ora</text:span><text:span text:style-name="T13">z innych informacji przekazanych za pomocą faksu, jest osoba wymieniona w punkcie </text:span><text:span text:style-name="T13">11 niniejszej specyfikacji “Wskazanie osób uprawnionych do porozumiewania się z </text:span><text:span text:style-name="T13">wykonawcami”.</text:span></text:p>
      <text:p text:style-name="P114">9.6. Wykonawca może zwrócić się 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 Jeżeli wniosek o wyjaśnienie treści specyfikacji istotnych warunków zamówienia wpłynął po upływie terminu składania wniosku, o którym mowa wyżej, lub dotyczy udzielonych wyjaśnień zamawiający może udzielić wyjaśnień albo pozostawić wniosek bez rozpoznania.</text:p>
      <text:p text:style-name="P183">9.7. Treść zapytań wraz z wyjaśnieniami zamawiający przekazuje wykonawcom, którym przekazał specyfikację istotnych warunków zamówienia, bez ujawniania źródła zapytania. Informacje te zamieszczone zostaną na stronie internetowej, na której umieszczona została Specyfikacja istotnych warunków zamówienia.</text:p>
      <text:p text:style-name="P115">9.8. Nie udziela się żadnych ustnych i telefonicznych informacji, wyjaśnień czy odpowiedzi na kierowane do zamawiającego zapytania w sprawach wymagających zachowania pisemności postępowania. </text:p>
      <text:p text:style-name="P77">9.9. Nie przewiduje się zebrania wszystkich wykonawców.</text:p>
      <text:p text:style-name="P23">10. Wyjaśnienia w toku badania i oceny ofert:</text:p>
      <text:p text:style-name="P116">10.1. Zamawiający wzywa wykonawców, którzy w określonym terminie nie złożyli wymaganych przez zamawiającego oświadczeń lub dokumentów, o których mowa w art. 25 ust.1 ustawy – Prawo zamówień publicznych, lub którzy nie złożyli pełnomocnictw, albo którzy złożyli wymagane przez zamawiającego oświadczenia i dokumenty, o których mowa w art. 25 ust.1 ustawy, zawierające błędy lub którzy złożyli wadliwe pełnomocnictwa, do ich złożenia w wyznaczonym terminie, chyba że mimo ich złożenia oferta wykonawcy podlega odrzuceniu albo konieczne byłoby unieważnienie postępowania. Złożone na wezwanie zamawiającego oświadczenia i dokumenty powinny potwierdzać spełniane przez wykonawcę warunków udziału w postępowaniu oraz spełnianie przez oferowane usługi wymagań określonych przez zamawiającego, nie później niż w dniu, w którym upłynął termin składania ofert.</text:p>
      <text:p text:style-name="P117">10.2. W toku badania i oceny ofert zamawiający może żądać od wykonawców wyjaśnień dotyczących treści złożonych ofert. Niedopuszczalne jest prowadzenie negocjacji dotyczących treści złożonej oferty oraz dokonywanie jakiejkolwiek zmiany w jej treści, z zastrzeżeniem przewidzianym w ustawie.</text:p>
      <text:p text:style-name="P118">10.3. Zamawiający poprawia w ofercie oczywiste omyłki pisarskie, oczywiste omyłki rachunkowe, z uwzględnieniem konsekwencji rachunkowych dokonanych poprawek oraz inne omyłki polegające na niezgodności oferty ze specyfikacją istotnych warunków zamówienia, niepowodujące istotnych zmian w treści oferty - niezwłocznie <text:soft-page-break/>zawiadamiając o tym wykonawcę, którego oferta została poprawiona.</text:p>
      <text:p text:style-name="P109">10.4. Oferta wykonawcy, który w terminie 3 dni od dnia doręczenia zawiadomienia nie zgodził się na poprawienie omyłki, o której mowa w art. 87 ust.2 pkt 3 ustawy <text:span text:style-name="T20">podlega odrzuceniu.</text:span></text:p>
      <text:p text:style-name="P111">10.5. Zamawiający w celu ustalenia, czy oferta zawiera rażąco niską cenę w stosunku do przedmiotu zamówienia, zwróci się do wykonawcy w formie pisemnej o udzielenie w określonym terminie wyjaśnień dotyczących elementów oferty mających wpływ na wysokość ceny.</text:p>
      <text:p text:style-name="P119">10.6. Zamawiający, oceniając wyjaśnienia, bierze pod uwagę obiektywne czynniki,<text:tab/><text:tab/> w szczególności oszczędność metody wykonania zamówienia, wybrane rozwiązania techniczne, wyjątkowo sprzyjające warunki wykonywania zamówienia dostępne dla wykonawcy, oryginalność projektu wykonawcy oraz wpływ pomocy publicznej udzielonej na podstawie odrębnych przepisów.</text:p>
      <text:p text:style-name="P120">10.7. Zamawiający odrzuca ofertę wykonawcy, który nie złożył wyjaśnień lub jeżeli dokonana ocena wyjaśnień wraz z dostarczonymi dowodami potwierdza, że oferta zawiera rażąco niską cenę w stosunku do przedmiotu zamówienia.</text:p>
      <text:p text:style-name="P23">11. Wskazanie osób uprawnionych do porozumiewania się z wykonawcami:</text:p>
      <text:p text:style-name="P5">Osobami ze strony zamawiającego upoważnionymi do kontaktowania się z wykonawcami jest <text:s/>mgr Monika Krasieńko - Kierownik Działu Administracyjno – Gospodarczego w Placówce Opiekuńczo-Wychowawczej Wielofunkcyjnej w Gołotczyźnie. <text:s/></text:p>
      <text:p text:style-name="P23">od poniedziałku do piątku w godz. pomiędzy 8<text:span text:style-name="T23">00</text:span> a 14<text:span text:style-name="T23">00</text:span></text:p>
      <text:p text:style-name="P20">numer telefonu odpowiednio : (0 23) 672 30 37</text:p>
      <text:p text:style-name="P23">12. Informacja dotycząca wadium:</text:p>
      <text:p text:style-name="P184">12.1. Zamawiający nie wymaga wniesienia wadium.</text:p>
      <text:p text:style-name="P17">13. Termin związania ofertą:</text:p>
      <text:p text:style-name="P121">13.1. Bieg terminu związania ofertą rozpoczyna się wraz z upływem terminu składania ofert. </text:p>
      <text:p text:style-name="P71">13.2. Wykonawca pozostaje związany ofertą przez okres <text:span text:style-name="T20">30 dni</text:span>.</text:p>
      <text:p text:style-name="P122">13.3.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czas, nie dłuższy jednak niż 60 dni.</text:p>
      <text:p text:style-name="P23">14. Opis sposobu przygotowywania ofert:</text:p>
      <text:p text:style-name="P123">14.1. Wszelkie koszty związane z przygotowaniem oferty ponosi składający ofertę. Wykonawca może złożyć tylko jedną ofertę.</text:p>
      <text:p text:style-name="P47">14.2. Treść oferty musi odpowiadać treści specyfikacji istotnych warunków zamówienia.</text:p>
      <text:p text:style-name="P124">14.3. Oferta powinna być napisana pismem maszynowym, komputerowym, albo ręcznym, w sposób czytelny.</text:p>
      <text:p text:style-name="P125">14.4. Poprawki w ofercie muszą być naniesione czytelnie oraz opatrzone podpisem osoby podpisującej ofertę. </text:p>
      <text:p text:style-name="P126">14.5. Wskazane jest, by pierwsza strona oferty zawierała spis wszystkich dokumentów znajdujących się w kopercie/opakowaniu – brak takiego spisu nie skutkuje odrzucenia <text:soft-page-break/>oferty.</text:p>
      <text:p text:style-name="P128">14.6. Opis szczegółowych wymagań dotyczących dokumentów wymaganych w niniejszym postępowaniu znajduje się w punkcie 8 „<text:span text:style-name="T20">Informacje o oświadczeniach i dokumentach, jakie mają dostarczyć wykonawcy w celu potwierdzenia spełniania warunków udziału w postępowaniu i braku podstaw do wykluczenia z postępowania o udzielenie zamówienia publicznego” </text:span>specyfikacji istotnych warunków zamówienia.</text:p>
      <text:p text:style-name="P126">14.7. Wszystkie strony oferty powinny być spięte (zszyte) w sposób trwały, zapobiegający możliwości dekompletacji zawartości oferty. </text:p>
      <text:p text:style-name="P129">14.8. Ofertę w formie pisemnej należy złożyć w nieprzejrzystej, zamkniętej kopercie/opakowaniu, w sposób gwarantujący zachowanie poufności jej treści oraz zabezpieczającej jej nienaruszalność do terminu otwarcia ofert. Koperta/opakowanie zawierające ofertę winno być zaadresowane do zamawiającego na adres podany w punkcie 1 niniejszej specyfikacji i opatrzone nazwą, dokładnym adresem wykonawcy oraz oznaczone w sposób następujący:</text:p>
      <text:p text:style-name="P11">„Wykonanie robót budowlanych w Placówce Opiekuńczo – Wychowawczej Wielofunkcyjnej w Gołotczyźnie <text:s/>- nie otwierać przed <text:s/>27.08. 2010 r.”</text:p>
      <text:p text:style-name="P130">14.9. Zamawiający nie ponosi odpowiedzialności za zdarzenia wynikające z nienależytego oznakowania koperty/opakowania lub braku którejkolwiek z wymaganych informacji.</text:p>
      <text:p text:style-name="P23">15. Miejsce oraz termin składania i otwarcia ofert:</text:p>
      <text:p text:style-name="P132">15.1. Oferty należy przesłać/składać <text:span text:style-name="T20">do dnia 27.08.2010 r. do godz 8 </text:span><text:span text:style-name="T19">00</text:span><text:span text:style-name="T22">, na</text:span> adres </text:p>
      <text:p text:style-name="P127">Placówka Opiekuńczo-Wychowawcza Wielofunkcyjna <text:s/>Gołotczyzna<text:tab/><text:tab/><text:tab/> ul. Ciechanowska 18, 06-430 Sońsk – ( pok. nr 02- sekretariat-parter )</text:p>
      <text:p text:style-name="P131">15.2. Wykonawca może, przed upływem terminu do składania ofert, zmienić lub wycofać ofertę. Zarówno zmiana, jak i wycofanie oferty wymagają zachowania formy pisemnej.</text:p>
      <text:p text:style-name="P133">15.3. Zmiany dotyczące treści oferty powinny być przygotowane, opakowane oraz zaadresowane na adres zamawiającego podany w punkcie 1, w sposób opisany w punkcie 14.8. <text:s/>specyfikacji istotnych warunków zamówienia, i dodatkowo opatrzone napisem “Zmiana”. Podobnie, w przypadku powiadomienia o wycofaniu oferty - opatrzone napisem “Wycofane”. Koperty oznaczone w podany wyżej sposób będą otwierane w pierwszej kolejności.</text:p>
      <text:p text:style-name="P134">15.4. Wykonawca nie może wycofać oferty lub wprowadzić zmian w jej treści po upływie terminu składania ofert.</text:p>
      <text:p text:style-name="P134">15.5. O złożeniu oferty po terminie zamawiający niezwłocznie zawiadamia wykonawcę oraz zwraca ofertę po upływie terminu do wniesienia odwołania.</text:p>
      <text:p text:style-name="P55">15.6. Z zawartością ofert nie można zapoznać się przed upływem terminu otwarcia ofert.</text:p>
      <text:p text:style-name="P135">15.7. Otwarcie złożonych ofert nastąpi <text:span text:style-name="T20">w dniu 27.08.2010 o godz. 8 </text:span><text:span text:style-name="T19">15</text:span> <text:line-break/>w Placówce Opiekuńczo-Wychowawczej Wielofunkcyjnej w Gołotczyźnie <text:tab/> <text:s text:c="4"/>ul. Ciechanowska 18, 06-430 Sońsk <text:s/>pok. 010- parter. </text:p>
      <text:p text:style-name="P137">15.8. Otwarcie ofert jest jawne.</text:p>
      <text:p text:style-name="P138">15.9. Bezpośrednio przed otwarciem ofert podana zostanie kwota, jaką zamawiający <text:soft-page-break/>zamierza przeznaczyć na sfinansowanie zamówienia. Podczas otwarcia ofert podane będą nazwy (firmy) oraz adresy wykonawców, a także informacje dotyczące ceny i pozostałych kryteriów oceny oferty. Pozostałe <text:s/>informacje, o których mowa w art. 86 ust. 4 ustawy - Prawo zamówień publicznych nie stanowią kryteriów oceny ofert. Informacje te przekazane zostaną niezwłocznie wykonawcom, którzy nie byli obecni przy otwarciu ofert, na ich wniosek.</text:p>
      <text:p text:style-name="P23">16. Opis sposobu obliczenia ceny:</text:p>
      <text:p text:style-name="P140">16.1. Cena musi być wyliczona zgodnie z załącznikiem nr 1 do SIWZ o nazwie „<text:span text:style-name="T20">FORMULARZ OFERTOW”.</text:span>.</text:p>
      <text:p text:style-name="P136">16.2. Cena podana w ofercie powinna obejmować wszystkie koszty związane z wykonaniem przedmiotu zamówienia oraz warunkami stawianymi przez zamawiającego. </text:p>
      <text:p text:style-name="P44">16.3. Cena może być tylko jedna; nie dopuszcza się wariantowości cen. </text:p>
      <text:p text:style-name="P142">16.4. Cena nie ulega zmianie przez okres ważności oferty (związania) oraz okres realizacji (wykonania) zamówienia.</text:p>
      <text:p text:style-name="P23">17. Informacje dotyczące walut obcych, w jakich mogą być prowadzone rozliczenia między zamawiającym a wykonawcą: </text:p>
      <text:p text:style-name="P139">17.1. Zamawiający nie przewiduje możliwości prowadzenia rozliczeń w walutach obcych.</text:p>
      <text:p text:style-name="P136">17.2. Rozliczenia pomiędzy wykonawcą a zamawiającym będą dokonywane w złotych polskich PLN.</text:p>
      <text:p text:style-name="P23">18. Opis kryteriów, którymi zamawiający będzie się kierował przy wyborze oferty, wraz z podaniem znaczenia tych kryteriów oraz sposobu oceny ofert:</text:p>
      <text:p text:style-name="P208">18.1. Zamawiający uzna oferty za spełniające wymagania i przyjmie do szczegółowego rozpatrywania, jeżeli:</text:p>
      <text:p text:style-name="P143"><text:span text:style-name="T1">1)</text:span><text:span text:style-name="T15"> </text:span><text:span text:style-name="T1">wykonawca przedstawił ofertę zgodną co do treści z wymaganiami zamawiającego,</text:span></text:p>
      <text:p text:style-name="P144"><text:span text:style-name="T1">2)</text:span><text:span text:style-name="T15"> </text:span><text:span text:style-name="T1">z liczby i treści złożonych dokumentów wynika, że wykonawca spełnia warunki formalne </text:span><text:span text:style-name="T1">określone niniejszą specyfikacją,</text:span></text:p>
      <text:p text:style-name="P145"><text:span text:style-name="T1">3)</text:span><text:span text:style-name="T15"> </text:span><text:span text:style-name="T1">złożone oświadczenia są aktualne i podpisane przez osoby uprawnione,</text:span></text:p>
      <text:p text:style-name="P145"><text:span text:style-name="T1">4)</text:span><text:span text:style-name="T15"> </text:span>oferta została złożona w określonym przez zamawiającego terminie.</text:p>
      <text:p text:style-name="P146">18.2. Stosowanie matematycznych obliczeń przy ocenie ofert, będzie stanowiło podstawową zasadę oceny ofert, które: </text:p>
      <text:p text:style-name="P147"><text:span text:style-name="T1">1)</text:span><text:span text:style-name="T15"> </text:span><text:span text:style-name="T1">oceniane będą w odniesieniu do najkorzystniejszych warunków przedstawionych przez wykonawców w zakresie ustalonego kryterium, </text:span></text:p>
      <text:p text:style-name="P148"><text:span text:style-name="T1">2)</text:span><text:span text:style-name="T15"> </text:span><text:span text:style-name="T1">za parametry najkorzystniejsze w kryterium oferta otrzyma maksymalną liczbę punktów ustaloną w poniższym opisie, a pozostałe będą oceniane odpowiednio do parametru najkorzystniejszego,</text:span></text:p>
      <text:p text:style-name="P149"><text:span text:style-name="T1">3)</text:span><text:span text:style-name="T15"> </text:span><text:span text:style-name="T1">wybór oferty dokonany zostanie na podstawie opisanego kryterium i ustalonej </text:span><text:span text:style-name="T1">punktacji.</text:span></text:p>
      <text:p text:style-name="P141">18.3. Przy wyborze oferty Zamawiający będzie się kierował następującym kryterium :</text:p>
      <text:list xml:id="list32337378" text:style-name="L3">
        <text:list-item>
          <text:p text:style-name="P214"><text:span text:style-name="T20">Najniższa cena z VAT wykonania przedmiotu zamówienia( <text:s/>Załącznik Nr1 „FORMULARZ OFERTOWY”</text:span> )</text:p>
          <text:p text:style-name="P214"><text:soft-page-break/><text:span text:style-name="T20">Znaczenie ( waga ) kryterium przy ocenie ofert :</text:span> </text:p>
        </text:list-item>
        <text:list-item>
          <text:p text:style-name="P214">Najniższa cena z VAT wykonania przedmiotu zamówienia – <text:span text:style-name="T20">100 %.</text:span> </text:p>
        </text:list-item>
      </text:list>
      <text:p text:style-name="P30">18.4. Formuła oceny ofert :</text:p>
      <text:p text:style-name="P15"/>
      <text:p text:style-name="P15"><text:s/><text:tab/><text:tab/> <text:span text:style-name="T20">C</text:span><text:span text:style-name="T25">n</text:span></text:p>
      <text:p text:style-name="P15"><text:tab/> <text:s text:c="9"/><text:span text:style-name="T20">-------- x 100 <text:s/>= suma punktów</text:span></text:p>
      <text:p text:style-name="P15"><text:tab/><text:tab/> <text:span text:style-name="T20">C</text:span><text:span text:style-name="T25">of</text:span></text:p>
      <text:p text:style-name="P15"><text:s/><text:span text:style-name="T27">gdzie :</text:span></text:p>
      <text:p text:style-name="P15">C<text:span text:style-name="T24">n</text:span>- najniższa oferowana cena brutto </text:p>
      <text:p text:style-name="Text_20_body"><text:span text:style-name="T13">C</text:span><text:span text:style-name="T26">of</text:span><text:span text:style-name="T13"> - cena brutto oferty badanej </text:span></text:p>
      <text:p text:style-name="P31">Wartości liczbowe w każdym momencie obliczeń będą brane pod uwagę do drugiego miejsca po przecinku bez stosowania zaokrągleń.</text:p>
      <text:p text:style-name="P22">Z uwagi na wzór formuły oceny ofert zamawiający w druku „Formularz ofertowy” nie dopuszcza żadnej wariantowości, w szczególności rozbijania poszczególnych pozycji w nim zawartych na części składowe. </text:p>
      <text:p text:style-name="P22">Wprowadzenie jakiejkolwiek zmiany, modyfikacji, wariantowości bądź wypełnienie druku w niepełnym zakresie spowoduje odrzucenie oferty. </text:p>
      <text:p text:style-name="P150">18.5. Przy wyborze oferty za najkorzystniejszą zostanie uznana oferta, która uzyska najwyższą liczbę punktów obliczonych w oparciu o ustalone kryterium, wg wzoru określonego w pkt 18.4.</text:p>
      <text:p text:style-name="P151">18.6. Oferta wypełniająca w najwyższym stopniu wymagania określone w kryterium otrzyma maksymalną liczbę punktów. Pozostałym ofertom przypisana zostanie odpowiednio mniejsza (proporcjonalnie mniejsza) liczba punktów. Wynik będzie traktowany jako wartość punktowa oferty.</text:p>
      <text:p text:style-name="P153">18.7. Oferta, która otrzyma najwyższą liczbę punktów w oparciu o ustalone kryterium, zostanie uznana za najkorzystniejszą, pozostałe oferty zostaną sklasyfikowane zgodnie z liczbą uzyskanych punktów. Realizacja zamówienia zostanie powierzona wykonawcy, którego oferta uzyska najwyższą liczbę punktów.</text:p>
      <text:p text:style-name="P154">18.8. Jeżeli wybór najkorzystniejszej oferty będzie niemożliwy z uwagi na to, że zostały złożone oferty o takiej samej cenie, zamawiający wezwie wykonawców, którzy złożyli oferty, do złożenia w terminie określonym przez zamawiającego ofert dodatkowych. Wykonawcy, składając oferty dodatkowe, nie mogą zaoferować cen wyższych niż zaoferowane w złożonych ofertach.</text:p>
      <text:p text:style-name="P17">19. Informacja o formalnościach, jakie powinny zostać dopełnione po wyborze oferty w celu zawarcia umowy w sprawie zamówienia publicznego:</text:p>
      <text:p text:style-name="P47">19.1. Zamawiający unieważni postępowanie o udzielenie zamówienia, jeżeli:</text:p>
      <text:p text:style-name="P152"><text:span text:style-name="T1">1)</text:span><text:span text:style-name="T15"> </text:span><text:span text:style-name="T1">nie złożono żadnej oferty niepodlegającej odrzuceniu,</text:span></text:p>
      <text:p text:style-name="P155"><text:span text:style-name="T1">2)</text:span><text:span text:style-name="T15"> </text:span><text:span text:style-name="T1">cena najkorzystniejszej oferty lub oferta z najniższą ceną przewyższa kwotę, którą </text:span><text:span text:style-name="T1">zamawiający zamierza przeznaczyć na sfinansowanie zamówienia, </text:span></text:p>
      <text:p text:style-name="P156"><text:span text:style-name="T1">3)</text:span><text:span text:style-name="T15"> </text:span><text:span text:style-name="T1">zostały złożone oferty dodatkowe o takiej samej cenie,</text:span></text:p>
      <text:p text:style-name="P157"><text:soft-page-break/><text:span text:style-name="T1">4)</text:span><text:span text:style-name="T15"> </text:span><text:span text:style-name="T1">wystąpiła istotna zmiana okoliczności, powodująca, że prowadzenie postępowania </text:span><text:span text:style-name="T1">lub wykonanie zamówienia nie leży w interesie publicznym, czego nie można było wcześniej przewidzieć,</text:span></text:p>
      <text:p text:style-name="P158"><text:span text:style-name="T1">5)</text:span><text:span text:style-name="T15"> </text:span><text:span text:style-name="T1">postępowanie obarczone jest niemożliwą do usunięcia wadą uniemożliwiającą zawarcie niepodlegającej unieważnieniu umowy w sprawie zamówienia publicznego.</text:span></text:p>
      <text:p text:style-name="P159">19.2. O unieważnieniu postępowania o udzielenie zamówienia zamawiający zawiadamia równocześnie wszystkich wykonawców – podając uzasadnienie faktyczne i prawne, którzy :</text:p>
      <text:p text:style-name="P160">1) ubiegali się o udzielenie zamówienia – w przypadku unieważnienia postępowania przed upływem terminu składania ofert,</text:p>
      <text:p text:style-name="P161">2) złożyli oferty – w przypadku unieważnienia postępowania po upływie terminu składania ofert.</text:p>
      <text:p text:style-name="P162">19.3. W przypadku unieważnienia postępowania o udzielenie zamówienia z przyczyn leżących po stronie zamawiającego, wykonawcom, którzy złożyli oferty niepodlegające odrzuceniu, przysługuje roszczenie o zwrot uzasadnionych kosztów uczestnictwa w postępowaniu, w szczególności kosztów przygotowania oferty,</text:p>
      <text:p text:style-name="P163">19.4. W przypadku unieważnienia postępowania o udzielenie zamówienia zamawiający na wniosek wykonawcy, który ubiegał się o udzielenie zamówienia, zawiadamia o wszczęciu kolejnego postępowania, które dotyczy tego samego przedmiotu zamówienia lub obejmuje ten sam przedmiot zamówienia,</text:p>
      <text:p text:style-name="P164">19.5. Umowa w sprawie realizacji zamówienia publicznego zawarta zostanie z uwzględnieniem postanowień wynikających z treści niniejszej SIWZ oraz danych zawartych w ofercie. </text:p>
      <text:p text:style-name="P123">19.6. Zamawiający podpisze umowę z wykonawcą, który przedłoży najkorzystniejszą ofertę z punktu widzenia kryterium przyjętego w niniejszej specyfikacji.</text:p>
      <text:p text:style-name="P165">19.7. Niezwłocznie po wyborze najkorzystniejszej oferty, Zamawiający jednocześnie zawiadamia wykonawców, którzy złożyli oferty, o : </text:p>
      <text:p text:style-name="P166">a) wyborze najkorzystniejszej oferty, z podaniem nazwy ( firmy ), albo imię i nazwisko, siedzibę albo miejsca zamieszkania i adresu wykonawcy, którego ofertę wybrano , uzasadnienie jej wyboru, oraz nazwy ( firmy ), albo imiona i nazwiska, siedziby albo miejsca zamieszkania i adresy wykonawców, którzy złożyli oferty,a także punktację przyznania ofertom w kryterium oceny ofert i łączną punktację, </text:p>
      <text:p text:style-name="P167">b) wykonawcach, których oferty zostały odrzucone, z podaniem uzasadnienia faktycznego i prawnego,</text:p>
      <text:p text:style-name="P167">c) wykonawcach, którzy zostali wykluczeni z postępowania o udzielenie zamówienia, z podaniem uzasadnienia faktycznego i prawnego,</text:p>
      <text:p text:style-name="P167">d) terminie, określonym zgodnie z art. 94 ust.1 lub 2 ustawy, po upływie którego umowa w sprawie zamówienia publicznego może być zawarta.</text:p>
      <text:p text:style-name="P169">19.8. Zamawiający zawrze umowę w sprawie zamówienia publicznego z wybranym wykonawcą z zastrzeżeniem art. 183 ustawy – Prawo zamówień publicznych<text:tab/> <text:s text:c="7"/>w terminie nie krótszym niż 5 dni od dnia przesłania zawiadomienia o wyborze oferty <text:s/>jeżeli zawiadomienie to zostało przesłane w sposób określony w art. 27 ust.2 ustawy – Prawo zamówień publicznych (droga faksowa) albo nie krótszym niż 10 dni, jeżeli zawiadomienie o wyborze niekorzystniejszej oferty przesłane zostało w inny sposób <text:soft-page-break/>(poprzez pocztę). Zamawiający zawiera umowę w sprawie zamówienia publicznego przed upływem w/w terminu, jeżeli w postępowaniu o udzielenie zamówienia została złożona tylko jedna oferta.</text:p>
      <text:p text:style-name="P185">19.9. O miejscu i terminie podpisania umowy Zamawiający powiadomi wybranego wykonawcę odrębnym pismem.</text:p>
      <text:p text:style-name="P170">19.10.Jeżeli wykonawca, którego oferta została wybrana, uchyla się od zawarcia umowy w sprawie zamówienia publicznego, zamawiający wybierze ofertę najkorzystniejszą spośród pozostałych ofert bez przeprowadzania ich ponownego badania i oceny, chyba że zachodzą przesłanki do unieważnienia postępowania o udzielenie zamówienia publicznego.</text:p>
      <text:p text:style-name="P23">20. Wymagania dotyczące zabezpieczenia należytego wykonania umowy :</text:p>
      <text:p text:style-name="P168"><text:span text:style-name="T2">20.1.Zamawiający nie przewiduje wniesienie zabezpieczenia należytego wykonania umowy.</text:span> </text:p>
      <text:p text:style-name="P24">21. Istotne dla stron postanowienia, które zostaną wprowadzone do treści zawieranej umowy:</text:p>
      <text:p text:style-name="P171">21.1. Umowa w sprawie realizacji zamówienia publicznego zawarta zostanie z uwzględnieniem postanowień wynikających z treści niniejszej specyfikacji oraz danych zawartych w ofercie. </text:p>
      <text:p text:style-name="P172">21.2. Formularz postanowień umowy stanowi załącznik nr 3 do niniejszej specyfikacji istotnych warunków zamówienia.</text:p>
      <text:p text:style-name="P19">22. Środki ochrony prawnej przysługujących wykonawcy w toku postępowania o udzielenie zamówienia:</text:p>
      <text:p text:style-name="P191">22.1. Zgodnie z art. 179 ust.1 ustawy Prawo zamówień publicznych, środki ochrony prawnej przysługują wykonawcom, a także innym podmiotom, jeżeli mają lub mieli interes w uzyskaniu zamówienia oraz ponieśli lub mogą ponieść szkodę w wyniku naruszenia przez zamawiającego przepisów ustawy Prawo zamówień publicznych.</text:p>
      <text:p text:style-name="P190">22.2. Odwołanie przysługuje wyłącznie od niezgodnej z przepisami ustawy Prawo zamówień publicznych czynności zamawiającego podjętej w postępowaniu o udzielenie zamówienia lub zaniechania czynności, do której zamawiający jest zobowiązany na podstawie ustawy, t.j.</text:p>
      <text:p text:style-name="P34">1) opisu sposobu dokonywania oceny spełnienia warunków udziału w postępowaniu,</text:p>
      <text:p text:style-name="P34">2) wykluczenia odwołującego się z postępowania o udzielenie zamówienia,</text:p>
      <text:p text:style-name="P34">3) odrzucenia oferty odwołującego się. </text:p>
      <text:p text:style-name="P203">22.3. <text:s/>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204"><text:s/>22.4. Odwołanie wnosi się do Prezesa Krajowej Izby Odwoławczej w Warszawie w formie pisemnej albo elektronicznej opatrzonej bezpiecznym podpisem elektronicznym weryfikowanym za pomocą ważnego kwalifikowanego certyfikatu.</text:p>
      <text:p text:style-name="P189">22.5. <text:s/>Odwołujący przesyła kopię odwołania zamawiającemu przed upływem terminu do wniesienia odwołania w taki sposób, aby mógł on zapoznać się z jego treścią przed upływem tego terminu. Zamawiający uzna, że zapoznał się z treścią odwołania przed upływem terminu do jego wniesienia, jeżeli przesłanie jego kopii nastąpiło przed <text:soft-page-break/>upływem terminu do jego wniesienia w sposób określony w art. 27 ust.2 ustawy, t. j. za pomocą faksu.</text:p>
      <text:p text:style-name="P189">22.6. <text:s/>Odwołanie wnosi się w terminie 5 dni od dnia przesłania informacji o czynności zamawiającego stanowiącej podstawę jego wniesienia, jeżeli została przesłana w sposób określony w art. 27 ust. 2 ustawy Prawo zamówień publicznych ( faksem ) albo w terminie 10 dni, jeżeli informacja została przesłana w inny sposób ( droga pocztowa ).</text:p>
      <text:p text:style-name="P188"><text:span text:style-name="T11">22.7. <text:s/>Odwołanie wobec treści ogłoszenia o zamówieniu, a także wobec postanowień </text:span><text:span text:style-name="T11">specyfikacji istotnych warunków zamówienia wnosi się w terminie 5 dni od dnia publikacji ogłoszenia w Biuletynie Zamówień Publicznych oraz zamieszczenia specyfikacji istotnych warunków zamówienia na stronie internetowej zamawiającego </text:span><text:span text:style-name="T11">– Biuletyn Informacji Publicznej – </text:span><text:a xlink:type="simple" xlink:href="http://stciechanow.bip.org.pl/"><text:span text:style-name="Internet_20_link">http://stciechanow.bip.org.pl</text:span></text:a><text:span text:style-name="T11"> </text:span></text:p>
      <text:p text:style-name="P187">22.8. <text:s/>Odwołanie wobec czynności innych niż określone wyżej wnosi się w terminie 5 dni od dnia, w którym powzięto lub przy zachowaniu należytej staranności można było powziąć wiadomość o okolicznościach stanowiących podstawę jego wniesienia.</text:p>
      <text:p text:style-name="P192">22.9. <text:s/>W przypadku wniesienia odwołania wobec treści ogłoszenia o zamówieniu lub postanowień specyfikacji istotnych warunków zamówienia zamawiający może przedłużyć termin składania ofert.</text:p>
      <text:p text:style-name="P193">22.10. Po wniesieniu odwołania po upływie terminu składania ofert bieg terminu związania ofertą ulega zawieszeniu do czasu ogłoszenia orzeczenia przez Krajową Izbę Odwoławczą.</text:p>
      <text:p text:style-name="P194">22.11. <text:s/>Po wniesieniu odwołania zamawiający nie może zawrzeć umowy z wybranym wykonawcą do czasu ogłoszenia przez Krajową Izbę Odwoławczą wyroku lub postanowienia kończącego postępowanie odwoławcze.</text:p>
      <text:p text:style-name="P195">22.12. <text:s/>Zamawiający, nie później niż na 7 dni przed upływem ważności wadium, wzywa wykonawców pod rygorem wykluczenia z postępowania, do przedłużenia ważności wadium albo wniesienia nowego wadium na okres niezbędny do zabezpieczenia postępowania do zawarcia umowy. Jeżeli odwołanie wniesiono po wyborze oferty najkorzystniejszej, wezwanie kieruje się wyłącznie do wykonawcy, którego ofertę wybrano jako najkorzystniejszą.</text:p>
      <text:p text:style-name="P196">22.13. Zamawiający niezwłocznie przesyła,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kopię odwołania na stronie internetowej, na której zamieszczone jest ogłoszenie o zamówieniu lub jest udostępniona specyfikacja istotnych warunków zamówienia, wzywając jednocześnie wykonawców do przystąpienia do postępowania odwoławczego.</text:p>
      <text:p text:style-name="P186">22.14. Wykonawca zgłasza przystąpienie do postępowania odwoławczego w terminie 3 dni od dnia otrzymania kopii odwołania, wskazując stronę, do której przystępuje, i interes w uzyskaniu rozstrzygnięcia na korzyść strony, do której przystępuje. Zgłoszenie przystąpienia do postępowania odwoławczego doręcza się Prezesowi Krajowej Izby Odwoławczej w Warszawie w formie pisemnej albo elektronicznej opatrzonej bezpiecznym podpisem elektronicznym weryfikowanym za pomocą ważnego kwalifikowanego certyfikatu, a kopię zgłoszenia przesyła się zamawiającemu oraz wykonawcy wnoszącemu odwołanie.</text:p>
      <text:p text:style-name="P198"><text:soft-page-break/>22.15. Wykonawcy, którzy przystąpili do postępowania odwoławczego, stają się uczestnikami tego postępowania, jeżeli mają interes w tym, aby odwołanie zostało rozstrzygnięte na korzyść jednej ze stron.</text:p>
      <text:p text:style-name="P18">23. Postanowienia dotyczące jawności protokołu postępowania o udzielenie zamówienia:</text:p>
      <text:p text:style-name="P173">23.1. Oferty, opinie biegłych, oświadczenia, zawiadomienia, wnioski, inne dokumenty i informacje składane przez zamawiającego i wykonawców oraz umowa w sprawie zamówienia publicznego stanowią załączniki do protokołu postępowania.</text:p>
      <text:p text:style-name="P174">23.2. Protokół wraz z załącznikami jest jawny. Załączniki do protokółu udostępnia się po dokonaniu wyboru najkorzystniejszej oferty lub unieważnienia postępowania, z tym że oferty udostępnia się od chwili ich otwarcia. Zamawiający udostępnia protokół lub załączniki do protokółu na wniosek wykonawcy.</text:p>
      <text:p text:style-name="P175">23.3. Nie ujawnia się informacji stanowiących tajemnicę przedsiębiorstwa w rozumieniu przepisów o zwalczaniu nieuczciwej konkurencji, jeżeli wykonawca, nie później niż w terminie składania ofert, zastrzegł, że nie mogą one być udostępniane. Wykonawca nie może zastrzec informacji, o których mowa w art.86 ust.4 ustawy - Prawo zamówień publicznych</text:p>
      <text:p text:style-name="P176">23.4. Ujawnianie treści protokołu wraz załącznikami odbywać się będzie wg następujących zasad:</text:p>
      <text:p text:style-name="P177"><text:span text:style-name="T1">1)</text:span><text:span text:style-name="T15"> </text:span><text:span text:style-name="T1">udostępnienie protokółu lub załączników może nastąpić poprzez wgląd w miejscu wyznaczonym przez zamawiającego, przesłanie kopii pocztą, faksem lub drogą </text:span><text:span text:style-name="T1">elektroniczną, zgodnie z wyborem zamawiającego,</text:span></text:p>
      <text:p text:style-name="P178">2) bez zgody zamawiającego, wykonawca w trakcie wglądu do protokółu lub załączników, w miejscu wyznaczonym przez zamawiającego, nie może samodzielnie kopiować lub utrwalać za pomocą urządzeń lub środków technicznych służących do utrwalania obrazu treści złożonych ofert, </text:p>
      <text:p text:style-name="P179">3) jeżeli przesłanie kopii protokółu lub załączników zgodnie z wyborem wnioskodawcy jest z przyczyn technicznych znacząco utrudnione, w szczególności z uwagi na ilość żądanych do przesłania dokumentów, zamawiający informuje o tym wnioskodawcę i wskazuje sposób, w jaki mogą być one udostępnione,</text:p>
      <text:p text:style-name="P180">4) jeżeli w wyniku udostępnienia protokółu lub załączników, zamawiający ma ponieść dodatkowe koszty związane ze <text:s/>sposobem udostępnienia lub koniecznością przekształcenia protokółu lub załączników, koszty te pokrywa wnioskodawca, odpłatność za skopiowanie protokółu i załączników wynosi 0,50 zł za jedną stronę,</text:p>
      <text:p text:style-name="P199">5) zamawiający udostępnia wnioskodawcy protokół lub załączniki niezwłocznie. <text:s text:c="13"/>W wyjątkowych przypadkach związanych z zapewnieniem sprawnego toku prac dotyczących badania i oceny ofert, zamawiający udostępnia oferty do wglądu lub przesyła ich kopie w terminie przez siebie wyznaczonym, nie później jednak niż w dniu przesłania informacji o wyborze oferty najkorzystniejszej albo o unieważnieniu postępowania,</text:p>
      <text:p text:style-name="P181">6) udostępnienie protokółu lub załączników do wglądu może mieć miejsce wyłącznie w siedzibie zamawiającego oraz w czasie godzin jego pracy. </text:p>
      <text:p text:style-name="P200">23.5. W sprawach nieuregulowanych w specyfikacji zastosowanie mają przepisy ustawy- Prawo zamówień publicznych i przepisy Kodeksu cywilnego.</text:p>
      <text:p text:style-name="P29">24. Załączniki do specyfikacji istotnych warunków zamówienia:</text:p>
      <text:p text:style-name="P28"><text:soft-page-break/>Numer 1<text:tab/>formularz ofertowy.</text:p>
      <text:p text:style-name="P28">Numer 2 <text:tab/>oświadczenie o spełnianiu warunków udziału w postępowaniu i braku podstaw <text:tab/><text:tab/><text:tab/>do wykluczenia z postępowania o udzielenie zamówienia publicznego.</text:p>
      <text:p text:style-name="P28">Numer 3<text:tab/>projekt umowy.</text:p>
      <text:p text:style-name="P202">Numer 4<text:tab/>wykaz robót budowlanych (minimum 2 do roboty budowlanej: wymiana instalacji elektrycznej na II piętrze w Placówce Opiekuńczo – Wychowawczej Wielofunkcyjnej w Gołotczyźnie )w zakresie niezbędnym do wykazania spełniania warunku wiedzy i doświadczenia, wykonywanych w okresie ostatnich pięciu lat przed upływem terminu składania ofert, a jeżeli okres prowadzenia działalności jest krótszy- w tym okresie, z podaniem ich rodzaju i wartości, daty i miejsca wykonania oraz załączeniem dokumentu potwierdzającego, że roboty zostały wykonane zgodnie z zasadami sztuki budowlanej <text:s/>i prawidłowo ukończone.</text:p>
      <text:p text:style-name="P202">Numer 4 A <text:s text:c="5"/>wykaz robót budowlanych (minimum 2 do roboty budowlanej:remont korytarzy na I i II piętrze oraz schodów wejściowych – zewnętrznych w obiekcie Placówki Opiekuńczo – Wychowawczej Wielofunkcyjnej w Gołotczyźnie) w zakresie niezbędnym do wykazania spełniania warunku wiedzy i doświadczenia, wykonywanych w okresie ostatnich pięciu lat przed upływem terminu składania ofert, a jeżeli okres prowadzenia działalności jest krótszy- w tym okresie, z podaniem ich rodzaju i wartości, daty i miejsca wykonania oraz załączeniem dokumentu potwierdzającego, że roboty zostały wykonane zgodnie z zasadami sztuki budowlanej <text:s/>i prawidłowo ukończone.</text:p>
      <text:p text:style-name="P202">Numer 4 B <text:s text:c="4"/>wykaz robót budowlanych (minimum 2 do roboty budowlanej:remont łazienki na I piętrze w obiekcie Placówki Opiekuńczo – Wychowawczej Wielofunkcyjnej w Gołotczyźnie )w zakresie niezbędnym do wykazania spełniania warunku wiedzy i doświadczenia, wykonywanych w okresie ostatnich pięciu lat przed upływem terminu składania ofert, a jeżeli okres prowadzenia działalności jest krótszy- w tym okresie, z podaniem ich rodzaju i wartości, daty i miejsca wykonania oraz załączeniem dokumentu potwierdzającego, że roboty zostały wykonane zgodnie z zasadami sztuki budowlanej <text:s/>i prawidłowo ukończone.</text:p>
      <text:p text:style-name="P202">Numer 4 C <text:s text:c="4"/>wykaz robót budowlanych (minimum 2 do roboty budowlanej: remont schodów na klatce schodowej w obiekcie Placówki Opiekuńczo – Wychowawczej Wielofunkcyjnej w Gołotczyźnie) w zakresie niezbędnym do wykazania spełniania warunku wiedzy i doświadczenia, wykonywanych w okresie ostatnich pięciu lat przed upływem terminu składania ofert, a jeżeli okres prowadzenia działalności jest krótszy- w tym okresie, z podaniem ich rodzaju i wartości, daty i miejsca wykonania oraz załączeniem dokumentu potwierdzającego, że roboty zostały wykonane zgodnie z zasadami sztuki budowlanej <text:s/>i prawidłowo ukończone.</text:p>
      <text:p text:style-name="P28">Numer 5<text:tab/>wykaz osób, które będą uczestniczyć w wykonywaniu zamówienia, w <text:tab/><text:tab/><text:tab/><text:tab/>szczególności <text:tab/>odpowiedzialnych za <text:tab/>kierowanie robotami budowlanymi, wraz z <text:tab/><text:tab/><text:tab/>informacjami na temat ich kwalifikacji zawodowych, doświadczenia i <text:tab/><text:tab/><text:tab/><text:tab/>wykształcenia niezbędnych do wykonania zamówienia, a także zakresu <text:tab/><text:tab/><text:tab/><text:tab/>wykonywanych przez nie czynności, oraz informacją o podstawie do <text:tab/><text:tab/><text:tab/><text:tab/>dysponowania tymi osobami.</text:p>
      <text:p text:style-name="P28">Numer 6<text:tab/>oświadczenie wykonawcy o posiadaniu uprawnień przez osoby wykonujące <text:tab/><text:tab/><text:tab/>zamówienia</text:p>
      <text:p text:style-name="P28"><text:soft-page-break/>Numer 7<text:tab/>oświadczenie wykonawcy z art.24 ust1 pkt 2 ustawy - Prawo zamówień <text:tab/><text:tab/><text:tab/><text:tab/>publicznych,</text:p>
      <text:p text:style-name="P28">Numer 8<text:tab/>przedmiar robót,</text:p>
      <text:p text:style-name="P28">Numer 9 <text:s/><text:tab/>specyfikacja techniczna wykonania i odbioru robót budowlanych elektrycznych,</text:p>
      <text:p text:style-name="P28">Numer 10<text:tab/>przedmiar robót na wykonanie remontu korytarzy na I i II piętrze oraz schodów </text:p>
      <text:p text:style-name="P28"><text:tab/><text:tab/>zewnętrznych,</text:p>
      <text:p text:style-name="P28">Numer 11<text:tab/>przedmiar robót na wykonanie remontu łazienki,</text:p>
      <text:p text:style-name="P28">Numer 11 A<text:tab/>rzut łazienki,</text:p>
      <text:p text:style-name="P28">Numer 12<text:tab/>przedmiar robót na wykonanie remontu klatki schodowej,</text:p>
      <text:p text:style-name="P28">Numer 13<text:tab/>specyfikacja techniczna wykonania i odbioru robót.</text:p>
      <text:p text:style-name="P32"/>
      <text:p text:style-name="P43"/>
      <text:p text:style-name="P43">Zatwierdzam, dnia 12.08.2010 r. <text:s text:c="32"/>……………………………</text:p>
      <text:p text:style-name="P13"><text:span text:style-name="T1"><text:s text:c="101"/></text:span><text:span text:style-name="T10">Kierownik Zamawiająceg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Univers-PL" svg:font-family="Univers-PL, 'Courier Ne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1" style:font-size-complex="12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autospace="none"/>
      <style:text-properties style:font-name="Univers-PL" fo:font-size="9.5pt" style:font-size-asian="9.5pt" style:font-size-complex="9.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67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K </meta:initial-creator>
    <meta:creation-date>2010-04-19T14:13:46.04</meta:creation-date>
    <dc:date>2010-08-12T12:21:25.64</dc:date>
    <dc:creator>MK </dc:creator>
    <meta:editing-duration>PT19H03M34S</meta:editing-duration>
    <meta:editing-cycles>101</meta:editing-cycles>
    <meta:generator>OpenOffice.org/3.1$Win32 OpenOffice.org_project/310m19$Build-9420</meta:generator>
    <meta:printed-by>MK </meta:printed-by>
    <meta:print-date>2010-08-10T12:23:30.98</meta:print-date>
    <meta:document-statistic meta:table-count="0" meta:image-count="0" meta:object-count="0" meta:page-count="22" meta:paragraph-count="337" meta:word-count="7273" meta:character-count="55429"/>
  </office:meta>
</office:document-meta>
</file>