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 style:font-weight-complex="bold"/>
    </style:style>
    <style:style style:name="P7" style:family="paragraph" style:parent-style-name="Standard">
      <style:paragraph-properties fo:margin-top="0cm" fo:margin-bottom="0cm"/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P8" style:family="paragraph" style:parent-style-name="Standard">
      <style:paragraph-properties fo:margin-top="0cm" fo:margin-bottom="0cm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9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/>
      <style:text-properties style:font-name="Times New Roman" fo:font-style="italic" style:font-style-asian="italic" style:font-name-complex="Times New Roman1" style:font-style-complex="italic"/>
    </style:style>
    <style:style style:name="P13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left="6.001cm" fo:margin-right="0cm" fo:margin-top="0cm" fo:margin-bottom="0cm" fo:text-indent="-6.001cm" style:auto-text-indent="false"/>
    </style:style>
    <style:style style:name="P18" style:family="paragraph" style:parent-style-name="Standard">
      <style:paragraph-properties fo:margin-left="0.501cm" fo:margin-right="0cm" fo:margin-top="0cm" fo:margin-bottom="0cm" fo:text-indent="0cm" style:auto-text-indent="false"/>
    </style:style>
    <style:style style:name="P19" style:family="paragraph" style:parent-style-name="Standard">
      <style:paragraph-properties fo:margin-left="0.501cm" fo:margin-right="0cm" fo:margin-top="0cm" fo:margin-bottom="0cm" fo:text-indent="0cm" style:auto-text-indent="false"/>
      <style:text-properties style:font-name="Times New Roman" style:font-name-complex="Times New Roman1"/>
    </style:style>
    <style:style style:name="P20" style:family="paragraph" style:parent-style-name="Standard">
      <style:paragraph-properties fo:margin-left="0.501cm" fo:margin-right="0cm" fo:margin-top="0cm" fo:margin-bottom="0cm" fo:text-indent="-0.501cm" style:auto-text-indent="false"/>
    </style:style>
    <style:style style:name="P21" style:family="paragraph" style:parent-style-name="Standard">
      <style:paragraph-properties fo:margin-left="0.501cm" fo:margin-right="0cm" fo:margin-top="0cm" fo:margin-bottom="0cm" fo:text-indent="-0.501cm" style:auto-text-indent="false"/>
      <style:text-properties style:font-name="Times New Roman" style:font-name-complex="Times New Roman1"/>
    </style:style>
    <style:style style:name="P22" style:family="paragraph" style:parent-style-name="Standard">
      <style:paragraph-properties fo:margin-left="0.501cm" fo:margin-right="0cm" fo:margin-top="0cm" fo:margin-bottom="0cm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0.25cm" fo:margin-right="0cm" fo:margin-top="0cm" fo:margin-bottom="0cm" fo:text-indent="-0.25cm" style:auto-text-indent="false"/>
    </style:style>
    <style:style style:name="P24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 style:font-weight-complex="bold"/>
    </style:style>
    <style:style style:name="P30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2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6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38" style:family="paragraph" style:parent-style-name="Standard">
      <style:text-properties style:font-name="Times New Roman" style:font-name-complex="Times New Roman1"/>
    </style:style>
    <style:style style:name="P39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left="0.501cm" fo:margin-right="0cm" fo:margin-top="0cm" fo:margin-bottom="0cm" fo:text-indent="0cm" style:auto-text-indent="false"/>
      <style:text-properties style:font-name="Times New Roman" style:font-name-complex="Times New Roman1"/>
    </style:style>
    <style:style style:name="P41" style:family="paragraph" style:parent-style-name="Standard">
      <style:paragraph-properties fo:margin-left="0.501cm" fo:margin-right="0cm" fo:margin-top="0cm" fo:margin-bottom="0cm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42" style:family="paragraph" style:parent-style-name="Standard">
      <style:paragraph-properties fo:margin-left="0.501cm" fo:margin-right="0cm" fo:margin-top="0cm" fo:margin-bottom="0cm" fo:text-indent="-0.501cm" style:auto-text-indent="false"/>
      <style:text-properties style:font-name="Times New Roman" style:font-name-complex="Times New Roman1"/>
    </style:style>
    <style:style style:name="P43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="Times New Roman" style:font-name-complex="Times New Roman1"/>
    </style:style>
    <style:style style:name="P44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45" style:family="paragraph" style:parent-style-name="Standard">
      <style:paragraph-properties fo:margin-left="0.25cm" fo:margin-right="0cm" fo:margin-top="0cm" fo:margin-bottom="0cm" fo:text-indent="-0.25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font-size="18pt" style:text-underline-style="none" fo:font-weight="bold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 style:font-weight-complex="bold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9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size="16pt" fo:font-style="italic" style:font-size-asian="16pt" style:font-style-asian="italic" style:font-name-complex="Times New Roman1" style:font-size-complex="16pt" style:font-style-complex="italic"/>
    </style:style>
    <style:style style:name="T13" style:family="text">
      <style:text-properties style:font-name="Times New Roman" fo:font-weight="bold" style:font-weight-asian="bold" style:font-name-complex="Times New Roman1" style:font-weight-complex="bold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font-style="italic" style:font-style-asian="italic" style:font-name-complex="Times New Roman1" style:font-style-complex="italic"/>
    </style:style>
    <style:style style:name="T16" style:family="text">
      <style:text-properties style:font-name="TimesNewRoman" fo:font-size="14pt" style:font-size-asian="14pt" style:font-name-complex="TimesNewRoman1" style:font-size-complex="14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text:tab/><text:tab/><text:tab/><text:tab/><text:tab/><text:tab/><text:tab/> <text:s text:c="7"/>Załącznik nr 8 do SIWZ</text:p>
      <text:p text:style-name="P13"/>
      <text:p text:style-name="P13"/>
      <text:p text:style-name="P13">SPECYFIKACJA TECHNICZNA WYKONANIA I ODBIORU ROBÓT BUDOWLANYCH (SST-1)</text:p>
      <text:p text:style-name="P4"/>
      <text:p text:style-name="P4">1</text:p>
      <text:p text:style-name="P4"/>
      <text:p text:style-name="P4"/>
      <text:p text:style-name="P6">SZCZEGÓŁOWA SPECYFIKACJA TECHNICZNA</text:p>
      <text:p text:style-name="P6">WYKONANIA I ODBIORU ROBÓT</text:p>
      <text:p text:style-name="P6">BUDOWLANYCH</text:p>
      <text:p text:style-name="P6"/>
      <text:p text:style-name="P6">SST – 1</text:p>
      <text:p text:style-name="P6"/>
      <text:p text:style-name="P16"><text:span text:style-name="T3">WYKONANIE REMONTU ELEWACJI ŁĄCZNIKA -</text:span><text:span text:style-name="T4"><text:tab/></text:span><text:span text:style-name="T3">TERMOIZOLACJA </text:span></text:p>
      <text:p text:style-name="P7"/>
      <text:p text:style-name="P8"/>
      <text:p text:style-name="P8"/>
      <text:p text:style-name="P8"/>
      <text:p text:style-name="P3"><text:span text:style-name="T5">Nazwa zamówienia</text:span><text:span text:style-name="T12">: <text:s text:c="11"/>,, Remont elewacji łącznika</text:span><text:span text:style-name="T9">-</text:span><text:span text:style-name="T6">termoizolacja.</text:span><text:span text:style-name="T9">”</text:span></text:p>
      <text:p text:style-name="P8"/>
      <text:p text:style-name="P8"/>
      <text:p text:style-name="P8"/>
      <text:p text:style-name="P8"/>
      <text:p text:style-name="P3"><text:span text:style-name="T5">Obiekt</text:span><text:span text:style-name="T7">: <text:s text:c="36"/>Budynek o</text:span><text:span text:style-name="T16">ś</text:span><text:span text:style-name="T7">wiatowy.</text:span></text:p>
      <text:p text:style-name="P3"><text:span text:style-name="T5">Adres</text:span><text:span text:style-name="T7">: <text:s text:c="37"/>Gołotczyzna, ul. Ciechanowska 18</text:span></text:p>
      <text:p text:style-name="P9"><text:s text:c="49"/>06-430 Sońsk</text:p>
      <text:p text:style-name="P8"/>
      <text:p text:style-name="P8"/>
      <text:p text:style-name="P17"><text:span text:style-name="T5">Zamawiający: <text:s text:c="24"/></text:span><text:span text:style-name="T8">Placówka Opiekuńczo –Wychowawcza <text:s text:c="78"/>Wielofunkcyjna <text:s/>w Gołotczyźnie</text:span></text:p>
      <text:p text:style-name="P3"><text:span text:style-name="T5">Adres</text:span><text:span text:style-name="T7">: <text:s text:c="36"/>Gołotczyzna, ul. Ciechanowska 18 <text:s text:c="2"/>06-430 Sońsk </text:span></text:p>
      <text:p text:style-name="P8"/>
      <text:p text:style-name="P8"/>
      <text:p text:style-name="P8"/>
      <text:p text:style-name="P8"/>
      <text:p text:style-name="P3"><text:span text:style-name="T5">Nazwa i kod robót</text:span><text:span text:style-name="T7">: <text:s text:c="17"/>45321000-3 Izolacja cieplna</text:span></text:p>
      <text:p text:style-name="P9"/>
      <text:p text:style-name="P9"/>
      <text:p text:style-name="P9">______________________________________________________________</text:p>
      <text:p text:style-name="P34">Ciechanów 07.07.2009 r.</text:p>
      <text:p text:style-name="P37"><text:soft-page-break/>SPECYFIKACJA TECHNICZNA WYKONANIA I ODBIORU ROBÓT BUDOWLANYCH (SST-1)</text:p>
      <text:p text:style-name="P4">2</text:p>
      <text:p text:style-name="P10"/>
      <text:p text:style-name="P3"><text:span text:style-name="T11">1. Cz</text:span><text:span text:style-name="T10">ęść </text:span><text:span text:style-name="T11">ogólna.</text:span></text:p>
      <text:p text:style-name="P20"><text:span text:style-name="T1"><text:s text:c="5"/></text:span><text:span text:style-name="T13">1.1 Przedmiot.</text:span></text:p>
      <text:p text:style-name="P19">Przedmiotem niniejszej specyfikacji (SST) są wymagania dotyczące wykonania i odbioru</text:p>
      <text:p text:style-name="P11"><text:s text:c="5"/>termoizolacji budynku.</text:p>
      <text:p text:style-name="P11"/>
      <text:p text:style-name="P41">1.2 Zakres stosowania.</text:p>
      <text:p text:style-name="P19">Specyfikacja techniczna jest dokumentem przetargowym i kontraktowym.</text:p>
      <text:p text:style-name="P19"/>
      <text:p text:style-name="P41">1.3 Zakres robót.</text:p>
      <text:p text:style-name="P11"><text:s text:c="5"/>Ustalenia zawarte w niniejszej specyfikacji mają zastosowanie przy wykonywaniu robót</text:p>
      <text:p text:style-name="P11"><text:s text:c="5"/>opisanych w pkt. 1.1.</text:p>
      <text:p text:style-name="P11"><text:s text:c="5"/>Roboty, których dotyczy specyfikacja, obejmują wszystkie czynności mające na celu</text:p>
      <text:p text:style-name="P11"><text:s text:c="5"/>wykonanie przedmiotu specyfikacji.</text:p>
      <text:p text:style-name="P11"/>
      <text:p text:style-name="P3"><text:span text:style-name="T13"><text:s text:c="5"/>1.4 Okre</text:span><text:span text:style-name="T14">ś</text:span><text:span text:style-name="T13">lenia podstawowe.</text:span></text:p>
      <text:p text:style-name="P11"><text:s text:c="5"/>Określenia podane w niniejszej specyfikacji są zgodne z odpowiednimi normami oraz</text:p>
      <text:p text:style-name="P11"><text:s text:c="5"/>określeniami podanymi w ST B.00.00.00 (Wymagania ogólne).</text:p>
      <text:p text:style-name="P11"/>
      <text:p text:style-name="P18"><text:span text:style-name="T13">1.5 Wymagania ogólne dotycz</text:span><text:span text:style-name="T14">ą</text:span><text:span text:style-name="T13">ce robót.</text:span></text:p>
      <text:p text:style-name="P11"><text:s text:c="5"/>Wykonawca robót jest odpowiedzialny za jakość ich wykonania oraz za zgodność z</text:p>
      <text:p text:style-name="P19">dokumentacją projektową, ST i poleceniami inspektora nadzoru. Ogólne wymagania podano w ST B.00.00.00 (Wymagania ogólne) – pkt. 1.5.</text:p>
      <text:p text:style-name="P19"/>
      <text:p text:style-name="P3"><text:span text:style-name="T15"><text:s text:c="5"/>Roboty nale</text:span><text:span text:style-name="T14">ż</text:span><text:span text:style-name="T15">y prowadzi</text:span><text:span text:style-name="T14">ć </text:span><text:span text:style-name="T15">w sposób, który nie pogorszy stanu technicznego i estetycznego</text:span></text:p>
      <text:p text:style-name="P3"><text:span text:style-name="T15"><text:s text:c="5"/>elementów budynku i otoczenia nie obj</text:span><text:span text:style-name="T14">ę</text:span><text:span text:style-name="T15">tych remontem.</text:span></text:p>
      <text:p text:style-name="P12"/>
      <text:p text:style-name="P10">2. Materiały.</text:p>
      <text:p text:style-name="P11"><text:s text:c="4"/>2.1 Ogólne wymagania dotyczące materiałów, ich pozyskiwania i składowania podano w ST</text:p>
      <text:p text:style-name="P11"><text:s text:c="10"/>B.00.00.00 (Wymagania ogólne) pkt. 2</text:p>
      <text:p text:style-name="P11">.</text:p>
      <text:p text:style-name="P23"><text:span text:style-name="T14">- </text:span><text:span text:style-name="T13">płyty styropianowe </text:span><text:span text:style-name="T14">(docieplenie ścian) samogasnące, frezowane o gęstości objętościowej min. <text:s text:c="14"/>15 kg/m3 (EPS 70 040 FASADA) zgodne z PN-EN 13163,</text:span></text:p>
      <text:p text:style-name="P11"><text:s text:c="2"/>Powinny one spełniać, poza normą, dodatkowe wymagania:</text:p>
      <text:p text:style-name="P11"><text:s text:c="5"/>- wymiary powierzchni nie więcej niż 60 x 120 cm,</text:p>
      <text:p text:style-name="P11"><text:s text:c="5"/>- powierzchnie – szorstka po krojenia z bloków, płaska,</text:p>
      <text:p text:style-name="P11"><text:s text:c="5"/>- krawędzie – ostre, bez wyszczerbów, frezowane (połowa grubości),</text:p>
      <text:p text:style-name="P11"><text:s text:c="5"/>- sezonowanie – od 2 do 6 tygodni w zależności od technologii produkcji,</text:p>
      <text:p text:style-name="P11"><text:s text:c="5"/>- stabilizacja wymiarów ±1,0%</text:p>
      <text:p text:style-name="P11"><text:s/>- łączniki do mocowania styropianu do podłoża (kołki PCV), wbijane, z talerzykami;</text:p>
      <text:p text:style-name="P11"><text:s text:c="3"/>głębokość zakotwienia kołków w warstwie konstrukcyjnej ściany powinna wynosić min. 6 cm.</text:p>
      <text:p text:style-name="P11">- siatka z włókna szklanego:</text:p>
      <text:p text:style-name="P11"><text:s text:c="4"/>- rodzaj splotu uniemożliwiający przesuwanie się oczek,</text:p>
      <text:p text:style-name="P11"><text:s text:c="4"/>- impregnacja polimerowa odporna na alkalia,</text:p>
      <text:p text:style-name="P11"><text:s text:c="4"/>- wymiary: szerokość nie mniej niż 100 cm, długość nie mniej niż 50 m,</text:p>
      <text:p text:style-name="P11"><text:s text:c="4"/>- wymiary oczek: nie mniej niż 3 mm,</text:p>
      <text:p text:style-name="P11"><text:s text:c="4"/>- masa powierzchniowa nie mniej niż 145g/m2,</text:p>
      <text:p text:style-name="P11"><text:s text:c="4"/>- strata prażenia w temperaturze 625oC – 10-25% masy,</text:p>
      <text:p text:style-name="P1"><text:s text:c="4"/>- siła zrywająca nie mniej niż 1500N,</text:p>
      <text:p text:style-name="P1"/>
      <text:p text:style-name="P13"><text:soft-page-break/>SPECYFIKACJA TECHNICZNA WYKONANIA I ODBIORU ROBÓT BUDOWLANYCH (SST-1)</text:p>
      <text:p text:style-name="P13"/>
      <text:p text:style-name="P4">3</text:p>
      <text:p text:style-name="P4"/>
      <text:p text:style-name="P4"/>
      <text:p text:style-name="P11"><text:s text:c="6"/>- wydłużenie względne przy sile 1500N – nie więcej niż 3,5 %</text:p>
      <text:p text:style-name="P11"><text:s/></text:p>
      <text:p text:style-name="P3"><text:span text:style-name="T14"><text:s text:c="2"/>- zaprawa klejąca do styropianu </text:span><text:span text:style-name="T15">– </text:span><text:span text:style-name="T14">sucha mieszanka mieszana na budowie z wodą</text:span></text:p>
      <text:p text:style-name="P11"><text:s text:c="2"/>- podkład tynkarski do siatki,</text:p>
      <text:p text:style-name="P11"><text:s text:c="2"/>- tynk mineralny (faktura drobnego baranka, ziarno lub kornika 2 mm),</text:p>
      <text:p text:style-name="P11"><text:s text:c="2"/>- farba silikatowa elewacyjna,</text:p>
      <text:p text:style-name="P11"/>
      <text:p text:style-name="P5"/>
      <text:p text:style-name="P3"><text:span text:style-name="T11">3. Sprz</text:span><text:span text:style-name="T7">ę</text:span><text:span text:style-name="T11">t.</text:span></text:p>
      <text:p text:style-name="P11">3.1 Ogólne wymagania dotyczące sprzętu podano w ST B-00.00.00 Wymagania ogólne pkt. </text:p>
      <text:p text:style-name="P21">3.2 Sprzęt używany do robót objętych specyfikacją powinien spełniać wymagania <text:s text:c="3"/>obowiązujące w budownictwie ogólnym, wymagania BHP i być sprawny. Sprzęt podlega <text:s text:c="4"/>kontroli przez osoby odpowiedzialne za BHP. Osoby obsługujące sprzęt winny być odpowiednio przeszkolone.</text:p>
      <text:p text:style-name="P11">3.3 Rodzaj sprzętu: rusztowanie ramowe, wiertarki, szlifierki kątowe, piły, mieszadła, palniki.</text:p>
      <text:p text:style-name="P11"/>
      <text:p text:style-name="P5"/>
      <text:p text:style-name="P10">4. Transport.</text:p>
      <text:p text:style-name="P21">4.1.Ogólne wymagania dotyczące transportu podano w ST B-00.00.00 Wymagania ogólne <text:s text:c="4"/>pkt. 4.</text:p>
      <text:p text:style-name="P11">4.2 Materiały stosowane w przedmiocie niniejszej specyfikacji powinny być przewożone w</text:p>
      <text:p text:style-name="P21"><text:s text:c="5"/>sposób zapewniający uniknięcie trwałych odkształceń oraz zgodnie z BHP i przepisami ruchu drogowego.</text:p>
      <text:p text:style-name="P21"/>
      <text:p text:style-name="P5"/>
      <text:p text:style-name="P10">5. Wykonywanie robót.</text:p>
      <text:p text:style-name="P11">5.1 Ogólne wymagania dotyczące wykonywania robót podano w ST B-00.00.00 Wymagania</text:p>
      <text:p text:style-name="P11"><text:s text:c="5"/>ogólne pkt. 5.</text:p>
      <text:p text:style-name="P20"><text:span text:style-name="T14">5.2 Zakres robót opisany jest w przedmiarze robót. Remont obejmuje docieplenie ścian <text:s/>zewnętrznych obiektu</text:span><text:span text:style-name="T2">.</text:span></text:p>
      <text:p text:style-name="P22"/>
      <text:p text:style-name="P5"/>
      <text:p text:style-name="P5">PRZYGOTOWANIE PODŁOŻA POD DOCIEPLENIE</text:p>
      <text:p text:style-name="P5"/>
      <text:p text:style-name="P43">Podłoże, na którym będzie mocowany system dociepleniowy musi być uprzednio</text:p>
      <text:p text:style-name="P11">oczyszczone z brudu, kurzu, porostów, luźno związanych fragmentów itp. czynników</text:p>
      <text:p text:style-name="P11">powodujących osłabienie przyczepności kleju. Powinno ono charakteryzować się odpowiednią</text:p>
      <text:p text:style-name="P11">nośnością, dostateczną dla powstania połączenia klejowego z warstwą wełny mineralnej.</text:p>
      <text:p text:style-name="P11">Wszystkie ściany należy przygotować do przyklejenia izolacji najpierw przez oczyszczenie</text:p>
      <text:p text:style-name="P11">mechaniczne i zmycie, a następnie przez zagruntowanie emulsją.</text:p>
      <text:p text:style-name="P11"/>
      <text:p text:style-name="P11"/>
      <text:p text:style-name="P5"/>
      <text:p text:style-name="P44">PRZYKLEJANIE PŁYT STYROPIANOWYCH</text:p>
      <text:p text:style-name="P11">Styropian należy przyklejać do podłoża przy pomocy kleju do płyt styropianowych.</text:p>
      <text:p text:style-name="P11">Przygotowanie kleju polega na wsypaniu zawartości worka (25kg) do wiaderka z odmierzoną</text:p>
      <text:p text:style-name="P11">ilością wody (około 5-5,5l) i wymieszaniu całości mieszadłem wolnoobrotowym do uzyskania</text:p>
      <text:p text:style-name="P11">jednolitej konsystencji. Klej jest gotowy do użycia po około 5-10 minutach i ponownym</text:p>
      <text:p text:style-name="P11">przemieszaniu. W przypadku bardzo równego podłoża można go nakładać na całą powierzchnię</text:p>
      <text:p text:style-name="P1">płyty przy pomocy stalowej pacy zębatej.</text:p>
      <text:p text:style-name="P36"><text:soft-page-break/>SPECYFIKACJA TECHNICZNA WYKONANIA I ODBIORU ROBÓT BUDOWLANYCH (SST-1)</text:p>
      <text:p text:style-name="P14">4</text:p>
      <text:p text:style-name="P14"/>
      <text:p text:style-name="P11">W przypadku podłoża niezbyt równego, chropowatego lub wykazującego odchyłki od pionu, klej</text:p>
      <text:p text:style-name="P11">należy nakładać tzw. metodą punktowo-krawędziową ilość kleju powinna być każdorazowo tak</text:p>
      <text:p text:style-name="P11">dobrana, że po dociśnięciu płyty do podłoża powinien on pokryć min. 60% powierzchni.</text:p>
      <text:p text:style-name="P11">Płytę z nałożonym klejem należy każdorazowo przyłożyć do ściany w wybranym miejscu i</text:p>
      <text:p text:style-name="P11">docisnąć (dobić) do podłoża. Boczne krawędzie płyt ocieplających powinny do siebie szczelnie</text:p>
      <text:p text:style-name="P11">przylegać, a masa klejąca nie powinna między nie wnikać. Płyty należy układać z przewiązaniem</text:p>
      <text:p text:style-name="P11">zarówno na powierzchni ścian jak i na narożnikach. Grubość warstwy klejowo powietrznej może</text:p>
      <text:p text:style-name="P11">przy większych wklęsłościach podłoża wynosić do 25-30mm z jednoczesnym zachowaniem min.</text:p>
      <text:p text:style-name="P11">60% przyklejonej powierzchni netto. Przy większych odchyłkach celowe jest ich niwelowanie</text:p>
      <text:p text:style-name="P11">poprzez użycie w wymagających tego miejscach styropianu o różnej grubości.</text:p>
      <text:p text:style-name="P11"/>
      <text:p text:style-name="P5">KOŁKOWANIE STYROPIANU</text:p>
      <text:p text:style-name="P11">W zależności od wysokości budynku rodzaju podłoża, strefy klimatycznej itp. może zajść</text:p>
      <text:p text:style-name="P11">potrzeba dodatkowego mocowania docieplenia przy pomocy przeznaczonych do tego dybli z</text:p>
      <text:p text:style-name="P11">tworzywa sztucznego w ilości od 4 do 8 szt/m2. Osadzić dyble, opierając talerzyki o powierzchnię</text:p>
      <text:p text:style-name="P11">ocieplenia i zależnie od rodzaju kołka wbijać lub wkręcać trzpienie do oporu. Prawidłowo</text:p>
      <text:p text:style-name="P11">osadzone dyble nie wystają żadnym fragmentem więcej niż o 1 mm ponad powierzchnię a w</text:p>
      <text:p text:style-name="P11">przypadku ich zagłębienia w ociepleniu niedopuszczalne jest uszkodzenie struktury styropianu.</text:p>
      <text:p text:style-name="P11"/>
      <text:p text:style-name="P5">PRACE DODATKOWE</text:p>
      <text:p text:style-name="P45">1.Wykonać wymianę obróbek blacharskich z blachy ocynkowanej i powlekanej <text:s/>zgodnie z <text:s text:c="4"/>przedmiarem robót.</text:p>
      <text:p text:style-name="P11">2.Wykonać uszczelnienia styków płyt ze stolarką ślusarką i obróbkami blacharskimi przy pomocy</text:p>
      <text:p text:style-name="P11"><text:s text:c="3"/>trwale elastycznej masy najlepiej akrylowej. Przykleić ukośne wkładki z siatki zbrojącej (min.</text:p>
      <text:p text:style-name="P11"><text:s text:c="3"/>25x35 cm) W sąsiedztwie wszystkich narożników okiennych i drzwiowych oraz innych otworów</text:p>
      <text:p text:style-name="P11"><text:s text:c="3"/>elewacji.</text:p>
      <text:p text:style-name="P11">Wykonać wzmocnienia narożników budynku oraz otworów okien i drzwi, osadzając aluminiowy</text:p>
      <text:p text:style-name="P11">kątownik ochronny.</text:p>
      <text:p text:style-name="P5"/>
      <text:p text:style-name="P5">WYKONYWANIE WARSTWY ZBROJONEJ</text:p>
      <text:p text:style-name="P11"/>
      <text:p text:style-name="P3"><text:span text:style-name="T14">Warstwą zbrojoną stanowi warstwa </text:span><text:span text:style-name="T2">ZAPRAWY KLEJOWEJ</text:span><text:span text:style-name="T14"> z zatopioną w niej siatka z włókna</text:span></text:p>
      <text:p text:style-name="P11">szklanego. Siatka ta jest zabezpieczona powierzchniowo, poprzez kąpiel ochronną, przed</text:p>
      <text:p text:style-name="P11">agresywnymi alkaliami zawartymi w masie szpachlowej. Pracę należy rozpoczynać od</text:p>
      <text:p text:style-name="P11">wymieszania kleju z wodą w sposób identyczny jak do przyklejania płyt. Po przeszpachlowaniu</text:p>
      <text:p text:style-name="P11">powierzchni płyt zaprawą naciągamy tą samą zaprawę na ścianę pacą zębatą. Nałożony klej</text:p>
      <text:p text:style-name="P11">zachowuje odpowiednią plastyczność przez około 10-30 minut w zależności od temperatury i</text:p>
      <text:p text:style-name="P11">wilgotności względnej powietrza. Dlatego należy unikać pracy przy bezpośrednim</text:p>
      <text:p text:style-name="P11">nasłonecznieniu i silnym wietrze.</text:p>
      <text:p text:style-name="P11">W tak naniesionym kleju należy zatopić i zaszpachlować na gładko siatkę zbrojącą. Poszczególne</text:p>
      <text:p text:style-name="P11">pasma siatki układać pionowo lub poziomo z zakładem szerokości min. 10cm, zaś na narożnikach</text:p>
      <text:p text:style-name="P11">min. 15 mm. Minimalne otulenie siatki wynosi 1mm. Niedopuszczalne jest pozostawienie, nawet</text:p>
      <text:p text:style-name="P3"><text:span text:style-name="T14">miejscami siatki bez otulenia. </text:span><text:span text:style-name="T2">NIE WOLNO </text:span><text:span text:style-name="T14">wykonywać warstwy zbrojonej metodą</text:span></text:p>
      <text:p text:style-name="P11">zaszpachlowywania klejem uprzednio rozwieszonej na ociepleniu siatki!.</text:p>
      <text:p text:style-name="P11"/>
      <text:p text:style-name="P11">Po całkowitym wyschnięciu warstwy zbrojonej, tj. nie wcześniej niż po 2 dniach, można</text:p>
      <text:p text:style-name="P11">przystąpić do wykonywania podkładu tynkarskiego.</text:p>
      <text:p text:style-name="P5"/>
      <text:p text:style-name="P39">WYKONANIE PODKŁADU TYNKARSKIEGO</text:p>
      <text:p text:style-name="P11"/>
      <text:p text:style-name="P11"><text:soft-page-break/>SPECYFIKACJA TECHNICZNA WYKONANIA I ODBIORU ROBÓT BUDOWLANYCH (SST-1)</text:p>
      <text:p text:style-name="P11"/>
      <text:p text:style-name="P15">5</text:p>
      <text:p text:style-name="P15"/>
      <text:p text:style-name="P43">Podkład tynkarski jest materiałem o konsystencji gęstej śmietany. Należy go stosować bez</text:p>
      <text:p text:style-name="P11">rozcieńczania, w temperaturach od +5°C do +25°C. Nakładać w jednej warstwie, przy pomocy</text:p>
      <text:p text:style-name="P11">pędzla lub wałka malarskiego. Czas wysychania zależnie od warunków atmosferycznych i wynosi</text:p>
      <text:p text:style-name="P11">od 4 do 6 godzin.</text:p>
      <text:p text:style-name="P11"/>
      <text:p text:style-name="P5">NAKŁADANIE TYNKÓW SZLACHETNYCH</text:p>
      <text:p text:style-name="P11"/>
      <text:p text:style-name="P11">Tynki mineralne są produkowane w postaci suchej mieszanki pakowanej w papierowe worki po</text:p>
      <text:p text:style-name="P11">25kg. Przygotowanie materiału polega na wsypaniu całej zawartości worka do odmierzonej,</text:p>
      <text:p text:style-name="P11">każdorazowo tej samej ilości wody (około 5-5,2l) i dokładnym wymieszaniu mieszadłem</text:p>
      <text:p text:style-name="P11">wolnoobrotowym do jednolitej konsystencji. Materiał jest gotowy do użycia po około 5-10</text:p>
      <text:p text:style-name="P11">minutach i ponownym przemieszaniu. Czynności nakładania i fakturowania tynków mineralnych</text:p>
      <text:p text:style-name="P11">mogą być prowadzone w temperaturach od +5°C do +25°C, przy unikaniu bezpośredniego</text:p>
      <text:p text:style-name="P11">nasłonecznienia, silnego wiatru oraz deszczu.</text:p>
      <text:p text:style-name="P43">Materiał należy naciągać na podłoże rozprowadzając go równomiernie w cienkiej warstwie</text:p>
      <text:p text:style-name="P11">przy pomocy pacy stalowej gładkiej. Nadmiar tynku ściągnąć również pacą stalową gładką do</text:p>
      <text:p text:style-name="P11">warstwy o grubości ziarna. Zdejmowany materiał odkładać do pojemnika roboczego, po</text:p>
      <text:p text:style-name="P11">przemieszaniu nadaje się on do dalszego użycia.</text:p>
      <text:p text:style-name="P11">Wydobycie żądanej struktury tynku odbywa się przy pomocy płaskiej pacy z tworzywa</text:p>
      <text:p text:style-name="P11">sztucznego poprzez zatarcie lub zagładzenie świeżo nałożonego materiału. Tynki o strukturze</text:p>
      <text:p text:style-name="P11">rowkowej należy zacierać ruchami okrężnymi lub podłużnymi - pionowymi albo poziomymi</text:p>
      <text:p text:style-name="P11">(zależnie od oczekiwanego rysunku), tynki o strukturze drobnego baranka wystarczy tylko</text:p>
      <text:p text:style-name="P11">zagładzić ruchami okrężnymi.</text:p>
      <text:p text:style-name="P11">Czas otwarty pracy (od naciągnięcia do zafakturowania) dla cienkowarstwowych, strukturalnych</text:p>
      <text:p text:style-name="P11">wypraw tynkarskich jest ograniczony i wynosi z reguły od 5 do 30 minut. Zależy głównie od</text:p>
      <text:p text:style-name="P11">temperatury powietrza i podłoża, wilgotności, nasłonecznienia oraz wiatru.</text:p>
      <text:p text:style-name="P11">Aby uniknąć powstawania widocznych cieni należy zwrócić uwagę na zakup towaru z jednakową</text:p>
      <text:p text:style-name="P11">datą produkcji.</text:p>
      <text:p text:style-name="P11"/>
      <text:p text:style-name="P3"><text:span text:style-name="T11">6. Kontrola jako</text:span><text:span text:style-name="T7">ś</text:span><text:span text:style-name="T11">ci robót.</text:span></text:p>
      <text:p text:style-name="P11">6.1 Ogólne wymagania dotyczące kontroli jakości robót podano w ST B-00.00.00 Wymagania</text:p>
      <text:p text:style-name="P11"><text:s text:c="7"/>ogólne pkt. 6.</text:p>
      <text:p text:style-name="P11"/>
      <text:p text:style-name="P11">6.2 Badania przed przystąpieniem do robót.</text:p>
      <text:p text:style-name="P11"><text:s text:c="7"/>Przed przystąpieniem do robót Wykonawca sprawdza zakończenie robót przygotowawczych,</text:p>
      <text:p text:style-name="P11"><text:s text:c="7"/>sprawdza dostarczone materiały (jakość , zgodność z dokumentacją i ST).</text:p>
      <text:p text:style-name="P11">6.3 Badania w czasie robót.</text:p>
      <text:p text:style-name="P11"/>
      <text:p text:style-name="P11"><text:s text:c="6"/>W czasie wykonywania robót Wykonawca sprawdza i na bieżąco kontroluje jakość prac –</text:p>
      <text:p text:style-name="P11"><text:s text:c="6"/>odchyłki i tolerancje.</text:p>
      <text:p text:style-name="P11"/>
      <text:p text:style-name="P11">6.4 Badania w czasie odbioru.</text:p>
      <text:p text:style-name="P11"><text:s text:c="6"/>Badania w czasie odbioru winny umożliwić ocenę wszystkich wymagań, a w szczególności:</text:p>
      <text:p text:style-name="P11"><text:s text:c="8"/>- zgodność z dokumentacją projektową lub ustalonym i wykonanym przedmiarem</text:p>
      <text:p text:style-name="P11"><text:s text:c="8"/>- jakość zastosowanych materiałów,</text:p>
      <text:p text:style-name="P11"><text:s text:c="8"/>- prawidłowość montażu,</text:p>
      <text:p text:style-name="P11"><text:s text:c="8"/>- badanie instalacji odgromowej</text:p>
      <text:p text:style-name="P11"/>
      <text:p text:style-name="P35">7. Obmiar robót.</text:p>
      <text:p text:style-name="P2"><text:soft-page-break/></text:p>
      <text:p text:style-name="P13">SPECYFIKACJA TECHNICZNA WYKONANIA I ODBIORU ROBÓT BUDOWLANYCH (SST-1)</text:p>
      <text:p text:style-name="P4"/>
      <text:p text:style-name="P4">6</text:p>
      <text:p text:style-name="P4"/>
      <text:p text:style-name="P4"/>
      <text:p text:style-name="P21">7.1 Ogólne wymagania dotyczące obmiaru robót podano w ST B-00.00.00 Wymagania <text:s/>ogólne pkt. 7.</text:p>
      <text:p text:style-name="P11">7.2 Jednostki i zasady obmiarowania.</text:p>
      <text:p text:style-name="P21"><text:s text:c="6"/>Jednostki miary i zasady przedmiarowania podane są we właściwych katalogach <text:s text:c="7"/>nakładów rzeczowych opisanych w przedmiarze robót.</text:p>
      <text:p text:style-name="P21"/>
      <text:p text:style-name="P21"/>
      <text:p text:style-name="P10">8. Odbiór robót.</text:p>
      <text:p text:style-name="P11">8.1 Ogólne wymagania dotyczące odbioru robót podano w ST B-00.00.00 Wymagania ogólne</text:p>
      <text:p text:style-name="P11"><text:s text:c="6"/>pkt. 8.</text:p>
      <text:p text:style-name="P11">8.2 Roboty uznaje się za zgodne z dokumentacją projektową, SST i wymaganiami inspektora</text:p>
      <text:p text:style-name="P11"><text:s text:c="7"/>nadzoru, jeżeli wszystkie pomiary i badania (z uwzględnieniem dopuszczalnych tolerancji) wg</text:p>
      <text:p text:style-name="P11"><text:s text:c="7"/>pkt. 6 dały wynik pozytywny.</text:p>
      <text:p text:style-name="P11">8.3 Wymagania przy odbiorze.</text:p>
      <text:p text:style-name="P11"><text:s text:c="6"/>Sprawdzeniu podlega:</text:p>
      <text:p text:style-name="P11"><text:s text:c="7"/>- zgodność z dokumentacją projektową przedmiarem robót i SST,</text:p>
      <text:p text:style-name="P11"><text:s text:c="7"/>- rodzaj i jakość zastosowanych materiałów,</text:p>
      <text:p text:style-name="P11"><text:s text:c="7"/>- prawidłowość montażu,</text:p>
      <text:p text:style-name="P11"><text:s text:c="7"/>- protokół instalacji odgromowej.</text:p>
      <text:p text:style-name="P11">8.4 Odbiór.</text:p>
      <text:p text:style-name="P11"><text:s text:c="6"/>Dopuszczalne odchylenia płaszczyzny płyt w poziomie – 2 mm/ 2mb i nie więcej niż 10 mm na</text:p>
      <text:p text:style-name="P11"><text:s text:c="6"/>całości,</text:p>
      <text:p text:style-name="P11"><text:s text:c="6"/>Dopuszczalne odchylenia płaszczyzny po dociepleniu w pionie – 2 mm/ 2mb i nie więcej niż 10</text:p>
      <text:p text:style-name="P11"><text:s text:c="6"/>mm na całości,</text:p>
      <text:p text:style-name="P11"/>
      <text:p text:style-name="P11"/>
      <text:p text:style-name="P3"><text:span text:style-name="T11">9. Podstawa płatno</text:span><text:span text:style-name="T7">ś</text:span><text:span text:style-name="T11">ci.</text:span></text:p>
      <text:p text:style-name="P11">9.1 Ogólne wymagania dotyczące podstawy płatności podano w ST B-00.00.00 Wymagania</text:p>
      <text:p text:style-name="P11"><text:s text:c="6"/>ogólne pkt. 9.</text:p>
      <text:p text:style-name="P11">9.2 Podstawą rozliczenia finansowego jest protokół odbioru częściowego danego elementu robót.</text:p>
      <text:p text:style-name="P11">9.3 Wysokość wynagrodzenia wynika z podpisanej umowy i oferty Wykonawcy.</text:p>
      <text:p text:style-name="P11">9.4 Ustala się wynagrodzenie ryczałtowe.</text:p>
      <text:p text:style-name="P11"/>
      <text:p text:style-name="P11"/>
      <text:p text:style-name="P3"><text:span text:style-name="T11">10. Przepisy zwi</text:span><text:span text:style-name="T10">ą</text:span><text:span text:style-name="T11">zane.</text:span></text:p>
      <text:p text:style-name="P11">10.1 Ustawa z dnia 07.07.1994 r. – Prawo Budowlane</text:p>
      <text:p text:style-name="P11">10.2 Rozporządzenie Ministra Infrastruktury z dnia 06.02.2003 r w sprawie bezpieczeństwa i</text:p>
      <text:p text:style-name="P1"><text:s text:c="9"/>higieny pracy podczas wykonywania robót budowlanych.</text:p>
      <text:p text:style-name="Standard"/>
      <text:p text:style-name="Standard"><text:tab/><text:span text:style-name="T17">Akceptuję SZCZEGÓŁOWĄ SPECYFIKACJĘ TECHNICZNĄ WYKONANIA I ODBIORU ROBÓT </text:span></text:p>
      <text:p text:style-name="Standard"><text:span text:style-name="T17"><text:s/><text:tab/>BUDOWLANYCH</text:span>…..................................................................dnia.................................</text:p>
      <text:p text:style-name="Standard"><text:tab/><text:tab/><text:tab/> <text:s text:c="3"/><text:span text:style-name="T18"><text:s text:c="2"/>( czytelne podpisy osób uprawnionych do reprezentowania wykonawcy wraz z datą)</text:span><text:tab/></text:p>
      <text:p text:style-name="Standard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utkowscy</meta:initial-creator>
    <dc:creator>POWW</dc:creator>
    <meta:editing-cycles>4</meta:editing-cycles>
    <meta:print-date>2009-07-13T08:26:35.11</meta:print-date>
    <meta:creation-date>2009-07-09T17:19:00</meta:creation-date>
    <dc:date>2009-07-13T08:30:13.45</dc:date>
    <meta:editing-duration>PT00H14M49S</meta:editing-duration>
    <meta:generator>OpenOffice.org/3.0$Win32 OpenOffice.org_project/300m9$Build-9358</meta:generator>
    <meta:printed-by>POWW</meta:printed-by>
    <meta:document-statistic meta:table-count="0" meta:image-count="0" meta:object-count="0" meta:page-count="6" meta:paragraph-count="217" meta:word-count="1764" meta:character-count="13682"/>
    <meta:template xlink:type="simple" xlink:actuate="onRequest" xlink:title="Normal" xlink:href=""/>
  </office:meta>
</office:document-meta>
</file>