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NewRomanPSMT" fo:font-size="8pt" style:font-size-asian="8pt" style:font-name-complex="TimesNewRomanPSMT1" style:font-size-complex="8pt"/>
    </style:style>
    <style:style style:name="P3" style:family="paragraph" style:parent-style-name="Standard">
      <style:paragraph-properties fo:margin-top="0cm" fo:margin-bottom="0cm" fo:line-height="100%"/>
      <style:text-properties style:font-name="TimesNewRomanPSMT" fo:font-size="10pt" style:font-size-asian="10pt" style:font-name-complex="TimesNewRomanPSMT1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imesNewRomanPSMT" fo:font-size="10pt" fo:font-style="italic" style:font-size-asian="10pt" style:font-style-asian="italic" style:font-name-complex="TimesNewRomanPSMT1" style:font-size-complex="10pt" style:font-style-complex="italic"/>
    </style:style>
    <style:style style:name="P5" style:family="paragraph" style:parent-style-name="Standard">
      <style:paragraph-properties fo:margin-top="0cm" fo:margin-bottom="0cm" fo:line-height="100%"/>
      <style:text-properties style:font-name="TimesNewRomanPSMT" fo:font-size="9pt" style:font-size-asian="9pt" style:font-name-complex="TimesNewRomanPSMT1" style:font-size-complex="9pt"/>
    </style:style>
    <style:style style:name="P6" style:family="paragraph" style:parent-style-name="Standard">
      <style:paragraph-properties fo:margin-top="0cm" fo:margin-bottom="0cm" fo:line-height="100%"/>
      <style:text-properties style:font-name="TimesNewRomanPS-ItalicMT" fo:font-style="italic" style:font-style-asian="italic" style:font-name-complex="TimesNewRomanPS-ItalicMT1" style:font-style-complex="italic"/>
    </style:style>
    <style:style style:name="P7" style:family="paragraph" style:parent-style-name="Standard">
      <style:paragraph-properties fo:margin-top="0cm" fo:margin-bottom="0cm" fo:line-height="100%"/>
      <style:text-properties style:font-name="TimesNewRomanPS-BoldMT" fo:font-weight="bold" style:font-weight-asian="bold" style:font-name-complex="TimesNewRomanPS-BoldMT1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NewRomanPS-BoldMT" fo:font-size="10pt" fo:font-weight="bold" style:font-size-asian="10pt" style:font-weight-asian="bold" style:font-name-complex="TimesNewRomanPS-BoldMT1" style:font-size-complex="10pt" style:font-weight-complex="bold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  <style:text-properties style:font-name="TimesNewRomanPSMT" fo:font-size="8pt" style:font-size-asian="8pt" style:font-name-complex="TimesNewRomanPSMT1" style:font-size-complex="8pt"/>
    </style:style>
    <style:style style:name="T1" style:family="text">
      <style:text-properties style:font-name="TimesNewRomanPS-BoldMT" fo:font-size="10pt" fo:font-weight="bold" style:font-size-asian="10pt" style:font-weight-asian="bold" style:font-name-complex="TimesNewRomanPS-BoldMT1" style:font-size-complex="10pt" style:font-weight-complex="bold"/>
    </style:style>
    <style:style style:name="T2" style:family="text">
      <style:text-properties style:font-name="TimesNewRomanPSMT" fo:font-size="10pt" style:font-size-asian="10pt" style:font-name-complex="TimesNewRomanPSMT1" style:font-size-complex="10pt"/>
    </style:style>
    <style:style style:name="T3" style:family="text">
      <style:text-properties style:font-name="TimesNewRomanPSMT" fo:font-size="10pt" fo:font-style="italic" style:font-size-asian="10pt" style:font-style-asian="italic" style:font-name-complex="TimesNewRomanPSMT1" style:font-size-complex="10pt" style:font-style-complex="italic"/>
    </style:style>
    <style:style style:name="T4" style:family="text">
      <style:text-properties style:font-name="TimesNewRomanPS-ItalicMT" fo:font-style="italic" style:font-style-asian="italic" style:font-name-complex="TimesNewRomanPS-ItalicMT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/>
      <text:p text:style-name="P7"><text:tab/><text:tab/><text:tab/><text:tab/><text:tab/><text:tab/><text:tab/>ZAŁĄCZNIK NR 1 do SIWZ</text:p>
      <text:p text:style-name="P7"/>
      <text:p text:style-name="P7"/>
      <text:p text:style-name="P7"><text:tab/><text:tab/><text:tab/><text:tab/> – FORMULARZ OFERTY</text:p>
      <text:p text:style-name="P2">(Pieczęć nagłówkowa Wykonawcy)</text:p>
      <text:p text:style-name="P8"/>
      <text:p text:style-name="P8"/>
      <text:p text:style-name="P8"/>
      <text:p text:style-name="P8"/>
      <text:p text:style-name="P8"/>
      <text:p text:style-name="P8">OFERTA</text:p>
      <text:p text:style-name="P3">Nawiązując do ogłoszenia o postępowaniu o zamówienie publiczne prowadzonym w trybie przetargu</text:p>
      <text:p text:style-name="P3">nieograniczonego:</text:p>
      <text:p text:style-name="P8">na usługi w zakresie „ <text:s/>Termomodernizacja - etap I- opracowanie i wykonanie <text:s/>audytu energetycznego <text:s/>budynku Powiatowego Centrum Kultury i Sztuki im. Marii Konopnickiej położonego przy ul. Strażackiej 5 w Ciechanowie, który <text:s/>posłuży do ubiegania się o kredyt z Wojewódzkiego Funduszu Ochrony Środowiska i Gospodarki Wodnej na termomodernizację budynku.</text:p>
      <text:p text:style-name="P8"/>
      <text:p text:style-name="P8">MY, NIŻEJ PODPISANI</text:p>
      <text:p text:style-name="P3">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</text:p>
      <text:p text:style-name="P3">działając w imieniu i na rzecz 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</text:p>
      <text:p text:style-name="P2">(nazwa (firma) dokładny adres Wykonawcy/Wykonawców; w przypadku składania oferty przez podmioty występujące wspólnie podać nazwy</text:p>
      <text:p text:style-name="P2">(firmy) i dokładne adresy wszystkich członków konsorcjum)</text:p>
      <text:p text:style-name="P1"><text:span text:style-name="T2">1. </text:span><text:span text:style-name="T1">OŚWIADCZAMY, </text:span><text:span text:style-name="T2">że zapoznaliśmy się ze SIWZ i uznajemy się za związanych określonymi w niej</text:span></text:p>
      <text:p text:style-name="P3">postanowieniami i zasadami postępowania.</text:p>
      <text:p text:style-name="P1"><text:span text:style-name="T2">2. </text:span><text:span text:style-name="T1">ZOBOWIĄZUJEMY SIĘ </text:span><text:span text:style-name="T2">do realizacji przedmiotu zamówienia w terminie........... od daty udzielenia zamówienia.</text:span></text:p>
      <text:p text:style-name="P1"><text:span text:style-name="T2">3. </text:span><text:span text:style-name="T1">OFERUJEMY </text:span><text:span text:style-name="T2">wykonanie przedmiotu zamówienia za cenę:</text:span></text:p>
      <text:p text:style-name="P3">netto ...................................zł (słownie złotych: .........................................................................................)</text:p>
      <text:p text:style-name="P5">brutto .................................zł (słownie złotych: ........................................................................................................)</text:p>
      <text:p text:style-name="P1"><text:span text:style-name="T2">4. </text:span><text:span text:style-name="T1">AKCEPTUJEMY </text:span><text:span text:style-name="T2">warunki płatności określone przez Zamawiającego.</text:span></text:p>
      <text:p text:style-name="P1"><text:span text:style-name="T2">5. </text:span><text:span text:style-name="T1">UWAŻAMY SIĘ </text:span><text:span text:style-name="T2">za związanych niniejszą ofertą przez okres 30 dni od terminu upływu składania ofert.</text:span></text:p>
      <text:p text:style-name="P1"><text:span text:style-name="T2">6. </text:span><text:span text:style-name="T1">OŚWIADCZAMY</text:span><text:span text:style-name="T2">, że sposób reprezentacji spółki / konsorcjum dla potrzeb niniejszego zamówienia jest</text:span></text:p>
      <text:p text:style-name="P3">następujący*: .........................................................................................................................................................</text:p>
      <text:p text:style-name="P2">(Wypełniają jedynie przedsiębiorcy prowadzący działalność w formie spółki cywilnej lub składający wspólną ofertę)</text:p>
      <text:p text:style-name="P1"><text:span text:style-name="T2">7. </text:span><text:span text:style-name="T1">OŚWIADCZAMY</text:span><text:span text:style-name="T2">, iż – za wyjątkiem informacji i dokumentów zawartych w ofercie na stronach nr od ...............do ..................... – niniejsza oferta oraz wszelkie załączniki do niej są jawne i nie zawierają informacji stanowiących tajemnicę przedsiębiorstwa w rozumieniu przepisów o zwalczaniu nieuczciwej konkurencji.</text:span></text:p>
      <text:p text:style-name="P1"><text:span text:style-name="T2">8. </text:span><text:span text:style-name="T1">OŚWIADCZAMY, </text:span><text:span text:style-name="T2">że w przypadku wyboru naszej oferty, zobowiązujemy się do zawarcia umowy w miejscu i terminie wyznaczonym przez Zamawiającego.</text:span></text:p>
      <text:p text:style-name="P2"/>
      <text:p text:style-name="P1"><text:span text:style-name="T2">9. </text:span><text:span text:style-name="T1">WSZELKĄ KORESPONDENCJĘ </text:span><text:span text:style-name="T2">w sprawie niniejszego postępowania należy kierować na</text:span></text:p>
      <text:p text:style-name="P3">adres.......................................................................................................................nr ....................fax.........</text:p>
      <text:p text:style-name="P1"><text:span text:style-name="T2">10. </text:span><text:span text:style-name="T1">OFERTĘ </text:span><text:span text:style-name="T2">niniejszą składamy na ........... stronach podpisanych i kolejno ponumerowanych od nr ............. do</text:span></text:p>
      <text:p text:style-name="P3">nr .......... w 3 egzemplarzach .oraz w formie elektronicznej.</text:p>
      <text:p text:style-name="P1"><text:span text:style-name="T2">12. </text:span><text:span text:style-name="T1">INTEGRALNĄ </text:span><text:span text:style-name="T2">część oferty stanowią następujące dokumenty:</text:span></text:p>
      <text:p text:style-name="P3">1/ .................................................................................</text:p>
      <text:p text:style-name="P3">2/ .................................................................................</text:p>
      <text:p text:style-name="P3">....................................... dnia ................. 2011 roku </text:p>
      <text:p text:style-name="P4"/>
      <text:p text:style-name="P1"><text:span text:style-name="T3"><text:tab/><text:tab/><text:tab/><text:tab/><text:tab/><text:tab/></text:span><text:span text:style-name="T4">...............................................................</text:span></text:p>
      <text:p text:style-name="P6"><text:tab/><text:tab/><text:tab/><text:tab/><text:tab/><text:tab/><text:tab/>(podpis Wykonawcy)</text:p>
      <text:p text:style-name="P6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 </meta:initial-creator>
    <dc:creator>CKISZ </dc:creator>
    <meta:editing-cycles>14</meta:editing-cycles>
    <meta:creation-date>2011-12-13T13:52:00</meta:creation-date>
    <dc:date>2011-12-16T10:29:59.82</dc:date>
    <meta:editing-duration>PT00H59M13S</meta:editing-duration>
    <meta:generator>OpenOffice.ux.pl/3.1$Win32 OpenOffice.org_project/310m11$Build-39399</meta:generator>
    <meta:document-statistic meta:table-count="0" meta:image-count="0" meta:object-count="0" meta:page-count="2" meta:paragraph-count="37" meta:word-count="325" meta:character-count="3882"/>
    <meta:template xlink:type="simple" xlink:actuate="onRequest" xlink:title="Normal" xlink:href=""/>
  </office:meta>
</office:document-meta>
</file>