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423cm"/>
      <style:text-properties fo:color="#000000"/>
    </style:style>
    <style:style style:name="P9" style:family="paragraph" style:parent-style-name="Text_20_body"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margin-left="0.238cm" fo:margin-right="0cm" style:line-height-at-least="0.423cm" fo:text-indent="-0.265cm" style:auto-text-indent="false">
        <style:tab-stops/>
      </style:paragraph-properties>
      <style:text-properties fo:color="#000000"/>
    </style:style>
    <style:style style:name="P12" style:family="paragraph" style:parent-style-name="Text_20_body">
      <style:paragraph-properties fo:margin-left="0.344cm" fo:margin-right="0cm" style:line-height-at-least="0.423cm" fo:text-indent="-0.291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0.476cm" fo:margin-right="0cm" fo:text-indent="-0.423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4" style:family="paragraph" style:parent-style-name="Text_20_body">
      <style:paragraph-properties fo:margin-left="0.476cm" fo:margin-right="0cm" fo:text-indent="-0.423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5" style:family="paragraph" style:parent-style-name="Text_20_body">
      <style:paragraph-properties fo:margin-left="0.476cm" fo:margin-right="0cm" fo:text-indent="-0.503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6" style:family="paragraph" style:parent-style-name="Text_20_body">
      <style:paragraph-properties fo:margin-left="0.476cm" fo:margin-right="0cm" fo:text-indent="-0.503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7" style:family="paragraph" style:parent-style-name="Text_20_body">
      <style:paragraph-properties fo:margin-left="0.291cm" fo:margin-right="0cm" fo:text-indent="-0.26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8" style:family="paragraph" style:parent-style-name="Text_20_body">
      <style:paragraph-properties fo:margin-left="0.291cm" fo:margin-right="0cm" fo:line-height="150%" fo:text-indent="-0.26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9" style:family="paragraph" style:parent-style-name="Text_20_body">
      <style:paragraph-properties fo:margin-left="0.291cm" fo:margin-right="0cm" fo:line-height="150%" fo:text-indent="-0.265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Text_20_body">
      <style:paragraph-properties fo:margin-left="0.635cm" fo:margin-right="0cm" fo:text-indent="0cm" style:auto-text-indent="false"/>
    </style:style>
    <style:style style:name="P21" style:family="paragraph" style:parent-style-name="Text_20_body" style:list-style-name="L1">
      <style:paragraph-properties fo:line-height="100%" fo:text-align="start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Text_20_body" style:list-style-name="L1">
      <style:paragraph-properties fo:line-height="100%"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Text_20_body" style:list-style-name="L2">
      <style:paragraph-properties fo:margin-left="0.476cm" fo:margin-right="0cm" fo:text-indent="-0.423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4" style:family="paragraph" style:parent-style-name="Text_20_body" style:list-style-name="L3">
      <style:paragraph-properties fo:margin-top="0cm" fo:margin-bottom="0.212cm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33% 80%"/>
    </style:style>
    <style:style style:name="T7" style:family="text">
      <style:text-properties style:text-position="33% 80%" fo:font-size="11pt" fo:font-weight="bold" style:font-weight-asian="bold" style:font-weight-complex="bold"/>
    </style:style>
    <style:style style:name="T8" style:family="text">
      <style:text-properties fo:font-size="11pt"/>
    </style:style>
    <style:style style:name="T9" style:family="text">
      <style:text-properties fo:font-size="11pt" fo:font-weight="bold" style:font-weight-asian="bold" style:font-weight-complex="bold"/>
    </style:style>
    <style:style style:name="T10" style:family="text">
      <style:text-properties fo:font-size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 <text:s text:c="13"/>Załącznik nr 1do SIWZ</text:p>
      <text:p text:style-name="Text_20_body">POWS- 3421 - 2/2011</text:p>
      <text:p text:style-name="Text_20_body"/>
      <text:p text:style-name="Text_20_body"/>
      <text:p text:style-name="P3">FORMULARZ OFERTOWY</text:p>
      <text:p text:style-name="P3">W TRYBIE PRZETARGU NIEOGRANICZONEGO</text:p>
      <text:p text:style-name="P3">O WARTOŚCI SZACUNKOWEJ</text:p>
      <text:p text:style-name="P4">poniżej 14.000 EURO</text:p>
      <text:p text:style-name="P7"/>
      <text:p text:style-name="Text_20_body"><text:span text:style-name="T1">1. </text:span><text:span text:style-name="T2">Dane dotyczące Wykonawcy:</text:span></text:p>
      <text:p text:style-name="Text_20_body"/>
      <text:p text:style-name="Text_20_body">Nazwa …………………………………………………………………………………………..</text:p>
      <text:p text:style-name="Text_20_body"/>
      <text:p text:style-name="Text_20_body">Siedziba …………………………………………………………………………………………</text:p>
      <text:p text:style-name="Text_20_body"/>
      <text:p text:style-name="Text_20_body">Nr telefonu/faksu ………………………………………………………………………………..</text:p>
      <text:p text:style-name="Text_20_body"/>
      <text:p text:style-name="Text_20_body">Nr NIP …………………………………………………………………………………………..</text:p>
      <text:p text:style-name="Text_20_body"/>
      <text:p text:style-name="Text_20_body">Nr REGON ……………………………………………………………………………………..</text:p>
      <text:p text:style-name="Text_20_body"/>
      <text:p text:style-name="P2">2.<text:span text:style-name="T3"> Dane dotyczące Zamawiającego:</text:span></text:p>
      <text:p text:style-name="Text_20_body">Placówka Opiekuńczo-Wychowawcza Socjalizacyjna</text:p>
      <text:p text:style-name="Text_20_body">Gołotczyzna ul. Ciechanowska 18, 06 – 430 Sońsk</text:p>
      <text:p text:style-name="Text_20_body"/>
      <text:p text:style-name="Text_20_body"><text:span text:style-name="T1">3.</text:span><text:span text:style-name="T2"> Zobowiązanie Wykonawcy: zobowiązuję się wykonać przedmiot zamówienia : </text:span><text:span text:style-name="T4"><text:s/></text:span></text:p>
      <text:p text:style-name="P9">roboty budowlane : </text:p>
      <text:list xml:id="list28365824" text:style-name="L1">
        <text:list-item>
          <text:p text:style-name="P21"><text:s/>Remont pomieszczeń aneksu kuchennego na I piętrze w obiekcie Placówki Opiekuńczo – Wychowawczej Socjalizacyjnej w Gołotczyźnie. </text:p>
          <text:p text:style-name="P22">(Przedmiotem zamówienia jest tylko robocizna – materiały zapewnia Zamawiający) </text:p>
        </text:list-item>
      </text:list>
      <text:p text:style-name="Text_20_body"/>
      <text:p text:style-name="P10"><text:s/><text:span text:style-name="T1">- za cenę netto ……......….............….zł + VAT …............…… %, t. j. …….................…. złotych, cena brutto ……................................…</text:span> <text:span text:style-name="T1">złotych,</text:span></text:p>
      <text:p text:style-name="P6"><text:s/>słownie: .………………......................................................................................………………….zł.</text:p>
      <text:p text:style-name="P2"><text:soft-page-break/>4. <text:span text:style-name="T3">Oświadczam, że spełniam warunki ubiegania się o udzielenie zamówienia, dotyczące:</text:span></text:p>
      <text:p text:style-name="P11">- posiadania uprawnień do wykonywania określonej działalności lub czynności, jeżeli przepisy prawa nakładają obowiązek ich posiadania, </text:p>
      <text:p text:style-name="P8">- posiadania wiedzy i doświadczenia, </text:p>
      <text:p text:style-name="P12">- dysponowania odpowiednim potencjałem technicznym oraz osobami zdolnymi do wykonania zamówienia,</text:p>
      <text:p text:style-name="P12">- sytuacji ekonomicznej i finansowej,</text:p>
      <text:list xml:id="list28348278" text:style-name="L2">
        <text:list-header>
          <text:p text:style-name="P23"/>
        </text:list-header>
      </text:list>
      <text:p text:style-name="P13">5. Oświadczam, że zapoznaliśmy się ze Specyfikacją Istotnych Warunków Zamówienia oraz projektem umowy i akceptujemy je bez jakichkolwiek zastrzeżeń oraz otrzymaliśmy konieczne informacje potrzebne do właściwego przygotowania oferty. </text:p>
      <text:p text:style-name="P14"/>
      <text:p text:style-name="P15">6<text:span text:style-name="T5">. </text:span>Uważam się za związanych niniejszą ofertą przez okres 30 dni, licząc od dnia upływu terminu składania ofert.</text:p>
      <text:p text:style-name="P16"/>
      <text:p text:style-name="P17">7. Na potwierdzenie spełnienia wymagań Zamawiającego do oferty załącza się : </text:p>
      <text:p text:style-name="P19">1) oświadczenie wykonawcy wg załącznika nr 2 do SIWZ,</text:p>
      <text:p text:style-name="P19">2) zaakceptowany projekt umowy wg załącznika nr 3 do SIWZ, </text:p>
      <text:p text:style-name="P19">3) ….......................................................................................................................................................</text:p>
      <text:p text:style-name="P19">4) ….......................................................................................................................................................</text:p>
      <text:p text:style-name="P19">5) ….......................................................................................................................................................</text:p>
      <text:p text:style-name="P19">6) ….......................................................................................................................................................</text:p>
      <text:p text:style-name="P19">7) ….......................................................................................................................................................</text:p>
      <text:p text:style-name="P19">8) ….......................................................................................................................................................</text:p>
      <text:p text:style-name="P18">8.<text:span text:style-name="T5"> </text:span>Oświadczam, że część zadania zamierzam powierzyć podwykonawcy ( należy opisać jaką część zadania lub wpisać nie dotyczy)<text:span text:style-name="T5">..........................................................................................</text:span></text:p>
      <text:p text:style-name="P19"><text:tab/>….......................................................................................................................................................</text:p>
      <text:p text:style-name="P19"><text:tab/>...........................................................................................................................................................</text:p>
      <text:p text:style-name="Text_20_body"><text:span text:style-name="T2">9.</text:span> <text:span text:style-name="T2">Udziela się 36 miesięcznej pisemnej gwarancji jakości na wykonane roboty budowlane.</text:span></text:p>
      <text:p text:style-name="P2"/>
      <text:p text:style-name="P2">10. <text:span text:style-name="T3">Pełnomocnik w przypadku składania oferty wspólnej (pełnomocnictwo w załączeniu):</text:span></text:p>
      <text:p text:style-name="Text_20_body">Nazwisko i imię:</text:p>
      <text:p text:style-name="Text_20_body"><text:s/>…………………………………………………………………………………………………..</text:p>
      <text:p text:style-name="Text_20_body"><text:soft-page-break/>Stanowisko:</text:p>
      <text:p text:style-name="Text_20_body"><text:s/>…………………………………………………………………………………………………..</text:p>
      <text:p text:style-name="Text_20_body">Telefon/Faks:</text:p>
      <text:p text:style-name="Text_20_body"><text:s/>…………………………………………………………………………………………………..</text:p>
      <text:p text:style-name="Text_20_body">Zakres pełnomocnictwa <text:span text:style-name="T6">*</text:span>:</text:p>
      <text:p text:style-name="Text_20_body">- do reprezentowania w postępowaniu o udzielenie zamówienia publicznego,</text:p>
      <text:p text:style-name="Text_20_body">- do reprezentowania w postępowaniu o udzielenie zamówienia publicznego i zawarcia umowy.</text:p>
      <text:p text:style-name="Text_20_body"/>
      <text:p text:style-name="Text_20_body"><text:span text:style-name="T1">11.</text:span><text:span text:style-name="T2"> Zastrzeżenie Wykonawcy:</text:span></text:p>
      <text:p text:style-name="P10">Niżej wymienione dokumenty składające się na ofertę nie mogą być ogólnie udostępnione :</text:p>
      <text:p text:style-name="P10">…………………………………………………………………………………………………..</text:p>
      <text:p text:style-name="P10">…………………………………………………………………………………………………..</text:p>
      <text:p text:style-name="P10"><text:span text:style-name="T1">12. </text:span><text:span text:style-name="T2">Inne informacje Wykonawcy:</text:span></text:p>
      <text:p text:style-name="P10">…………………………………………………………………………………………………..</text:p>
      <text:p text:style-name="P10">…………………………………………………………………………………………………..</text:p>
      <text:p text:style-name="P10"><text:span text:style-name="T2">13.</text:span> <text:span text:style-name="T2">Oświadczamy, że wszystkie strony naszej oferty, łącznie ze wszystkimi załącznikami są</text:span> <text:span text:style-name="T2">ponumerowane, podpisane, a cała oferta składa się z …....................... stron.</text:span></text:p>
      <text:p text:style-name="P5"/>
      <text:p text:style-name="P10"><text:span text:style-name="T7">* </text:span><text:span text:style-name="T9">niepotrzebne skreślić pod rygorem odrzucenia oferty.</text:span><text:span text:style-name="T2"> </text:span></text:p>
      <text:p text:style-name="P5"/>
      <text:p text:style-name="Text_20_body">………………...……<text:tab/><text:tab/><text:tab/> ……………………………………………………………</text:p>
      <text:p text:style-name="Text_20_body"><text:span text:style-name="T8">( miejscowość i data )</text:span><text:tab/><text:tab/><text:tab/> <text:span text:style-name="T10">(czytelny podpis Wykonawcy lub osób uprawnionych do składania oświadczeń <text:tab/><text:tab/><text:tab/><text:tab/><text:tab/><text:tab/><text:tab/><text:tab/>woli w imieniu wykonawcy )</text:span></text:p>
      <text:p text:style-name="Text_20_body"/>
      <text:list xml:id="list28354625" text:style-name="L3">
        <text:list-header>
          <text:p text:style-name="P24"/>
        </text:list-header>
      </text:list>
      <text:p text:style-name="P20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3-17T14:27:46.53</meta:creation-date>
    <dc:date>2011-03-28T08:25:05.66</dc:date>
    <dc:creator>MK </dc:creator>
    <meta:editing-duration>PT00H12M20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3" meta:paragraph-count="63" meta:word-count="419" meta:character-count="4701"/>
  </office:meta>
</office:document-meta>
</file>