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text-properties fo:font-weight="bold"/>
    </style:style>
    <style:style style:name="P5" style:family="paragraph" style:parent-style-name="Text_20_body">
      <style:paragraph-properties fo:text-align="center" style:justify-single-word="false"/>
      <style:text-properties fo:font-weight="bold"/>
    </style:style>
    <style:style style:name="P6" style:family="paragraph" style:parent-style-name="Text_20_body">
      <style:paragraph-properties fo:text-align="justify" style:justify-single-word="false"/>
      <style:text-properties fo:font-weight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margin-left="0.291cm" fo:margin-right="0cm" fo:margin-top="0cm" fo:margin-bottom="0.212cm" fo:text-indent="-0.291cm" style:auto-text-indent="false">
        <style:tab-stops/>
      </style:paragraph-properties>
    </style:style>
    <style:style style:name="P9" style:family="paragraph" style:parent-style-name="Text_20_body">
      <style:paragraph-properties fo:margin-left="0.45cm" fo:margin-right="0cm" fo:text-align="justify" style:justify-single-word="false" fo:text-indent="-0.45cm" style:auto-text-indent="false">
        <style:tab-stops>
          <style:tab-stop style:position="-0.291cm"/>
        </style:tab-stops>
      </style:paragraph-properties>
    </style:style>
    <style:style style:name="P10" style:family="paragraph" style:parent-style-name="Text_20_body">
      <style:paragraph-properties fo:margin-left="0.45cm" fo:margin-right="0cm" fo:text-align="justify" style:justify-single-word="false" fo:text-indent="-0.45cm" style:auto-text-indent="false">
        <style:tab-stops/>
      </style:paragraph-properties>
    </style:style>
    <style:style style:name="P11" style:family="paragraph" style:parent-style-name="Text_20_body">
      <style:paragraph-properties fo:margin-left="0.476cm" fo:margin-right="0cm" fo:text-align="justify" style:justify-single-word="false" fo:text-indent="-0.476cm" style:auto-text-indent="false">
        <style:tab-stops/>
      </style:paragraph-properties>
    </style:style>
    <style:style style:name="P12" style:family="paragraph" style:parent-style-name="Text_20_body">
      <style:paragraph-properties fo:margin-left="0.688cm" fo:margin-right="0cm" fo:text-align="justify" style:justify-single-word="false" fo:text-indent="-0.688cm" style:auto-text-indent="false">
        <style:tab-stops/>
      </style:paragraph-properties>
    </style:style>
    <style:style style:name="P13" style:family="paragraph" style:parent-style-name="Text_20_body">
      <style:paragraph-properties fo:margin-left="0.45cm" fo:margin-right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714cm" fo:margin-right="0cm" fo:text-align="justify" style:justify-single-word="false" fo:text-indent="-0.688cm" style:auto-text-indent="false">
        <style:tab-stops/>
      </style:paragraph-properties>
    </style:style>
    <style:style style:name="P15" style:family="paragraph" style:parent-style-name="Text_20_body">
      <style:paragraph-properties fo:margin-left="0.767cm" fo:margin-right="0cm" fo:text-align="justify" style:justify-single-word="false" fo:text-indent="-0.767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text-align="justify" style:justify-single-word="false" fo:text-indent="0.767cm" style:auto-text-indent="false"/>
    </style:style>
    <style:style style:name="P17" style:family="paragraph" style:parent-style-name="Text_20_body">
      <style:paragraph-properties fo:margin-left="1.561cm" fo:margin-right="0cm" fo:text-align="start" style:justify-single-word="false" fo:text-indent="-0.312cm" style:auto-text-indent="false"/>
    </style:style>
    <style:style style:name="P18" style:family="paragraph" style:parent-style-name="Text_20_body">
      <style:paragraph-properties fo:margin-left="1.561cm" fo:margin-right="0cm" fo:text-align="justify" style:justify-single-word="false" fo:text-indent="-0.312cm" style:auto-text-indent="false"/>
    </style:style>
    <style:style style:name="P19" style:family="paragraph" style:parent-style-name="Text_20_body">
      <style:paragraph-properties fo:margin-left="0.476cm" fo:margin-right="0cm" fo:text-align="start" style:justify-single-word="false" fo:text-indent="-0.423cm" style:auto-text-indent="false">
        <style:tab-stops/>
      </style:paragraph-properties>
    </style:style>
    <style:style style:name="P20" style:family="paragraph" style:parent-style-name="Text_20_body">
      <style:paragraph-properties fo:margin-left="0.476cm" fo:margin-right="0cm" fo:text-align="justify" style:justify-single-word="false" fo:text-indent="-0.423cm" style:auto-text-indent="false">
        <style:tab-stops/>
      </style:paragraph-properties>
    </style:style>
    <style:style style:name="P21" style:family="paragraph" style:parent-style-name="Text_20_body">
      <style:paragraph-properties fo:margin-left="0.45cm" fo:margin-right="0cm" fo:text-align="justify" style:justify-single-word="false" fo:text-indent="-0.397cm" style:auto-text-indent="false">
        <style:tab-stops/>
      </style:paragraph-properties>
    </style:style>
    <style:style style:name="P22" style:family="paragraph" style:parent-style-name="Text_20_body">
      <style:paragraph-properties fo:margin-left="0.344cm" fo:margin-right="0cm" fo:text-align="justify" style:justify-single-word="false" fo:text-indent="-0.344cm" style:auto-text-indent="false">
        <style:tab-stops>
          <style:tab-stop style:position="0.159cm"/>
          <style:tab-stop style:position="0.503cm"/>
        </style:tab-stops>
      </style:paragraph-properties>
    </style:style>
    <style:style style:name="P23" style:family="paragraph" style:parent-style-name="Text_20_body">
      <style:paragraph-properties fo:margin-left="0.37cm" fo:margin-right="0cm" fo:text-align="justify" style:justify-single-word="false" fo:text-indent="-0.344cm" style:auto-text-indent="false">
        <style:tab-stops>
          <style:tab-stop style:position="-0.344cm"/>
        </style:tab-stops>
      </style:paragraph-properties>
    </style:style>
    <style:style style:name="P24" style:family="paragraph" style:parent-style-name="Text_20_body">
      <style:paragraph-properties fo:margin-left="-0.026cm" fo:margin-right="0cm" fo:text-align="justify" style:justify-single-word="false" fo:text-indent="-0.635cm" style:auto-text-indent="false">
        <style:tab-stops/>
      </style:paragraph-properties>
    </style:style>
    <style:style style:name="P25" style:family="paragraph" style:parent-style-name="Text_20_body">
      <style:paragraph-properties fo:margin-left="0.476cm" fo:margin-right="0cm" fo:text-align="justify" style:justify-single-word="false" fo:text-indent="-0.635cm" style:auto-text-indent="false">
        <style:tab-stops/>
      </style:paragraph-properties>
    </style:style>
    <style:style style:name="P26" style:family="paragraph" style:parent-style-name="Text_20_body">
      <style:paragraph-properties fo:margin-left="0.556cm" fo:margin-right="0cm" fo:text-align="justify" style:justify-single-word="false" fo:text-indent="-0.503cm" style:auto-text-indent="false">
        <style:tab-stops>
          <style:tab-stop style:position="-0.476cm"/>
          <style:tab-stop style:position="-0.185cm"/>
        </style:tab-stops>
      </style:paragraph-properties>
    </style:style>
    <style:style style:name="P27" style:family="paragraph" style:parent-style-name="Text_20_body">
      <style:paragraph-properties fo:margin-left="0.476cm" fo:margin-right="0cm" fo:text-align="justify" style:justify-single-word="false" fo:text-indent="-0.45cm" style:auto-text-indent="false">
        <style:tab-stops/>
      </style:paragraph-properties>
    </style:style>
    <style:style style:name="P28" style:family="paragraph" style:parent-style-name="Text_20_body">
      <style:paragraph-properties fo:margin-left="0.476cm" fo:margin-right="0cm" fo:text-align="justify" style:justify-single-word="false" fo:text-indent="-0.45cm" style:auto-text-indent="false">
        <style:tab-stops>
          <style:tab-stop style:position="-0.423cm"/>
        </style:tab-stops>
      </style:paragraph-properties>
    </style:style>
    <style:style style:name="P29" style:family="paragraph" style:parent-style-name="Text_20_body">
      <style:paragraph-properties fo:margin-left="0.476cm" fo:margin-right="0cm" fo:text-align="justify" style:justify-single-word="false" fo:text-indent="-0.503cm" style:auto-text-indent="false">
        <style:tab-stops/>
      </style:paragraph-properties>
    </style:style>
    <style:style style:name="P30" style:family="paragraph" style:parent-style-name="Text_20_body">
      <style:paragraph-properties fo:margin-left="0.529cm" fo:margin-right="0cm" fo:text-align="justify" style:justify-single-word="false" fo:text-indent="-0.503cm" style:auto-text-indent="false">
        <style:tab-stops/>
      </style:paragraph-properties>
    </style:style>
    <style:style style:name="P31" style:family="paragraph" style:parent-style-name="Text_20_body">
      <style:paragraph-properties fo:margin-left="1.111cm" fo:margin-right="0cm" fo:text-align="justify" style:justify-single-word="false" fo:text-indent="-1.111cm" style:auto-text-indent="false">
        <style:tab-stops/>
      </style:paragraph-properties>
    </style:style>
    <style:style style:name="P32" style:family="paragraph" style:parent-style-name="Text_20_body">
      <style:paragraph-properties fo:margin-left="0.661cm" fo:margin-right="0cm" fo:text-align="start" style:justify-single-word="false" fo:text-indent="-0.661cm" style:auto-text-indent="false">
        <style:tab-stops/>
      </style:paragraph-properties>
    </style:style>
    <style:style style:name="P33" style:family="paragraph" style:parent-style-name="Text_20_body">
      <style:paragraph-properties fo:margin-left="0.609cm" fo:margin-right="0cm" fo:text-align="justify" style:justify-single-word="false" fo:text-indent="-0.635cm" style:auto-text-indent="false">
        <style:tab-stops/>
      </style:paragraph-properties>
    </style:style>
    <style:style style:name="P34" style:family="paragraph" style:parent-style-name="Text_20_body">
      <style:paragraph-properties fo:margin-left="0.609cm" fo:margin-right="0cm" fo:text-align="start" style:justify-single-word="false" fo:text-indent="-0.635cm" style:auto-text-indent="false">
        <style:tab-stops>
          <style:tab-stop style:position="-0.106cm"/>
          <style:tab-stop style:position="-0.026cm"/>
        </style:tab-stops>
      </style:paragraph-properties>
    </style:style>
    <style:style style:name="P35" style:family="paragraph" style:parent-style-name="Text_20_body">
      <style:paragraph-properties fo:margin-left="0.635cm" fo:margin-right="0cm" fo:text-align="justify" style:justify-single-word="false" fo:text-indent="-0.609cm" style:auto-text-indent="false">
        <style:tab-stops/>
      </style:paragraph-properties>
    </style:style>
    <style:style style:name="P36" style:family="paragraph" style:parent-style-name="Text_20_body">
      <style:paragraph-properties fo:margin-left="0.953cm" fo:margin-right="0cm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1.249cm" fo:margin-right="0cm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0.45cm" fo:margin-right="0cm" fo:text-align="justify" style:justify-single-word="false" fo:text-indent="-0.476cm" style:auto-text-indent="false">
        <style:tab-stops/>
      </style:paragraph-properties>
    </style:style>
    <style:style style:name="P39" style:family="paragraph" style:parent-style-name="Text_20_body">
      <style:paragraph-properties fo:margin-left="0.503cm" fo:margin-right="0cm" fo:text-align="justify" style:justify-single-word="false" fo:text-indent="-0.503cm" style:auto-text-indent="false"/>
    </style:style>
    <style:style style:name="P40" style:family="paragraph" style:parent-style-name="Text_20_body">
      <style:paragraph-properties fo:margin-left="0.503cm" fo:margin-right="0cm" fo:text-align="justify" style:justify-single-word="false" fo:text-indent="-0.503cm" style:auto-text-indent="false">
        <style:tab-stops/>
      </style:paragraph-properties>
    </style:style>
    <style:style style:name="P41" style:family="paragraph" style:parent-style-name="Text_20_body">
      <style:paragraph-properties fo:margin-left="0.503cm" fo:margin-right="0cm" fo:text-indent="-0.503cm" style:auto-text-indent="false">
        <style:tab-stops/>
      </style:paragraph-properties>
    </style:style>
    <style:style style:name="P42" style:family="paragraph" style:parent-style-name="Text_20_body">
      <style:paragraph-properties fo:margin-left="1.032cm" fo:margin-right="0cm" fo:text-indent="0cm" style:auto-text-indent="false"/>
    </style:style>
    <style:style style:name="P43" style:family="paragraph" style:parent-style-name="Text_20_body">
      <style:paragraph-properties fo:margin-left="1.005cm" fo:margin-right="0cm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0.979cm" fo:margin-right="0cm" fo:text-align="justify" style:justify-single-word="false" fo:text-indent="-1.032cm" style:auto-text-indent="false">
        <style:tab-stops/>
      </style:paragraph-properties>
    </style:style>
    <style:style style:name="P45" style:family="paragraph" style:parent-style-name="Text_20_body">
      <style:paragraph-properties fo:margin-left="0.556cm" fo:margin-right="0cm" fo:text-align="justify" style:justify-single-word="false" fo:text-indent="-0.529cm" style:auto-text-indent="false">
        <style:tab-stops/>
      </style:paragraph-properties>
    </style:style>
    <style:style style:name="P46" style:family="paragraph" style:parent-style-name="Text_20_body">
      <style:paragraph-properties fo:margin-left="0.582cm" fo:margin-right="0cm" fo:text-align="justify" style:justify-single-word="false" fo:text-indent="-0.582cm" style:auto-text-indent="false">
        <style:tab-stops/>
      </style:paragraph-properties>
    </style:style>
    <style:style style:name="P47" style:family="paragraph" style:parent-style-name="Text_20_body">
      <style:paragraph-properties fo:margin-left="0.979cm" fo:margin-right="0cm" fo:text-align="justify" style:justify-single-word="false" fo:text-indent="-0.979cm" style:auto-text-indent="false">
        <style:tab-stops/>
      </style:paragraph-properties>
    </style:style>
    <style:style style:name="P48" style:family="paragraph" style:parent-style-name="Text_20_body">
      <style:paragraph-properties fo:margin-left="0.847cm" fo:margin-right="0cm" fo:text-indent="-0.318cm" style:auto-text-indent="false">
        <style:tab-stops/>
      </style:paragraph-properties>
    </style:style>
    <style:style style:name="P49" style:family="paragraph" style:parent-style-name="Text_20_body">
      <style:paragraph-properties fo:margin-left="0.926cm" fo:margin-right="0cm" fo:text-indent="-0.37cm" style:auto-text-indent="false">
        <style:tab-stops/>
      </style:paragraph-properties>
    </style:style>
    <style:style style:name="P50" style:family="paragraph" style:parent-style-name="Text_20_body">
      <style:paragraph-properties fo:margin-left="0.529cm" fo:margin-right="0cm" fo:text-align="justify" style:justify-single-word="false" fo:text-indent="-0.476cm" style:auto-text-indent="false">
        <style:tab-stops/>
      </style:paragraph-properties>
    </style:style>
    <style:style style:name="P51" style:family="paragraph" style:parent-style-name="Text_20_body">
      <style:paragraph-properties fo:margin-left="0.529cm" fo:margin-right="0cm" fo:text-align="justify" style:justify-single-word="false" fo:text-indent="-0.529cm" style:auto-text-indent="false">
        <style:tab-stops/>
      </style:paragraph-properties>
    </style:style>
    <style:style style:name="P52" style:family="paragraph" style:parent-style-name="Text_20_body">
      <style:paragraph-properties fo:margin-left="1.402cm" fo:margin-right="0cm" fo:text-align="justify" style:justify-single-word="false" fo:text-indent="-0.45cm" style:auto-text-indent="false">
        <style:tab-stops/>
      </style:paragraph-properties>
    </style:style>
    <style:style style:name="P53" style:family="paragraph" style:parent-style-name="Text_20_body">
      <style:paragraph-properties fo:margin-left="1.429cm" fo:margin-right="0cm" fo:text-align="justify" style:justify-single-word="false" fo:text-indent="-0.45cm" style:auto-text-indent="false"/>
    </style:style>
    <style:style style:name="P54" style:family="paragraph" style:parent-style-name="Text_20_body">
      <style:paragraph-properties fo:margin-left="0.556cm" fo:margin-right="0cm" fo:text-align="justify" style:justify-single-word="false" fo:text-indent="-0.556cm" style:auto-text-indent="false">
        <style:tab-stops/>
      </style:paragraph-properties>
    </style:style>
    <style:style style:name="P55" style:family="paragraph" style:parent-style-name="Text_20_body">
      <style:paragraph-properties fo:margin-left="0.582cm" fo:margin-right="0cm" fo:text-align="justify" style:justify-single-word="false" fo:text-indent="-0.635cm" style:auto-text-indent="false">
        <style:tab-stops/>
      </style:paragraph-properties>
    </style:style>
    <style:style style:name="P56" style:family="paragraph" style:parent-style-name="Text_20_body">
      <style:paragraph-properties fo:margin-left="0.503cm" fo:margin-right="0cm" fo:text-align="justify" style:justify-single-word="false" fo:text-indent="-0.476cm" style:auto-text-indent="false">
        <style:tab-stops/>
      </style:paragraph-properties>
    </style:style>
    <style:style style:name="P57" style:family="paragraph" style:parent-style-name="Text_20_body">
      <style:paragraph-properties fo:margin-left="0.953cm" fo:margin-right="0cm" fo:text-align="justify" style:justify-single-word="false" fo:text-indent="-0.926cm" style:auto-text-indent="false">
        <style:tab-stops/>
      </style:paragraph-properties>
    </style:style>
    <style:style style:name="P58" style:family="paragraph" style:parent-style-name="Text_20_body">
      <style:paragraph-properties fo:margin-left="0.503cm" fo:margin-right="0cm" fo:text-align="justify" style:justify-single-word="false" fo:text-indent="0cm" style:auto-text-indent="false"/>
    </style:style>
    <style:style style:name="P59" style:family="paragraph" style:parent-style-name="Text_20_body" style:list-style-name="L1">
      <style:paragraph-properties fo:line-height="100%" fo:text-align="start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font-variant="normal" fo:text-transform="none"/>
    </style:style>
    <style:style style:name="T6" style:family="text">
      <style:text-properties fo:font-size="11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 <text:s text:c="25"/>Załącznik nr 3 do SIWZ</text:p>
      <text:p text:style-name="P3"><text:s/></text:p>
      <text:p text:style-name="P5">U M O W A nr <text:s text:c="3"/>/2011</text:p>
      <text:p text:style-name="P3"/>
      <text:p text:style-name="Text_20_body"><text:span text:style-name="T2">zawarta w dniu ……………………………….. 2011 roku w Gołotczyźnie pomiędzy: Placówką Opiekuńczo – Wychowawczą Socjalizacyjną w Gołotczyźnie ul. Ciechanowska 18, 06-430 Sońsk reprezentowaną przez Dyrektora Panią Beatę Tyszkiewicz przy udziale Pani Lidii Niesłuchowskiej – głównej księgowej <text:tab/></text:span><text:tab/><text:tab/><text:tab/><text:tab/><text:tab/><text:tab/> <text:s text:c="8"/>zwaną w dalszej części umowy „<text:span text:style-name="T1">Zamawiającym”</text:span></text:p>
      <text:p text:style-name="P6">a</text:p>
      <text:p text:style-name="P3">…………………………………………………………………………………………………<text:span text:style-name="T1">..</text:span></text:p>
      <text:p text:style-name="P3">…………………………………………………………………………………………………<text:span text:style-name="T1">..</text:span></text:p>
      <text:p text:style-name="P3">zwanym w dalszej części umowy „<text:span text:style-name="T1">Wykonawcą” </text:span>– <text:span text:style-name="T1">następującej treści :</text:span></text:p>
      <text:p text:style-name="P3"/>
      <text:p text:style-name="P5">§ 1</text:p>
      <text:p text:style-name="P8">1.Zgodnie z wynikiem postępowania w sprawie zamówienia publicznego w trybie <text:line-break/>przetargu nieograniczonego na podstawie ustawy z dnia 29 stycznia 2004 r. Prawo zamówień publicznych (<text:span text:style-name="T3">(Dz. U. z 2010 roku Nr 113, poz. 759 ze zm.)</text:span> <text:span text:style-name="T1">Zamawiający</text:span> zleca, a <text:span text:style-name="T1">Wykonawca</text:span> przyjmuje do <text:span text:style-name="T3">wykonania </text:span><text:span text:style-name="T4">remont pomieszczeń aneksu kuchennego na I piętrze w obiekcie Placówki Opiekuńczo – Wychowawczej Socjalizacyjnej w Gołotczyźnie,</text:span></text:p>
      <text:list xml:id="list30241302" text:style-name="L1">
        <text:list-header>
          <text:p text:style-name="P59"/>
        </text:list-header>
      </text:list>
      <text:p text:style-name="P5">§ 2</text:p>
      <text:p text:style-name="P9">1. Wykonawca jest zobowiązany do realizacji przedmiotu umowy zgodnie z technologią zawartą <text:s text:c="2"/>w szczegółowych specyfikacjach technicznych.</text:p>
      <text:p text:style-name="P11">2. Integralną część niniejszej umowy stanowi oferta Wykonawcy wraz z kosztorysem ofertowym złożona w postępowaniu przetargowym.</text:p>
      <text:p text:style-name="P5">§ 3</text:p>
      <text:p text:style-name="P12">1. Rozpoczęcie wykonywania robót budowlanych nastąpi w dniu ...........................2011 roku., </text:p>
      <text:p text:style-name="P13">a całkowite ich zakończenie nastąpi w dniu ........................................................2011 roku.</text:p>
      <text:p text:style-name="P5"/>
      <text:p text:style-name="P5">§ 4</text:p>
      <text:p text:style-name="P14">1. Do odbioru robót Zamawiający powoła Komisję i rozpocznie odbiór robót w terminie 7 dni od pisemnego zgłoszenia przez Wykonawcę gotowości robót do odbioru. Protokół odbioru będzie zawierał wszelkie ustalenia dokonane w toku odbioru, oraz terminy wyznaczone na usunięcie wad, gdyby takowe zostały stwierdzone przy odbiorze.</text:p>
      <text:p text:style-name="P15">2. Jeżeli w toku czynności odbioru zostaną stwierdzone wady, Zamawiającemu przysługują następujące uprawnienia :</text:p>
      <text:p text:style-name="P16">1/ jeżeli wady nadają się do usunięcia, można odmówić odbioru do czasu usunięcia wad,</text:p>
      <text:p text:style-name="P16">2/ jeżeli wady nie nadają się do usunięcia, wówczas :</text:p>
      <text:p text:style-name="P17"><text:soft-page-break/>a/jeżeli nie uniemożliwiają one użytkowania przedmiotu odbioru zgodnie <text:line-break/>z przeznaczeniem, Zamawiający może obniżyć odpowiednio wynagrodzenie,</text:p>
      <text:p text:style-name="P18">b/ jeżeli wady uniemożliwiają użytkowanie zgodnie z przeznaczeniem, Zamawiający może odstąpić od umowy lub żądać wykonania przedmiotu odbioru po raz drugi.</text:p>
      <text:p text:style-name="P19">3. Wykonawca zobowiązany jest do zawiadomienia Zamawiającego /inspektora nadzoru inwestorskiego/ o usunięciu wad oraz do żądania ustalenia terminu odbioru zakwestionowanych uprzednio robót jako wadliwych.</text:p>
      <text:p text:style-name="P21">4.Zamawiający w razie stwierdzenia podczas eksploatacji ewentualnych wad wydanego mu <text:s/>przedmiotu umowy uprawniony jest do przedłożenia Wykonawcy stosownej reklamacji <text:s/>w ciągu 10 dni od dnia stwierdzenia istnienia wady.</text:p>
      <text:p text:style-name="P22">5.Wykonawca obowiązany jest do udzielenia pisemnej odpowiedzi na przedłożoną reklamację <text:s text:c="9"/>w ciągu 5 dni, a po bezskutecznym upływie tego terminu reklamacja uważana będzie za uznaną w całości zgodnie z żądaniem Zamawiającego.</text:p>
      <text:p text:style-name="P23">6.Wykonawca przystąpi do usuwania wad wskazanych w reklamacji nie później niż w ciągu 3 dni od jej uznania lub w innym uzgodnionym z Zamawiającym terminie.</text:p>
      <text:p text:style-name="P5"/>
      <text:p text:style-name="P5">§ 5</text:p>
      <text:p text:style-name="P24"><text:tab/>1. Wartość przedmiotu umowy wynosi kwotę.............. złotych brutto, słownie :................................., <text:s text:c="4"/></text:p>
      <text:p text:style-name="P25"><text:s text:c="6"/>netto kwotę.................... złotych, słownie:......................................................................, <text:tab/> <text:line-break/>VAT.............%,kwota…...........................złotych,słownie:............................................... . <text:s text:c="62"/></text:p>
      <text:p text:style-name="P26">2. Kwota brutto, o której mowa w ust.1 obejmuje wszystkie koszty Wykonawcy związane <text:s text:c="24"/>z wykonaniem przedmiotu niniejszej umowy.</text:p>
      <text:p text:style-name="P10">3. Zamawiający i Wykonawca zgodnie ustalają, iż rozliczenie należności Wykonawcy za wykonanie przedmiotu umowy dokonane będzie na podstawie faktury końcowej, po zakończeniu i odbiorze protokólarnym całości robót.</text:p>
      <text:p text:style-name="P27">4. Podstawą do wystawienia faktury będzie protokół końcowy wykonania robót podpisany przez strony niniejszej umowy.</text:p>
      <text:p text:style-name="P29">5. Wykonawca do wystawionej faktury obowiązany jest załączyć kopię protokółu odbioru robót, jej brak może stanowić podstawę odmowy dokonania przelewu należności na konto Wykonawcy.</text:p>
      <text:p text:style-name="P30">6. Realizacja faktury przez Zamawiającego nastąpi przelewem na konto Wykonawcy w ciągu 30 dni od daty otrzymania faktury. Za datę zapłaty należności na rzecz Wykonawcy uważać się będzie datę złożenia w banku Zamawiającego dyspozycji przelewu bankowego przez Zamawiającego.</text:p>
      <text:p text:style-name="P5">§ 6</text:p>
      <text:p text:style-name="P31">1.<text:span text:style-name="T5"> <text:s text:c="2"/></text:span>Zamawiający zobowiązuje się do współpracy z Wykonawcą w realizacji umowy.</text:p>
      <text:p text:style-name="P32">2.<text:span text:style-name="T5"><text:tab/></text:span>Zamawiający ustanawia inspektora nadzoru inwestorskiego w <text:s/>osobie ….................................... <text:s text:c="6"/>nr uprawnień.............................................................</text:p>
      <text:p text:style-name="P33">3. <text:span text:style-name="T5"><text:s/></text:span>Zamawiający zastrzega sobie prawo zmiany inspektora nadzoru inwestorskiego i zobowiązuje się do niezwłocznego powiadomienia o tym Wykonawcy.</text:p>
      <text:p text:style-name="P5">§ 7</text:p>
      <text:p text:style-name="P35">1. Wykonawca zobowiązuje się do zrealizowania przedmiotu umowy, o którym mowa <text:line-break/>w § 1, zgodnie z :</text:p>
      <text:p text:style-name="P36"><text:soft-page-break/>1/ przedłożoną i przyjętą ofertą, a zwłaszcza zawartym w niej kosztorysem ofertowym,</text:p>
      <text:p text:style-name="P36">2/ szczegółowymi specyfikacjami technicznymi,</text:p>
      <text:p text:style-name="P36">3/ warunkami wynikającymi z obowiązujących przepisów technicznych i prawa </text:p>
      <text:p text:style-name="P37">budowlanego,</text:p>
      <text:p text:style-name="P36">4/ zasadami sztuki i wiedzy budowlanej.</text:p>
      <text:p text:style-name="P20">2. Wykonawca zobowiązuje się ponosić odpowiedzialność cywilną za szkody wyrządzone osobom trzecim w związku z robotami budowlanymi. Wykonawca zobowiązuje się ubezpieczyć roboty z tytułu szkód, które mogą zaistnieć w związku z określonymi zdarzeniami losowymi oraz od odpowiedzialności cywilnej.</text:p>
      <text:p text:style-name="P11">3. Wykonawca zobowiązuje się zabezpieczyć roboty, dbać o stan techniczny przez cały czas realizacji przedmiotu umowy oraz zapewnić warunki bezpieczeństwa.</text:p>
      <text:p text:style-name="P38">4. W trakcie realizacji robót Wykonawca będzie usuwał i składował wszelkie urządzenia pomocnicze, zbędne materiały, odpady i śmieci oraz niepotrzebne urządzenia prowizoryczne.</text:p>
      <text:p text:style-name="P11">5 Wykonawca zobowiązuje się umożliwić Zamawiającemu w każdym czasie przeprowadzenie kontroli realizowanych robót, stosowanych w ich toku wyrobów oraz wszelkich okoliczności dotyczących bezpośredniej realizacji zamówienia.</text:p>
      <text:p text:style-name="P39">6. Wykonawca przy realizacji zamówienia zobowiązuje się uwzględnić następujące uwarunkowania przy organizacji pracy :</text:p>
      <text:p text:style-name="P42">1/ wykonywane roboty nie mogą utrudniać pracy w pomieszczeniach budynku</text:p>
      <text:p text:style-name="P43">2/ wykonawca zapewni wykonywanie robót zgodnie z przepisami bhp i ppoż.,</text:p>
      <text:p text:style-name="P30">7. Do wykonania zamówionych prac budowlanych Wykonawca użyje materiałów Zamawiającego oraz własnych maszyn i urządzeń. </text:p>
      <text:p text:style-name="Text_20_body">8. Wykonawca oświadcza, że nie będzie korzystał z urządzeń technicznych Zamawiającego.</text:p>
      <text:p text:style-name="P44">9.Wykonawca będzie ponosił koszty zabezpieczeń podczas prowadzonych robót.</text:p>
      <text:p text:style-name="P45">10.Wykonawca zobowiązuje się do umożliwienia wstępu na teren budowy pracownikom organu państwowego nadzoru budowlanego oraz do udostępnienia im danych i informacji określonych ustawą Prawo budowlane.</text:p>
      <text:p text:style-name="P46">11.Po zakończeniu robót Wykonawca zobowiązany jest uporządkować teren robót i przekazać go Zamawiającemu w terminie ustalonym na dzień odbioru robót.</text:p>
      <text:p text:style-name="P47">12.Wykonawca przyjmuje na siebie następujące obowiązki szczegółowe:</text:p>
      <text:p text:style-name="P48">1/ informowanie inspektora nadzoru inwestorskiego o terminie zakrycia robót ulegających zakryciu oraz o terminie odbioru robót zanikających; jeżeli Wykonawca nie poinformował o tych faktach inspektora nadzoru inwestorskiego, zobowiązany jest odkryć roboty, a następnie przywrócić je do stanu poprzedniego,</text:p>
      <text:p text:style-name="P49">2/ w przypadku zniszczenia lub uszkodzenia robót, ich części bądź urządzeń w toku realizacji robót-naprawienia ich i doprowadzenia do stanu poprzedniego.</text:p>
      <text:p text:style-name="P34">13.Wykonawca na swój koszt ustanawia kierownika robót w osobie.................................................. zam..........................................................................................................posiadającego wymagane uprawnienia budowlane nr.............................. .Szczegółowy zakres czynności kierownika robót ustalony przez Wykonawcę przekazany zostanie Zamawiającemu w terminie 1 tygodnia od dnia rozpoczęcia robót.<text:tab/><text:tab/><text:tab/><text:tab/><text:tab/><text:tab/><text:tab/><text:tab/><text:tab/><text:tab/> <text:tab/> <text:s text:c="7"/>Kierownik robót działa w imieniu i na rzecz Wykonawcy. Zmiana Kierownika robót wymaga <text:s/><text:soft-page-break/>pisemnego uzgodnienia z Zamawiającym.</text:p>
      <text:p text:style-name="P5">§ 8</text:p>
      <text:p text:style-name="P40">1. Wykonawca udziela na 36 miesięcy pisemnej gwarancji jakości na wykonane roboty budowlane. Gwarancja stanowić będzie załącznik do protokółu końcowego wykonania przedmiotu umowy.</text:p>
      <text:p text:style-name="P50">2. Wykonawca udziela rocznej rękojmi na wady fizyczne przedmiotu umowy.</text:p>
      <text:p text:style-name="P5"/>
      <text:p text:style-name="P5">§ 9</text:p>
      <text:p text:style-name="P51">1. W razie nienależytego wykonania przedmiotu umowy Wykonawca zapłaci <text:s/>Zamawiającemu kary umowne:</text:p>
      <text:p text:style-name="P52">1/ za zwłokę w oddaniu określonego w umowie wykonania przedmiotu zamówienia <text:line-break/>w wysokości 2 % kwoty brutto wynagrodzenia określonego niniejszą umową za każdy dzień zwłoki,</text:p>
      <text:p text:style-name="P53">2/ za zwłokę w usunięciu wad stwierdzonych przy odbiorze robót lub w okresie rękojmi za wady, w wysokości 2 % kwoty brutto wynagrodzenia określonego niniejszą umową za każdy dzień zwłoki liczonej od dnia wyznaczonego na usunięcie wad.</text:p>
      <text:p text:style-name="P54">2. Zamawiający może żądać od Wykonawcy odszkodowania w wysokości 10 % wartości brutto przedmiotu umowy za jej zerwanie przez Wykonawcę.</text:p>
      <text:p text:style-name="P54">3. Zapłata kary umownej nie wyłącza ani nie ogranicza po stronie uprawnionej możliwości dochodzenia zapłaty odszkodowania uzupełniającego na zasadach ogólnych do wysokości poniesionej szkody.</text:p>
      <text:p text:style-name="P5">§ 10</text:p>
      <text:p text:style-name="P55">1. 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 W tym przypadku Wykonawca może żądać wyłącznie wynagrodzenia należnego z tytułu wykonania części umowy.</text:p>
      <text:p text:style-name="P41">2. Zamawiającemu przysługuje prawo odstąpienia od umowy w razie nie wykonania przedmiotu umowy przez Wykonawcę w terminie oznaczonym w umowie, opóźniania się z rozpoczęciem robót o więcej niż 1 tydzień licząc od daty przekazania terenu robót lub wykonania przedmiotu umowy niezgodnie z dokumentacją i zakresem robót oraz stosowania materiałów nie odpowiadających normom technicznym. W tych przypadkach Zamawiający ma prawo odstąpić od umowy bez wyznaczenia terminu dodatkowego ,zachowując roszczenia o naprawienie szkody wynikłej z niewykonania zobowiązania.</text:p>
      <text:p text:style-name="P28">3. Zamawiającemu przysługuje także prawo do odstąpienia od umowy w razie przerwania przez Wykonawcę realizacji robót bez uzasadnienia, jeżeli przerwa ta trwa dłużej niż 1 tydzień.</text:p>
      <text:p text:style-name="P28">4. W przypadku opóźniania się przez Wykonawcę z planowanym oddaniem robót albo realizowania przedmiotu umowy niezgodnie z dokumentacją i zakresem robót lub z zasadami sztuki budowlanej, Zamawiający może wezwać go do zmiany sposobu wykonania i wyznaczyć mu w tym celu odpowiedni termin. Po bezskutecznym upływie wyznaczonego terminu Zamawiający może od umowy odstąpić albo powierzyć poprawienie lub dalsze wykonanie robót innej osobie na koszt Wykonawcy (wykonanie zastępcze).</text:p>
      <text:p text:style-name="P28"/>
      <text:p text:style-name="P28"/>
      <text:p text:style-name="P5"><text:soft-page-break/>§ 11</text:p>
      <text:p text:style-name="P40">1. Wszelkie zmiany i uzupełnienia niniejszej umowy wymagają zachowania formy pisemnej pod rygorem nieważności, przy czym zakazuje się zmian umowy w stosunku do treści oferty, na podstawie której dokonano wyboru Wykonawcy.</text:p>
      <text:p text:style-name="P3"/>
      <text:p text:style-name="P5">§ 12</text:p>
      <text:p text:style-name="P56">1.Strony dołożą starań w celu polubownego rozstrzygania ewentualnych sporów. </text:p>
      <text:p text:style-name="P57">2.Sprawy sporne, które nie zostaną uzgodnione w drodze negocjacji podlegają rozstrzygnięciu przez sąd powszechny właściwy dla siedziby Zamawiającego.</text:p>
      <text:p text:style-name="P58"/>
      <text:p text:style-name="P5">§ 13 </text:p>
      <text:p text:style-name="P3">W sprawach nieuregulowanych niniejszą umową mają zastosowanie przepisy Kodeksu cywilnego, ustawy-Prawo zamówień publicznych i ustawy- Prawo budowlane. </text:p>
      <text:p text:style-name="P3"/>
      <text:p text:style-name="P5">§ 14</text:p>
      <text:p text:style-name="P3">Załączniki stanowią integralną część umowy.</text:p>
      <text:p text:style-name="P7"/>
      <text:p text:style-name="P5">§ 15</text:p>
      <text:p text:style-name="P3">Umowa zastała sporządzona w dwóch jednobrzmiących egzemplarzach, po jednym egzemplarzu dla każdej ze stron.</text:p>
      <text:p text:style-name="P3"/>
      <text:p text:style-name="P6">Załączniki :</text:p>
      <text:p text:style-name="P3">1. Oferta Wykonawcy wraz z kosztorysem ofertowym z dnia...................</text:p>
      <text:p text:style-name="P3">2. Specyfikacja Istotnych Warunków Zamówienia </text:p>
      <text:p text:style-name="P3"/>
      <text:p text:style-name="P7"><text:s/><text:span text:style-name="T1">ZAMAWIAJĄCY : <text:s text:c="50"/>WYKONAWCA :</text:span></text:p>
      <text:p text:style-name="P4"/>
      <text:p text:style-name="Text_20_body"><text:span text:style-name="T1">Projekt umowy akceptuję</text:span>.......................................................................dnia......................</text:p>
      <text:p text:style-name="Text_20_body"><text:tab/><text:tab/><text:tab/><text:tab/><text:span text:style-name="T6"> <text:s text:c="4"/>(czytelny podpis Wykonawcy lub osób upoważnionych do <text:s text:c="9"/></text:span></text:p>
      <text:p text:style-name="P2"><text:s text:c="14"/><text:tab/><text:tab/><text:tab/> <text:s text:c="4"/>składania oświadczeń woli w imieniu Wykonawcy oraz d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K </meta:initial-creator>
    <meta:creation-date>2011-03-23T10:19:19.94</meta:creation-date>
    <dc:date>2011-03-28T09:21:39.03</dc:date>
    <dc:creator>MK </dc:creator>
    <meta:editing-duration>PT00H36M56S</meta:editing-duration>
    <meta:editing-cycles>12</meta:editing-cycles>
    <meta:generator>OpenOffice.ux.pl/3.1$Win32 OpenOffice.org_project/310m11$Build-39399</meta:generator>
    <meta:printed-by>MK </meta:printed-by>
    <meta:print-date>2011-03-28T09:19:47.51</meta:print-date>
    <meta:document-statistic meta:table-count="0" meta:image-count="0" meta:object-count="0" meta:page-count="5" meta:paragraph-count="95" meta:word-count="1506" meta:character-count="12030"/>
  </office:meta>
</office:document-meta>
</file>