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tab/><text:tab/><text:tab/><text:tab/><text:tab/><text:tab/><text:tab/><text:tab/><text:tab/><text:tab/> <text:s text:c="2"/>Załącznik nr 6 do SIWZ</text:p>
      <text:p text:style-name="Text_20_body"/>
      <text:p text:style-name="Text_20_body"/>
      <text:p text:style-name="Text_20_body"/>
      <text:p text:style-name="Text_20_body">Nazwa i adres Wykonawcy</text:p>
      <text:p text:style-name="Text_20_body"/>
      <text:p text:style-name="Text_20_body"/>
      <text:p text:style-name="Text_20_body"/>
      <text:p text:style-name="Text_20_body"/>
      <text:p text:style-name="P1">OŚWIADCZENIE</text:p>
      <text:p text:style-name="P2"/>
      <text:p text:style-name="P2"/>
      <text:p text:style-name="P2"/>
      <text:p text:style-name="Text_20_body">Ja ( My ), niżej podpisany ( ni )………………..................………………………………………….,</text:p>
      <text:p text:style-name="Text_20_body"><text:span text:style-name="T1">oświadczam ( my ), </text:span>że osoby które będą uczestniczyć w wykonywaniu przedmiotu zamówienia<text:span text:style-name="T1">, posiadają wymagane przepisami prawa uprawnienia ( jeżeli ustawy nakładają obowiązek posiadania takich uprawnień )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<text:tab/><text:tab/> …………………………………………………….............</text:p>
      <text:p text:style-name="Text_20_body"><text:s/><text:span text:style-name="T2">( miejscowość i data</text:span> )<text:tab/><text:tab/><text:tab/>(czytelny podpis Wykonawcy lub upoważnionych osób do</text:p>
      <text:p text:style-name="Text_20_body"><text:tab/><text:tab/><text:tab/><text:tab/><text:tab/> <text:s text:c="4"/>składania oświadczeń woli w imieniu Wykonawcy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K </meta:initial-creator>
    <meta:creation-date>2011-03-17T14:44:14.87</meta:creation-date>
    <dc:date>2011-03-17T14:44:55.31</dc:date>
    <dc:creator>MK </dc:creator>
    <meta:editing-duration>PT00H00M40S</meta:editing-duration>
    <meta:editing-cycles>1</meta:editing-cycles>
    <meta:generator>OpenOffice.ux.pl/3.1$Win32 OpenOffice.org_project/310m11$Build-39399</meta:generator>
    <meta:document-statistic meta:table-count="0" meta:image-count="0" meta:object-count="0" meta:page-count="1" meta:paragraph-count="8" meta:word-count="68" meta:character-count="529"/>
  </office:meta>
</office:document-meta>
</file>