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fo:font-weight="bold"/>
    </style:style>
    <style:style style:name="P3" style:family="paragraph" style:parent-style-name="Text_20_body">
      <style:paragraph-properties fo:text-align="center" style:justify-single-word="false"/>
      <style:text-properties fo:font-weight="bold"/>
    </style:style>
    <style:style style:name="P4" style:family="paragraph" style:parent-style-name="Text_20_body">
      <style:text-properties fo:font-weight="bold" style:font-weight-asian="bold" style:font-weight-complex="bold"/>
    </style:style>
    <style:style style:name="P5" style:family="paragraph" style:parent-style-name="Text_20_body">
      <style:paragraph-properties fo:line-height="150%"/>
      <style:text-properties fo:font-weight="bold" style:font-weight-asian="bold" style:font-weight-complex="bold"/>
    </style:style>
    <style:style style:name="P6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style:line-height-at-least="0.423cm"/>
      <style:text-properties fo:color="#000000"/>
    </style:style>
    <style:style style:name="P9" style:family="paragraph" style:parent-style-name="Text_20_body">
      <style:paragraph-properties fo:line-height="150%"/>
    </style:style>
    <style:style style:name="P10" style:family="paragraph" style:parent-style-name="Text_20_body">
      <style:paragraph-properties fo:margin-left="0.238cm" fo:margin-right="0cm" style:line-height-at-least="0.423cm" fo:text-indent="-0.265cm" style:auto-text-indent="false">
        <style:tab-stops/>
      </style:paragraph-properties>
      <style:text-properties fo:color="#000000"/>
    </style:style>
    <style:style style:name="P11" style:family="paragraph" style:parent-style-name="Text_20_body">
      <style:paragraph-properties fo:margin-left="0.344cm" fo:margin-right="0cm" style:line-height-at-least="0.423cm" fo:text-indent="-0.291cm" style:auto-text-indent="false">
        <style:tab-stops/>
      </style:paragraph-properties>
      <style:text-properties fo:color="#000000"/>
    </style:style>
    <style:style style:name="P12" style:family="paragraph" style:parent-style-name="Text_20_body">
      <style:paragraph-properties fo:margin-left="0.476cm" fo:margin-right="0cm" fo:text-indent="-0.423cm" style:auto-text-indent="false">
        <style:tab-stops/>
      </style:paragraph-properties>
      <style:text-properties fo:color="#000000" fo:font-weight="bold" style:font-weight-asian="bold" style:font-weight-complex="bold"/>
    </style:style>
    <style:style style:name="P13" style:family="paragraph" style:parent-style-name="Text_20_body">
      <style:paragraph-properties fo:margin-left="0.476cm" fo:margin-right="0cm" fo:text-indent="-0.423cm" style:auto-text-indent="false">
        <style:tab-stops/>
      </style:paragraph-properties>
      <style:text-properties fo:color="#000000" fo:font-weight="normal" style:font-weight-asian="normal" style:font-weight-complex="normal"/>
    </style:style>
    <style:style style:name="P14" style:family="paragraph" style:parent-style-name="Text_20_body">
      <style:paragraph-properties fo:margin-left="0.476cm" fo:margin-right="0cm" fo:text-indent="-0.503cm" style:auto-text-indent="false">
        <style:tab-stops/>
      </style:paragraph-properties>
      <style:text-properties fo:color="#000000" fo:font-weight="bold" style:font-weight-asian="bold" style:font-weight-complex="bold"/>
    </style:style>
    <style:style style:name="P15" style:family="paragraph" style:parent-style-name="Text_20_body">
      <style:paragraph-properties fo:margin-left="0.476cm" fo:margin-right="0cm" fo:text-indent="-0.503cm" style:auto-text-indent="false">
        <style:tab-stops/>
      </style:paragraph-properties>
      <style:text-properties fo:color="#000000" fo:font-weight="normal" style:font-weight-asian="normal" style:font-weight-complex="normal"/>
    </style:style>
    <style:style style:name="P16" style:family="paragraph" style:parent-style-name="Text_20_body">
      <style:paragraph-properties fo:margin-left="0.291cm" fo:margin-right="0cm" fo:text-indent="-0.265cm" style:auto-text-indent="false">
        <style:tab-stops/>
      </style:paragraph-properties>
      <style:text-properties fo:color="#000000" fo:font-weight="bold" style:font-weight-asian="bold" style:font-weight-complex="bold"/>
    </style:style>
    <style:style style:name="P17" style:family="paragraph" style:parent-style-name="Text_20_body">
      <style:paragraph-properties fo:margin-left="0.291cm" fo:margin-right="0cm" fo:line-height="150%" fo:text-indent="-0.265cm" style:auto-text-indent="false">
        <style:tab-stops/>
      </style:paragraph-properties>
      <style:text-properties fo:color="#000000" fo:font-weight="bold" style:font-weight-asian="bold" style:font-weight-complex="bold"/>
    </style:style>
    <style:style style:name="P18" style:family="paragraph" style:parent-style-name="Text_20_body">
      <style:paragraph-properties fo:margin-left="0.291cm" fo:margin-right="0cm" fo:text-indent="-0.265cm" style:auto-text-indent="false">
        <style:tab-stops/>
      </style:paragraph-properties>
      <style:text-properties fo:color="#000000" fo:font-weight="normal" style:font-weight-asian="normal" style:font-weight-complex="normal"/>
    </style:style>
    <style:style style:name="P19" style:family="paragraph" style:parent-style-name="Text_20_body">
      <style:paragraph-properties fo:margin-left="0.291cm" fo:margin-right="0cm" fo:line-height="150%" fo:text-indent="-0.265cm" style:auto-text-indent="false">
        <style:tab-stops/>
      </style:paragraph-properties>
      <style:text-properties fo:color="#000000" fo:font-weight="normal" style:font-weight-asian="normal" style:font-weight-complex="normal"/>
    </style:style>
    <style:style style:name="P20" style:family="paragraph" style:parent-style-name="Text_20_body">
      <style:paragraph-properties fo:margin-left="0.635cm" fo:margin-right="0cm" fo:text-indent="0cm" style:auto-text-indent="false"/>
    </style:style>
    <style:style style:name="P21" style:family="paragraph" style:parent-style-name="Text_20_body" style:list-style-name="L1">
      <style:paragraph-properties fo:line-height="100%" fo:text-align="start" style:justify-single-word="false"/>
      <style:text-properties fo:color="#000000" fo:font-weight="normal" style:font-weight-asian="normal" style:font-weight-complex="normal"/>
    </style:style>
    <style:style style:name="P22" style:family="paragraph" style:parent-style-name="Text_20_body" style:list-style-name="L2">
      <style:paragraph-properties fo:margin-left="0.476cm" fo:margin-right="0cm" fo:text-indent="-0.423cm" style:auto-text-indent="false">
        <style:tab-stops/>
      </style:paragraph-properties>
      <style:text-properties fo:color="#000000" fo:font-weight="bold" style:font-weight-asian="bold" style:font-weight-complex="bold"/>
    </style:style>
    <style:style style:name="P23" style:family="paragraph" style:parent-style-name="Text_20_body" style:list-style-name="L3">
      <style:paragraph-properties fo:margin-top="0cm" fo:margin-bottom="0.212cm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style:text-position="33% 80%"/>
    </style:style>
    <style:style style:name="T7" style:family="text">
      <style:text-properties style:text-position="33% 80%" fo:font-size="11pt" fo:font-weight="bold" style:font-weight-asian="bold" style:font-weight-complex="bold"/>
    </style:style>
    <style:style style:name="T8" style:family="text">
      <style:text-properties fo:font-size="11pt"/>
    </style:style>
    <style:style style:name="T9" style:family="text">
      <style:text-properties fo:font-size="11pt" fo:font-weight="bold" style:font-weight-asian="bold" style:font-weight-complex="bold"/>
    </style:style>
    <style:style style:name="T10" style:family="text">
      <style:text-properties fo:font-size="9pt"/>
    </style:style>
    <style:style style:name="T11" style:family="text">
      <style:text-properties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tab/><text:tab/><text:tab/><text:tab/><text:tab/><text:tab/><text:tab/><text:tab/><text:tab/><text:tab/> <text:s text:c="10"/>Załącznik nr 1</text:p>
      <text:p text:style-name="Text_20_body">POWS- 3421 - 1/2011</text:p>
      <text:p text:style-name="Text_20_body"/>
      <text:p text:style-name="Text_20_body"/>
      <text:p text:style-name="P3">FORMULARZ OFERTOWY</text:p>
      <text:p text:style-name="P3">W TRYBIE PRZETARGU NIEOGRANICZONEGO</text:p>
      <text:p text:style-name="P3">O WARTOŚCI SZACUNKOWEJ</text:p>
      <text:p text:style-name="P6">poniżej 14.000 EURO</text:p>
      <text:p text:style-name="P7"/>
      <text:p text:style-name="Text_20_body"><text:span text:style-name="T2">1. </text:span><text:span text:style-name="T3">Dane dotyczące Wykonawcy:</text:span></text:p>
      <text:p text:style-name="Text_20_body"/>
      <text:p text:style-name="Text_20_body">Nazwa …………………………………………………………………………………………..</text:p>
      <text:p text:style-name="Text_20_body"/>
      <text:p text:style-name="Text_20_body">Siedziba …………………………………………………………………………………………</text:p>
      <text:p text:style-name="Text_20_body"/>
      <text:p text:style-name="Text_20_body">Nr telefonu/faksu ………………………………………………………………………………..</text:p>
      <text:p text:style-name="Text_20_body"/>
      <text:p text:style-name="Text_20_body">Nr NIP …………………………………………………………………………………………..</text:p>
      <text:p text:style-name="Text_20_body"/>
      <text:p text:style-name="Text_20_body">Nr REGON ……………………………………………………………………………………..</text:p>
      <text:p text:style-name="Text_20_body"/>
      <text:p text:style-name="P2">2.<text:span text:style-name="T11"> Dane dotyczące Zamawiającego:</text:span></text:p>
      <text:p text:style-name="Text_20_body">Placówka Opiekuńczo-Wychowawcza Socjalizacyjna</text:p>
      <text:p text:style-name="Text_20_body">Gołotczyzna ul. Ciechanowska 18, 06 – 430 Sońsk</text:p>
      <text:p text:style-name="Text_20_body"/>
      <text:p text:style-name="Text_20_body"><text:span text:style-name="T2">3.</text:span><text:span text:style-name="T3"> Zobowiązanie Wykonawcy: zobowiązuję się wykonać przedmiot zamówienia : </text:span><text:span text:style-name="T5"><text:s/></text:span></text:p>
      <text:p text:style-name="P4"><text:span text:style-name="T4">roboty</text:span><text:span text:style-name="T4"> </text:span><text:span text:style-name="T4">budowlane :</text:span><text:span text:style-name="T4"> </text:span></text:p>
      <text:list xml:id="list34234886" text:style-name="L1">
        <text:list-item>
          <text:p text:style-name="P21"><text:s/>Remont pomieszczeń aneksu kuchennego na I piętrze w obiekcie Placówki Opiekuńczo – Wychowawczej Socjalizacyjnej w Gołotczyźnie. </text:p>
        </text:list-item>
      </text:list>
      <text:p text:style-name="Text_20_body"/>
      <text:p text:style-name="Text_20_body"><text:s/><text:span text:style-name="T2">- za cenę netto ………….zł + VAT ……… %, t. j. ………. złotych, cena brutto ………</text:span> <text:span text:style-name="T2">złotych,</text:span></text:p>
      <text:p text:style-name="P2"><text:s/>słownie: .………………......................................................................................………………….zł.</text:p>
      <text:p text:style-name="P2"/>
      <text:p text:style-name="P2">4. <text:span text:style-name="T11">Oświadczam, że spełniam warunki ubiegania się o udzielenie zamówienia, dotyczące:</text:span></text:p>
      <text:p text:style-name="P10">- posiadania uprawnień do wykonywania określonej działalności lub czynności, jeżeli przepisy prawa nakładają obowiązek ich posiadania, </text:p>
      <text:p text:style-name="P8"><text:soft-page-break/>- posiadania wiedzy i doświadczenia, </text:p>
      <text:p text:style-name="P11">- dysponowania odpowiednim potencjałem technicznym oraz osobami zdolnymi do wykonania zamówienia,</text:p>
      <text:p text:style-name="P11">- sytuacji ekonomicznej i finansowej,</text:p>
      <text:list xml:id="list34230570" text:style-name="L2">
        <text:list-header>
          <text:p text:style-name="P22"/>
        </text:list-header>
      </text:list>
      <text:p text:style-name="P12">5. Oświadczam, że zapoznaliśmy się ze Specyfikacją Istotnych Warunków Zamówienia oraz projektem umowy i akceptujemy je bez jakichkolwiek zastrzeżeń oraz otrzymaliśmy konieczne informacje potrzebne do właściwego przygotowania oferty. </text:p>
      <text:p text:style-name="P13"/>
      <text:p text:style-name="P14">6<text:span text:style-name="T1">. </text:span>Uważam się za związanych niniejszą ofertą przez okres 30 dni, licząc od dnia upływu terminu składania ofert.</text:p>
      <text:p text:style-name="P15"/>
      <text:p text:style-name="P16">7. Na potwierdzenie spełnienia wymagań Zamawiającego do oferty załącza się : </text:p>
      <text:p text:style-name="P18">1) oświadczenie wykonawcy wg załącznika nr 2 do SIWZ,</text:p>
      <text:p text:style-name="P19">2) zaakceptowany projekt umowy wg załącznika nr 3 do SIWZ, </text:p>
      <text:p text:style-name="P19">3) ….......................................................................................................................................................</text:p>
      <text:p text:style-name="P19">4) ….......................................................................................................................................................</text:p>
      <text:p text:style-name="P19">5) ….......................................................................................................................................................</text:p>
      <text:p text:style-name="P17">8.<text:span text:style-name="T1"> </text:span>Oświadczam, że część zadania zamierzam powierzyć podwykonawcy ( należy opisać jaką część zadania lub wpisać nie dotyczy)<text:span text:style-name="T1">..........................................................................................</text:span></text:p>
      <text:p text:style-name="P19"><text:tab/>….......................................................................................................................................................</text:p>
      <text:p text:style-name="P19"><text:tab/>...........................................................................................................................................................</text:p>
      <text:p text:style-name="Text_20_body"><text:span text:style-name="T3">9.</text:span> <text:span text:style-name="T3">Udziela się 36 miesięcznej pisemnej gwarancji jakości na wykonane roboty budowlane oraz użyte do budowy <text:s/>materiały budowlane.</text:span></text:p>
      <text:p text:style-name="P2"/>
      <text:p text:style-name="P2">10. <text:span text:style-name="T11">Pełnomocnik w przypadku składania oferty wspólnej (pełnomocnictwo w załączeniu):</text:span></text:p>
      <text:p text:style-name="Text_20_body">Nazwisko i imię:</text:p>
      <text:p text:style-name="Text_20_body"><text:s/>…………………………………………………………………………………………………..</text:p>
      <text:p text:style-name="Text_20_body">Stanowisko:</text:p>
      <text:p text:style-name="Text_20_body"><text:s/>…………………………………………………………………………………………………..</text:p>
      <text:p text:style-name="Text_20_body">Telefon/Faks:</text:p>
      <text:p text:style-name="Text_20_body"><text:s/>…………………………………………………………………………………………………..</text:p>
      <text:p text:style-name="Text_20_body">Zakres pełnomocnictwa <text:span text:style-name="T6">*</text:span>:</text:p>
      <text:p text:style-name="Text_20_body">- do reprezentowania w postępowaniu o udzielenie zamówienia publicznego,</text:p>
      <text:p text:style-name="Text_20_body"><text:soft-page-break/>- do reprezentowania w postępowaniu o udzielenie zamówienia publicznego i zawarcia umowy.</text:p>
      <text:p text:style-name="Text_20_body"/>
      <text:p text:style-name="Text_20_body"><text:span text:style-name="T2">11.</text:span><text:span text:style-name="T3"> Zastrzeżenie Wykonawcy:</text:span></text:p>
      <text:p text:style-name="P9">Niżej wymienione dokumenty składające się na ofertę nie mogą być ogólnie udostępnione :</text:p>
      <text:p text:style-name="P9">…………………………………………………………………………………………………..</text:p>
      <text:p text:style-name="P9">…………………………………………………………………………………………………..</text:p>
      <text:p text:style-name="P9"><text:span text:style-name="T2">12. </text:span><text:span text:style-name="T3">Inne informacje Wykonawcy:</text:span></text:p>
      <text:p text:style-name="P9">…………………………………………………………………………………………………..</text:p>
      <text:p text:style-name="P9">…………………………………………………………………………………………………..</text:p>
      <text:p text:style-name="P9"><text:span text:style-name="T3">13.</text:span> <text:span text:style-name="T3">Oświadczamy, że wszystkie strony naszej oferty, łącznie ze wszystkimi załącznikami są</text:span> <text:span text:style-name="T3">ponumerowane, podpisane, a cała oferta składa się z …........... stron.</text:span></text:p>
      <text:p text:style-name="P9"><text:span text:style-name="T7">* </text:span><text:span text:style-name="T9">niepotrzebne skreślić pod rygorem odrzucenia oferty.</text:span><text:span text:style-name="T3"> </text:span></text:p>
      <text:p text:style-name="P5"/>
      <text:p text:style-name="Text_20_body">………………...……<text:tab/><text:tab/><text:tab/> ……………………………………………………………</text:p>
      <text:p text:style-name="Text_20_body"><text:span text:style-name="T8">( miejscowość i data )</text:span><text:tab/><text:tab/><text:tab/> <text:span text:style-name="T10">(czytelny podpis Wykonawcy lub osób uprawnionych do składania oświadczeń <text:tab/><text:tab/><text:tab/><text:tab/><text:tab/><text:tab/><text:tab/><text:tab/>woli w imieniu wykonawcy )</text:span></text:p>
      <text:p text:style-name="Text_20_body"/>
      <text:list xml:id="list34245574" text:style-name="L3">
        <text:list-header>
          <text:p text:style-name="P23"/>
        </text:list-header>
      </text:list>
      <text:p text:style-name="P20"/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K </meta:initial-creator>
    <meta:creation-date>2011-01-14T08:28:38.03</meta:creation-date>
    <dc:date>2011-01-19T12:57:04.99</dc:date>
    <dc:creator>MK </dc:creator>
    <meta:editing-duration>PT00H12M46S</meta:editing-duration>
    <meta:editing-cycles>5</meta:editing-cycles>
    <meta:generator>OpenOffice.ux.pl/3.1$Win32 OpenOffice.org_project/310m11$Build-39399</meta:generator>
    <meta:printed-by>MK </meta:printed-by>
    <meta:print-date>2011-01-17T12:19:27.35</meta:print-date>
    <meta:document-statistic meta:table-count="0" meta:image-count="0" meta:object-count="0" meta:page-count="3" meta:paragraph-count="59" meta:word-count="403" meta:character-count="4097"/>
  </office:meta>
</office:document-meta>
</file>