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/>
    </style:style>
    <style:style style:name="P2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size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tab/><text:tab/><text:tab/><text:tab/><text:tab/><text:tab/><text:tab/><text:tab/><text:tab/><text:tab/> <text:s text:c="16"/>Załącznik nr 4</text:p>
      <text:p text:style-name="Text_20_body"/>
      <text:p text:style-name="Text_20_body"/>
      <text:p text:style-name="Text_20_body"/>
      <text:p text:style-name="Text_20_body">Nazwa i adres Wykonawcy</text:p>
      <text:p text:style-name="Text_20_body"/>
      <text:p text:style-name="Text_20_body"/>
      <text:p text:style-name="Text_20_body"/>
      <text:p text:style-name="P1">OŚWIADCZENIE</text:p>
      <text:p text:style-name="P2"/>
      <text:p text:style-name="Text_20_body"/>
      <text:p text:style-name="Text_20_body"><text:tab/>Ja ( My ), niżej podpisany ( ni ) …………………………………………………………,</text:p>
      <text:p text:style-name="Text_20_body"/>
      <text:p text:style-name="Text_20_body"><text:span text:style-name="T1">oświadczam ( my ), </text:span>że wobec firmy, którą prowadzę ( my ) pn. ………………………………</text:p>
      <text:p text:style-name="Text_20_body"/>
      <text:p text:style-name="Text_20_body">………………………………………………………………………………………………….,</text:p>
      <text:p text:style-name="Text_20_body">nie otwarto likwidacji, ani nie ogłoszono upadłości ( art. 24 ust. 1 pkt 2 ustawy - Prawo zamówień publicznych ).</text:p>
      <text:p text:style-name="Text_20_body"/>
      <text:p text:style-name="Text_20_body"/>
      <text:p text:style-name="Text_20_body"/>
      <text:p text:style-name="Text_20_body"/>
      <text:p text:style-name="Text_20_body">…………………………. <text:tab/><text:tab/>…………………………………………………..................</text:p>
      <text:p text:style-name="Text_20_body"><text:s/><text:span text:style-name="T2">( miejscowość i data</text:span> )<text:tab/><text:tab/><text:tab/> (czytelny podpis Wykonawcy lub upoważnionych osób do</text:p>
      <text:p text:style-name="Text_20_body"><text:tab/><text:tab/><text:tab/><text:tab/><text:tab/> <text:s text:c="6"/>składania oświadczeń woli w imieniu Wykonawcy 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K </meta:initial-creator>
    <meta:creation-date>2011-01-19T12:24:06.57</meta:creation-date>
    <dc:date>2011-01-19T12:24:37.73</dc:date>
    <dc:creator>MK </dc:creator>
    <meta:editing-duration>PT00H00M31S</meta:editing-duration>
    <meta:editing-cycles>1</meta:editing-cycles>
    <meta:generator>OpenOffice.ux.pl/3.1$Win32 OpenOffice.org_project/310m11$Build-39399</meta:generator>
    <meta:document-statistic meta:table-count="0" meta:image-count="0" meta:object-count="0" meta:page-count="1" meta:paragraph-count="10" meta:word-count="78" meta:character-count="548"/>
  </office:meta>
</office:document-meta>
</file>