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-0.36cm" fo:margin-right="-0.607cm" table:align="margins"/>
    </style:style>
    <style:style style:name="Tabela1.A" style:family="table-column">
      <style:table-column-properties style:column-width="0.873cm" style:rel-column-width="3185*"/>
    </style:style>
    <style:style style:name="Tabela1.B" style:family="table-column">
      <style:table-column-properties style:column-width="1.931cm" style:rel-column-width="7045*"/>
    </style:style>
    <style:style style:name="Tabela1.C" style:family="table-column">
      <style:table-column-properties style:column-width="2.805cm" style:rel-column-width="10230*"/>
    </style:style>
    <style:style style:name="Tabela1.D" style:family="table-column">
      <style:table-column-properties style:column-width="2.884cm" style:rel-column-width="10520*"/>
    </style:style>
    <style:style style:name="Tabela1.E" style:family="table-column">
      <style:table-column-properties style:column-width="3.519cm" style:rel-column-width="12836*"/>
    </style:style>
    <style:style style:name="Tabela1.F" style:family="table-column">
      <style:table-column-properties style:column-width="3.016cm" style:rel-column-width="11002*"/>
    </style:style>
    <style:style style:name="Tabela1.G" style:family="table-column">
      <style:table-column-properties style:column-width="2.939cm" style:rel-column-width="107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start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text:tab/><text:tab/><text:tab/><text:tab/><text:tab/><text:tab/><text:tab/><text:tab/><text:tab/> <text:s text:c="28"/>Załącznik nr 5<text:tab/><text:tab/><text:tab/></text:p>
      <text:p text:style-name="Text_20_body"/>
      <text:p text:style-name="Text_20_body">Nazwa i adres Wykonawcy</text:p>
      <text:p text:style-name="P4">Wykaz </text:p>
      <text:p text:style-name="P5">osób, które będą uczestniczyć w wykonywaniu zamówienia, w szczególności odpowiedzialnych za <text:s/>kierowanie robotami budowlanymi wraz z informacjami na temat ich kwalifikacji zawodowych, doświadczenia i wykształcenia niezbędnych do wykonania zamówienia, a także zakresu wykonywanych przez nie czynności, oraz informacją o podstawie do dysponowania tymi osob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<draw:line text:anchor-type="paragraph" draw:z-index="0" draw:style-name="gr1" draw:text-style-name="P8" svg:x1="2.822cm" svg:y1="1.042cm" svg:x2="5.15cm" svg:y2="1.016cm"><text:p/></draw:line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Kwalifikacje zawodowe</text:p>
            <text:p text:style-name="P7">wykształcenie w zakresie</text:p>
            <text:p text:style-name="P7">….................</text:p>
            <text:p text:style-name="P7">….................</text:p>
            <text:p text:style-name="P7"/>
          </table:table-cell>
          <table:table-cell table:style-name="Tabela1.A1" office:value-type="string">
            <text:p text:style-name="P7">Doświadczenie zawodowe</text:p>
          </table:table-cell>
          <table:table-cell table:style-name="Tabela1.A1" office:value-type="string">
            <text:p text:style-name="P7">Odpowiedzialność za kierowanie robotami budowlanymi</text:p>
          </table:table-cell>
          <table:table-cell table:style-name="Tabela1.A1" office:value-type="string">
            <text:p text:style-name="P7">Zakres wykonywanych <text:s/>czynności przy realizacji zamówienia <text:s/></text:p>
          </table:table-cell>
          <table:table-cell table:style-name="Tabela1.G1" office:value-type="string">
            <text:p text:style-name="P7">Podstawa do dysponowania osobami wykonującymi zamów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Text_20_body"/>
      <text:p text:style-name="P3"><text:span text:style-name="T1">Uwaga:</text:span> do wykazu należy dołączyć oświadczenie, że osoby, które będą uczestniczyć <text:tab/><text:tab/> <text:s text:c="2"/>w wykonywaniu zamówienia, posiadają wymagane uprawnienia, jeżeli ustawy <text:tab/> <text:s/><text:tab/> <text:s text:c="2"/>nakładają obowiązek posiadania takich uprawnień.</text:p>
      <text:p text:style-name="P3"/>
      <text:p text:style-name="P6"/>
      <text:p text:style-name="P2">…........................................................ <text:s text:c="14"/>……………………………………………………<text:span text:style-name="T2"><text:tab/> ( miejscowość i data )<text:tab/><text:tab/><text:tab/> <text:s text:c="2"/>( czytelny podpis Wykonawcy lub upoważnionych osób do <text:s text:c="9"/></text:span></text:p>
      <text:p text:style-name="P1"><text:s text:c="14"/><text:tab/><text:tab/><text:tab/><text:tab/><text:tab/> <text:s text:c="4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7T12:04:01.69</meta:creation-date>
    <dc:date>2011-01-17T12:05:42.51</dc:date>
    <dc:creator>MK </dc:creator>
    <meta:editing-duration>PT00H00M30S</meta:editing-duration>
    <meta:editing-cycles>1</meta:editing-cycles>
    <meta:generator>OpenOffice.ux.pl/3.1$Win32 OpenOffice.org_project/310m11$Build-39399</meta:generator>
    <meta:document-statistic meta:table-count="1" meta:image-count="0" meta:object-count="0" meta:page-count="1" meta:paragraph-count="17" meta:word-count="131" meta:character-count="1197"/>
  </office:meta>
</office:document-meta>
</file>