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0cm" fo:margin-right="-0.173cm" table:align="margins"/>
    </style:style>
    <style:style style:name="Tabela1.A" style:family="table-column">
      <style:table-column-properties style:column-width="0.857cm" style:rel-column-width="3271*"/>
    </style:style>
    <style:style style:name="Tabela1.B" style:family="table-column">
      <style:table-column-properties style:column-width="3.826cm" style:rel-column-width="14601*"/>
    </style:style>
    <style:style style:name="Tabela1.C" style:family="table-column">
      <style:table-column-properties style:column-width="3.254cm" style:rel-column-width="12420*"/>
    </style:style>
    <style:style style:name="Tabela1.D" style:family="table-column">
      <style:table-column-properties style:column-width="3.36cm" style:rel-column-width="12824*"/>
    </style:style>
    <style:style style:name="Tabela1.E" style:family="table-column">
      <style:table-column-properties style:column-width="4.373cm" style:rel-column-width="16688*"/>
    </style:style>
    <style:style style:name="Tabela1.F" style:family="table-column">
      <style:table-column-properties style:column-width="1.501cm" style:rel-column-width="57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font-weight="bold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fo:font-weight="bold"/>
    </style:style>
    <style:style style:name="P7" style:family="paragraph" style:parent-style-name="Text_20_body">
      <style:paragraph-properties style:line-height-at-least="0.423cm" fo:text-align="center" style:justify-single-word="false"/>
    </style:style>
    <style:style style:name="P8" style:family="paragraph" style:parent-style-name="Text_20_body">
      <style:paragraph-properties>
        <style:tab-stops>
          <style:tab-stop style:position="1.746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16"/>Załącznik nr 7 </text:p>
      <text:p text:style-name="Text_20_body"/>
      <text:p text:style-name="Text_20_body">Nazwa i adres Wykonawcy</text:p>
      <text:p text:style-name="Text_20_body"/>
      <text:p text:style-name="P5">Wykaz</text:p>
      <text:p text:style-name="P6">co najmniej dwóch robót budowlanych w zakresie niezbędnym do wykazania spełniania warunku wiedzy i doświadczenia, wykonywanych w okresie ostatnich pięciu lat przed upływem terminu składania ofert, a jeżeli okres prowadzenia działalności jest krótszy- w tym okresie, z podaniem ich rodzaju i wartości, daty i miejsca wykonania oraz załączeniem dokumentu potwierdzającego, że roboty zostały wykonane zgodnie z zasadami sztuki budowlanej i prawidłowo ukończone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robót</text:p>
          </table:table-cell>
          <table:table-cell table:style-name="Tabela1.A1" office:value-type="string">
            <text:p text:style-name="P4">Wartość brutto robót</text:p>
            <text:p text:style-name="P4">(w złotych)</text:p>
          </table:table-cell>
          <table:table-cell table:style-name="Tabela1.A1" office:value-type="string">
            <text:p text:style-name="P4">Daty wykonania robót (od <text:s/>do)</text:p>
          </table:table-cell>
          <table:table-cell table:style-name="Tabela1.A1" office:value-type="string">
            <text:p text:style-name="P4">Nazwa odbiorców robót</text:p>
          </table:table-cell>
          <table:table-cell table:style-name="Tabela1.F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Text_20_body"/>
      <text:p text:style-name="P8"><text:span text:style-name="T1">Uwaga : </text:span><text:span text:style-name="T2"><text:s/></text:span><text:span text:style-name="T3">należy załączyć dokument potwierdzający, że roboty zostały wykonane zgodnie <text:tab/><text:tab/>z zasadami sztuki budowlanej i prawidłowo ukończone. </text:span></text:p>
      <text:p text:style-name="P2"><text:tab/><text:tab/> <text:s text:c="4"/></text:p>
      <text:p text:style-name="P2">…........................................................ <text:s text:c="14"/>……………………………………………………<text:span text:style-name="T4"><text:tab/> ( miejscowość i data )<text:tab/><text:tab/><text:tab/> <text:s text:c="2"/>( czytelny podpis Wykonawcy lub upoważnionych osób do <text:s text:c="9"/></text:span></text:p>
      <text:p text:style-name="P3"><text:s text:c="14"/><text:tab/><text:tab/><text:tab/><text:tab/><text:tab/> <text:s text:c="4"/>składania oświadczeń woli w imieniu Wykonawcy 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7T11:42:36.73</meta:creation-date>
    <dc:date>2011-01-19T12:19:47.60</dc:date>
    <dc:creator>MK </dc:creator>
    <meta:editing-duration>PT00H15M30S</meta:editing-duration>
    <meta:editing-cycles>4</meta:editing-cycles>
    <meta:generator>OpenOffice.ux.pl/3.1$Win32 OpenOffice.org_project/310m11$Build-39399</meta:generator>
    <meta:printed-by>MK </meta:printed-by>
    <meta:print-date>2011-01-17T11:58:47.26</meta:print-date>
    <meta:document-statistic meta:table-count="1" meta:image-count="0" meta:object-count="0" meta:page-count="1" meta:paragraph-count="15" meta:word-count="128" meta:character-count="1031"/>
  </office:meta>
</office:document-meta>
</file>