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>
      <style:paragraph-properties fo:margin-left="0.953cm" fo:margin-right="0cm" fo:text-indent="-0.31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ykaz <text:s/>fundacji mających siedzibę na terenie powiatu ciechanowskiego</text:span></text:p>
      <text:p text:style-name="P2"/>
      <text:p text:style-name="P2"/>
      <text:list xml:id="list8477258114536095409" text:style-name="WW8Num1">
        <text:list-item>
          <text:p text:style-name="P1">Fundacja Pomocy Dzieciom, Młodzieży</text:p>
        </text:list-item>
      </text:list>
      <text:p text:style-name="Standard"><text:s text:c="12"/>i Dorosłym Niepełnosprawnym – „Być Jak Inni” </text:p>
      <text:p text:style-name="P3">w Ciechanowie </text:p>
      <text:p text:style-name="P3">06-400 Ciechanów, ul. Niechodzka 14 A</text:p>
      <text:p text:style-name="P3"/>
      <text:list xml:id="list34730091" text:continue-numbering="true" text:style-name="WW8Num1">
        <text:list-item>
          <text:p text:style-name="P1">„Fundacja Rozwoju Talentów „JesteM Blisko”</text:p>
        </text:list-item>
      </text:list>
      <text:p text:style-name="Standard"><text:s text:c="12"/>w Ciechanowie</text:p>
      <text:p text:style-name="P3">ul. 17 Stycznia 60 B</text:p>
      <text:p text:style-name="P3">06-400 Ciechanów, </text:p>
      <text:p text:style-name="P3"/>
      <text:list xml:id="list34740106" text:continue-numbering="true" text:style-name="WW8Num1">
        <text:list-item>
          <text:p text:style-name="P1">„Fundacja Bank Żywności w Ciechanowie”</text:p>
        </text:list-item>
      </text:list>
      <text:p text:style-name="Standard"><text:s text:c="13"/>ul. Śmiecińska 9</text:p>
      <text:p text:style-name="P3">06-400 Ciechanów,</text:p>
      <text:p text:style-name="P3"/>
      <text:p text:style-name="Standard"><text:s text:c="6"/>4. Fundacja Gospodarcza im. Karola Marcinkowskiego</text:p>
      <text:p text:style-name="Standard"><text:s text:c="11"/>w Ciechanowie </text:p>
      <text:p text:style-name="Standard"><text:s text:c="11"/>06-400 Ciechanów, ul. Małgorzacka 8</text:p>
      <text:p text:style-name="Standard"/>
      <text:p text:style-name="Standard"><text:s text:c="6"/>5. Fundacja na Rzecz Ofiar Wypadków Komunikacyjnych </text:p>
      <text:p text:style-name="Standard"><text:s text:c="11"/>„Przyjść z Pomocą” w Ciechanowie,</text:p>
      <text:p text:style-name="Standard"><text:s text:c="10"/>06-400 Ciechanów, ul. Fabryczna 3/8</text:p>
      <text:p text:style-name="Standard"/>
      <text:p text:style-name="Standard"><text:s text:c="5"/>6. <text:s/>Fundacja dla Dzieci</text:p>
      <text:p text:style-name="Standard"><text:s text:c="10"/>w Kołakach Kwasach</text:p>
      <text:p text:style-name="Standard"><text:s text:c="10"/>Kołaki Kwasy 8, gm. Opinogóra Górna</text:p>
      <text:p text:style-name="Standard"><text:s text:c="10"/>Opinogóra Górna 06-406 <text:s/></text:p>
      <text:p text:style-name="Standard"><text:s text:c="3"/></text:p>
      <text:p text:style-name="Standard"><text:s text:c="6"/>7. Fundacja „Dom Tymianka”</text:p>
      <text:p text:style-name="Standard"><text:s text:c="10"/>w Kołakach Kwasach</text:p>
      <text:p text:style-name="Standard"><text:s text:c="10"/>Kołaki Kwasy 8, gm. Opinogóra Górna</text:p>
      <text:p text:style-name="Standard"><text:s text:c="10"/>Opinogóra Górna 06-406</text:p>
      <text:p text:style-name="Standard"><text:s text:c="6"/></text:p>
      <text:p text:style-name="Standard"><text:s text:c="7"/>8. Mazowiecka Fundacja Rozwoju</text:p>
      <text:p text:style-name="Standard"><text:s text:c="11"/>ul. Jureckiego 28</text:p>
      <text:p text:style-name="Standard"><text:s text:c="11"/>06-400 Ciechanów</text:p>
      <text:p text:style-name="Standard"><text:s text:c="8"/></text:p>
      <text:p text:style-name="Standard"><text:s text:c="8"/>9. Fundacja Pomocy Osobom Niepełnosprawnym</text:p>
      <text:p text:style-name="Standard"><text:s text:c="12"/>i ich Rodzinom „LEPSZE JUTRO”</text:p>
      <text:p text:style-name="P4">ul. Głowackiego 8</text:p>
      <text:p text:style-name="P4">06-400 Ciechanów</text:p>
      <text:p text:style-name="P6"/>
      <text:p text:style-name="P6"><text:s/>10. Fundacja Polski Instytut Rozwoju</text:p>
      <text:p text:style-name="P6"><text:s text:c="7"/>ul. Wyzwolenia 6/12</text:p>
      <text:p text:style-name="P5"><text:s text:c="4"/>06-400 Ciechanów</text:p>
      <text:p text:style-name="P5"/>
      <text:p text:style-name="P5"/>
      <text:p text:style-name="P5"/>
      <text:p text:style-name="P5"><text:soft-page-break/>11. Fundacja „Dary Losu”</text:p>
      <text:p text:style-name="P5"><text:s text:c="6"/>w Gąsocinie</text:p>
      <text:p text:style-name="P5"><text:s text:c="6"/>ul. Kolejowa 12</text:p>
      <text:p text:style-name="P5"><text:s text:c="6"/>06-440 Gąsocin</text:p>
      <text:p text:style-name="P5"/>
      <text:p text:style-name="P5">12. Fundacja „ Wspólnie Łatwiej”</text:p>
      <text:p text:style-name="P5"><text:s text:c="6"/>ul. Franciszka Rajkowskiego 6</text:p>
      <text:p text:style-name="P5"><text:s text:c="6"/>06 – 400 Ciechanów</text:p>
      <text:p text:style-name="P5"/>
      <text:p text:style-name="P5">13. Fundacja ARNICA</text:p>
      <text:p text:style-name="P5"><text:s text:c="6"/>ul. Dębowa 20</text:p>
      <text:p text:style-name="P5"><text:s text:c="6"/>06-400 Ciechanów</text:p>
      <text:p text:style-name="P5"/>
      <text:p text:style-name="P5">14. Fundacja Rozwoju </text:p>
      <text:p text:style-name="P5"><text:s text:c="6"/>Kapitału Społecznego</text:p>
      <text:p text:style-name="P5"><text:s text:c="6"/>ul. 11 Pułku Ułanów Legionowych 6/14</text:p>
      <text:p text:style-name="P5"><text:s text:c="6"/>06 – 400 Ciechanów</text:p>
      <text:p text:style-name="P5"/>
      <text:p text:style-name="P5">15. <text:s/>Fundacja „ Serce Marka”</text:p>
      <text:p text:style-name="P5"><text:s text:c="7"/>Konarzewo Sławki 18</text:p>
      <text:p text:style-name="P5"><text:s text:c="7"/>06-420 Gołymin Ośrodek</text:p>
      <text:p text:style-name="P5"/>
      <text:p text:style-name="P5">16. Fundacja Edukacyjno-Sportowa</text:p>
      <text:p text:style-name="P5"><text:s text:c="6"/>„Regeneracja”</text:p>
      <text:p text:style-name="Standard"><text:s text:c="15"/>Pawłowo 18</text:p>
      <text:p text:style-name="P5"><text:s text:c="6"/>06-461 Regimin</text:p>
      <text:p text:style-name="Standard"><text:s text:c="8"/></text:p>
      <text:p text:style-name="Standard"><text:s text:c="9"/>17. Fundacja „LILIUM”</text:p>
      <text:p text:style-name="Standard"><text:s text:c="14"/>Regimin 5 A</text:p>
      <text:p text:style-name="Standard"><text:s text:c="13"/>06-461 Regimin</text:p>
      <text:p text:style-name="Standard"/>
      <text:p text:style-name="Standard"><text:s text:c="8"/>18. Fundacja „Krym” <text:s text:c="4"/></text:p>
      <text:p text:style-name="Standard"><text:s text:c="14"/>Plac Kościuszki 5</text:p>
      <text:p text:style-name="Standard"><text:s text:c="14"/>06-400 Ciechanó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ktualizacja: </text:p>
      <text:p text:style-name="Standard">2015.01.13</text:p>
      <text:p text:style-name="Standard">Joanna Kow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 Fundacji działających na terenie powiatu ciechanowskiego</dc:title>
    <meta:initial-creator>Gosia</meta:initial-creator>
    <meta:creation-date>2014-03-17T11:32:00</meta:creation-date>
    <dc:date>2015-01-13T14:56:56.11</dc:date>
    <meta:print-date>2013-01-24T13:52:00</meta:print-date>
    <meta:editing-cycles>3</meta:editing-cycles>
    <meta:editing-duration>P15824DT17H31M44S</meta:editing-duration>
    <meta:document-statistic meta:table-count="0" meta:image-count="0" meta:object-count="0" meta:page-count="2" meta:paragraph-count="70" meta:word-count="240" meta:character-count="2015"/>
    <meta:generator>OpenOffice/4.1.1$Win32 OpenOffice.org_project/411m6$Build-9775</meta:generator>
  </office:meta>
</office:document-meta>
</file>