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A000000280AE902D31433F54E.png" manifest:media-type="image/png"/>
  <manifest:file-entry manifest:full-path="Pictures/100000000000002A000000281C5088152EA0B6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 Narrow1" svg:font-family="'Arial Narrow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1.44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6.165cm"/>
    </style:style>
    <style:style style:name="Tabela1.C" style:family="table-column">
      <style:table-column-properties style:column-width="0.122cm"/>
    </style:style>
    <style:style style:name="Tabela1.D" style:family="table-column">
      <style:table-column-properties style:column-width="5.29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085cm" fo:margin-left="1.524cm" fo:margin-top="0cm" fo:margin-bottom="0cm" table:align="left" style:writing-mode="lr-tb"/>
    </style:style>
    <style:style style:name="Tabela2.A" style:family="table-column">
      <style:table-column-properties style:column-width="17.224cm"/>
    </style:style>
    <style:style style:name="Tabela2.B" style:family="table-column">
      <style:table-column-properties style:column-width="0.452cm"/>
    </style:style>
    <style:style style:name="Tabela2.C" style:family="table-column">
      <style:table-column-properties style:column-width="0.409cm"/>
    </style:style>
    <style:style style:name="Tabela2.1" style:family="table-row">
      <style:table-row-properties style:min-row-height="0.37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C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1cm" fo:padding-right="0.191cm" fo:padding-top="0cm" fo:padding-bottom="0cm" fo:border="none"/>
    </style:style>
    <style:style style:name="Tabela2.B2" style:family="table-cell">
      <style:table-cell-properties fo:padding-left="0.191cm" fo:padding-right="0.191cm" fo:padding-top="0cm" fo:padding-bottom="0cm" fo:border="none"/>
    </style:style>
    <style:style style:name="Tabela2.C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.751cm" fo:margin-right="0cm" fo:margin-top="0cm" fo:margin-bottom="0cm" loext:contextual-spacing="true" fo:line-height="100%" fo:text-indent="0cm" style:auto-text-indent="false"/>
      <style:text-properties fo:font-size="6pt" fo:font-weight="bold" style:font-size-asian="6pt" style:font-weight-asian="bold" style:font-size-complex="6pt"/>
    </style:style>
    <style:style style:name="P2" style:family="paragraph" style:parent-style-name="Standard">
      <style:paragraph-properties fo:margin-left="0.751cm" fo:margin-right="0cm" fo:margin-top="0.423cm" fo:margin-bottom="0.423cm" loext:contextual-spacing="false" fo:line-height="100%" fo:text-indent="0cm" style:auto-text-indent="false"/>
      <style:text-properties fo:font-size="9pt" style:font-size-asian="9pt"/>
    </style:style>
    <style:style style:name="P3" style:family="paragraph" style:parent-style-name="List_20_Paragraph">
      <style:paragraph-properties fo:margin-left="0.751cm" fo:margin-right="0cm" fo:margin-top="0.423cm" fo:margin-bottom="0.423cm" loext:contextual-spacing="false" fo:line-height="100%" fo:text-indent="0cm" style:auto-text-indent="false"/>
      <style:text-properties fo:font-size="9pt" style:font-size-asian="9pt"/>
    </style:style>
    <style:style style:name="P4" style:family="paragraph" style:parent-style-name="List_20_Paragraph">
      <style:paragraph-properties fo:margin-left="0.751cm" fo:margin-right="0cm" fo:margin-top="0.212cm" fo:margin-bottom="0.423cm" loext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List_20_Paragraph">
      <style:paragraph-properties fo:margin-left="0.75cm" fo:margin-right="0cm" fo:margin-top="0cm" fo:margin-bottom="0.423cm" loext:contextual-spacing="true" fo:line-height="100%" fo:text-indent="0cm" style:auto-text-indent="false"/>
      <style:text-properties fo:font-weight="bold" style:font-weight-asian="bold"/>
    </style:style>
    <style:style style:name="P6" style:family="paragraph" style:parent-style-name="List_20_Paragraph">
      <style:paragraph-properties fo:margin-left="0.75cm" fo:margin-right="0cm" fo:margin-top="0cm" fo:margin-bottom="0cm" loext:contextual-spacing="true" fo:line-height="100%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fo:font-size="8pt" fo:letter-spacing="-0.004cm" style:font-size-asian="8pt"/>
    </style:style>
    <style:style style:name="P9" style:family="paragraph" style:parent-style-name="List_20_Paragraph">
      <style:paragraph-properties fo:margin-left="0.75cm" fo:margin-right="0cm" fo:margin-top="0.423cm" fo:margin-bottom="0.423cm" loext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List_20_Paragraph">
      <style:paragraph-properties fo:margin-left="0.75cm" fo:margin-right="0cm" fo:margin-top="0cm" fo:margin-bottom="0.529cm" loext:contextual-spacing="false" fo:line-height="100%" fo:text-indent="0cm" style:auto-text-indent="false"/>
      <style:text-properties fo:font-size="9pt" style:font-size-asian="9pt" style:font-size-complex="9pt"/>
    </style:style>
    <style:style style:name="P11" style:family="paragraph" style:parent-style-name="List_20_Paragraph">
      <style:paragraph-properties fo:margin-left="0.75cm" fo:margin-right="0cm" fo:margin-top="0.529cm" fo:margin-bottom="0.529cm" loext:contextual-spacing="false" fo:line-height="100%" fo:text-indent="0cm" style:auto-text-indent="false"/>
      <style:text-properties fo:font-size="9pt" style:font-size-asian="9pt" style:font-size-complex="9pt"/>
    </style:style>
    <style:style style:name="P12" style:family="paragraph" style:parent-style-name="List_20_Paragraph">
      <style:paragraph-properties fo:margin-left="0.75cm" fo:margin-right="0cm" fo:margin-top="0.529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13" style:family="paragraph" style:parent-style-name="List_20_Paragraph">
      <style:paragraph-properties fo:margin-left="1.385cm" fo:margin-right="0cm" fo:margin-top="0.423cm" fo:margin-bottom="0.423cm" loext:contextual-spacing="true" fo:line-height="100%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top="0cm" fo:margin-bottom="0.106cm" loext:contextual-spacing="false" fo:line-height="100%" fo:text-align="end" style:justify-single-word="false" fo:padding="0cm" fo:border="none" style:punctuation-wrap="hanging" style:vertical-align="baseline"/>
      <style:text-properties style:font-name="Times New Roman" fo:font-size="8pt" style:text-underline-style="none" fo:font-weight="normal" officeooo:paragraph-rsid="000ffa70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.106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style:font-size-asian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9pt" style:font-size-asian="9pt" style:language-asian="pl" style:country-asian="P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9pt" style:font-size-asian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margin-top="0.423cm" fo:margin-bottom="0.423cm" loext:contextual-spacing="false" fo:line-height="100%" fo:text-indent="0.75cm" style:auto-text-indent="false"/>
    </style:style>
    <style:style style:name="P23" style:family="paragraph" style:parent-style-name="Standard">
      <style:paragraph-properties fo:margin-left="0cm" fo:margin-right="0cm" fo:margin-top="0.423cm" fo:margin-bottom="0.423cm" loext:contextual-spacing="false" fo:line-height="100%" fo:text-indent="0.75cm" style:auto-text-indent="false"/>
      <style:text-properties fo:font-size="9pt" style:font-size-asian="9pt"/>
    </style:style>
    <style:style style:name="P24" style:family="paragraph" style:parent-style-name="Standard">
      <style:paragraph-properties fo:margin-left="0cm" fo:margin-right="0cm" fo:margin-top="0.529cm" fo:margin-bottom="0.529cm" loext:contextual-spacing="false" fo:line-height="100%" fo:text-align="justify" style:justify-single-word="false" fo:text-indent="0.75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fo:font-size="8pt" fo:letter-spacing="-0.004cm" style:font-size-asian="8pt"/>
    </style:style>
    <style:style style:name="P26" style:family="paragraph" style:parent-style-name="Standard">
      <style:paragraph-properties fo:margin-top="0cm" fo:margin-bottom="0.212cm" loext:contextual-spacing="false" fo:line-height="100%"/>
      <style:text-properties fo:font-weight="bold" style:language-asian="pl" style:country-asian="PL" style:font-weight-asian="bold"/>
    </style:style>
    <style:style style:name="P27" style:family="paragraph" style:parent-style-name="Standard">
      <style:paragraph-properties fo:margin-top="0cm" fo:margin-bottom="0.212cm" loext:contextual-spacing="false" fo:line-height="100%"/>
      <style:text-properties fo:font-size="9pt" style:font-size-asian="9pt"/>
    </style:style>
    <style:style style:name="P28" style:family="paragraph" style:parent-style-name="Standard">
      <style:paragraph-properties fo:margin-top="0cm" fo:margin-bottom="0.212cm" loext:contextual-spacing="false" fo:line-height="100%">
        <style:tab-stops>
          <style:tab-stop style:position="6.251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language-asian="pl" style:country-asian="PL"/>
    </style:style>
    <style:style style:name="P30" style:family="paragraph" style:parent-style-name="Standard">
      <style:paragraph-properties fo:margin-top="0cm" fo:margin-bottom="0.212cm" loext:contextual-spacing="false" fo:line-height="100%">
        <style:tab-stops>
          <style:tab-stop style:position="13.002cm"/>
        </style:tab-stops>
      </style:paragraph-properties>
      <style:text-properties fo:font-size="9pt" style:font-size-asian="9pt" style:language-asian="pl" style:country-asian="PL"/>
    </style:style>
    <style:style style:name="P31" style:family="paragraph" style:parent-style-name="Standard">
      <style:paragraph-properties fo:margin-top="0cm" fo:margin-bottom="0.212cm" loext:contextual-spacing="false" fo:line-height="100%">
        <style:tab-stops>
          <style:tab-stop style:position="0.228cm"/>
        </style:tab-stops>
      </style:paragraph-properties>
      <style:text-properties fo:font-size="9pt" style:font-size-asian="9pt" style:language-asian="pl" style:country-asian="PL"/>
    </style:style>
    <style:style style:name="P32" style:family="paragraph" style:parent-style-name="Standard">
      <style:paragraph-properties fo:margin-left="7.228cm" fo:margin-right="0cm" fo:margin-top="0cm" fo:margin-bottom="0cm" loext:contextual-spacing="false" fo:line-height="100%" fo:text-align="center" style:justify-single-word="false" fo:text-indent="-1cm" style:auto-text-indent="false"/>
    </style:style>
    <style:style style:name="P33" style:family="paragraph" style:parent-style-name="Standard">
      <style:paragraph-properties fo:margin-top="0cm" fo:margin-bottom="0.423cm" loext:contextual-spacing="false" fo:line-height="100%"/>
      <style:text-properties style:language-asian="pl" style:country-asian="PL"/>
    </style:style>
    <style:style style:name="P3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 style:font-size-complex="9pt"/>
    </style:style>
    <style:style style:name="P35" style:family="paragraph" style:parent-style-name="Standard">
      <style:paragraph-properties fo:margin-left="8.253cm" fo:margin-right="0cm" fo:line-height="100%" fo:text-indent="1.249cm" style:auto-text-indent="false" fo:padding="0cm" fo:border="none" style:punctuation-wrap="hanging" style:vertical-align="baseline"/>
      <style:text-properties officeooo:paragraph-rsid="000ffa70"/>
    </style:style>
    <style:style style:name="P36" style:family="paragraph" style:parent-style-name="Standard">
      <style:paragraph-properties fo:margin-left="8.742cm" fo:margin-right="0cm" fo:margin-top="0cm" fo:margin-bottom="0cm" loext:contextual-spacing="false" fo:line-height="100%" fo:text-indent="0.76cm" style:auto-text-indent="false" fo:padding="0cm" fo:border="none"/>
      <style:text-properties style:font-name="TimesNewRomanPSMT" fo:font-size="8pt" officeooo:paragraph-rsid="00106881" style:font-size-asian="8pt" style:font-name-complex="TimesNewRomanPSMT1" style:font-size-complex="8pt"/>
    </style:style>
    <style:style style:name="P37" style:family="paragraph" style:parent-style-name="Standard">
      <style:paragraph-properties fo:margin-left="6.22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8pt" style:font-size-asian="8pt"/>
    </style:style>
    <style:style style:name="P38" style:family="paragraph" style:parent-style-name="List_20_Paragraph">
      <style:paragraph-properties fo:margin-left="5.745cm" fo:margin-right="0cm" fo:margin-top="0cm" fo:margin-bottom="0.212cm" loext:contextual-spacing="false" fo:line-height="100%" fo:text-indent="0.499cm" style:auto-text-indent="false"/>
      <style:text-properties fo:font-size="20pt" style:font-size-asian="20pt" style:font-size-complex="20pt"/>
    </style:style>
    <style:style style:name="P39" style:family="paragraph" style:parent-style-name="List_20_Paragraph">
      <style:paragraph-properties fo:margin-left="0.75cm" fo:margin-right="0cm" fo:margin-top="0cm" fo:margin-bottom="0.423cm" loext:contextual-spacing="false" fo:line-height="100%" fo:text-indent="0.501cm" style:auto-text-indent="false"/>
      <style:text-properties fo:font-size="9pt" style:font-size-asian="9pt" style:font-size-complex="10pt"/>
    </style:style>
    <style:style style:name="P40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/>
    </style:style>
    <style:style style:name="P41" style:family="paragraph" style:parent-style-name="Frame_20_contents">
      <style:text-properties fo:font-size="8pt" style:font-size-asian="8pt" style:font-size-complex="8pt"/>
    </style:style>
    <style:style style:name="P42" style:family="paragraph" style:parent-style-name="Frame_20_contents">
      <style:text-properties fo:font-size="8pt" officeooo:paragraph-rsid="00127673" style:font-size-asian="8pt" style:font-size-complex="8pt"/>
    </style:style>
    <style:style style:name="P43" style:family="paragraph" style:parent-style-name="Standard">
      <style:paragraph-properties fo:margin-left="0cm" fo:margin-right="0cm" fo:margin-top="0.423cm" fo:margin-bottom="0.423cm" loext:contextual-spacing="false" fo:line-height="100%" fo:text-indent="0cm" style:auto-text-indent="false"/>
      <style:text-properties fo:font-size="9pt" style:font-size-asian="9pt"/>
    </style:style>
    <style:style style:name="P44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.76cm" style:auto-text-indent="false" style:page-number="auto" fo:padding="0cm" fo:border="none"/>
      <style:text-properties style:font-name="TimesNewRomanPSMT" fo:font-size="8pt" officeooo:paragraph-rsid="00106881" style:font-size-asian="8pt" style:font-name-complex="TimesNewRomanPSMT1" style:font-size-complex="8pt"/>
    </style:style>
    <style:style style:name="P45" style:family="paragraph" style:parent-style-name="Footnote" style:master-page-name="Converted2">
      <style:paragraph-properties style:page-number="auto"/>
    </style:style>
    <style:style style:name="P46" style:family="paragraph" style:parent-style-name="List_20_Paragraph" style:list-style-name="WWNum4">
      <style:paragraph-properties fo:margin-left="0.751cm" fo:margin-right="0cm" fo:margin-top="0cm" fo:margin-bottom="0cm" loext:contextual-spacing="true" fo:line-height="100%" fo:text-indent="-0.635cm" style:auto-text-indent="false"/>
      <style:text-properties fo:font-weight="bold" style:font-weight-asian="bold"/>
    </style:style>
    <style:style style:name="P47" style:family="paragraph" style:parent-style-name="List_20_Paragraph" style:list-style-name="WWNum4">
      <style:paragraph-properties fo:margin-left="0.75cm" fo:margin-right="0cm" fo:margin-top="0cm" fo:margin-bottom="0.423cm" loext:contextual-spacing="true" fo:line-height="100%" fo:text-indent="-0.63cm" style:auto-text-indent="false"/>
      <style:text-properties fo:font-weight="bold" style:font-weight-asian="bold"/>
    </style:style>
    <style:style style:name="P48" style:family="paragraph" style:parent-style-name="List_20_Paragraph" style:list-style-name="WWNum4">
      <style:paragraph-properties fo:margin-left="0.75cm" fo:margin-right="0cm" fo:margin-top="0cm" fo:margin-bottom="0cm" loext:contextual-spacing="false" fo:line-height="100%" fo:text-indent="-0.63cm" style:auto-text-indent="false"/>
      <style:text-properties fo:font-weight="bold" style:font-weight-asian="bold"/>
    </style:style>
    <style:style style:name="P49" style:family="paragraph" style:parent-style-name="List_20_Paragraph" style:list-style-name="WWNum4">
      <style:paragraph-properties fo:margin-left="0.75cm" fo:margin-right="0cm" fo:margin-top="0cm" fo:margin-bottom="0.106cm" loext:contextual-spacing="true" fo:line-height="100%" fo:text-indent="-0.63cm" style:auto-text-indent="false"/>
    </style:style>
    <style:style style:name="P50" style:family="paragraph" style:parent-style-name="List_20_Paragraph" style:list-style-name="WWNum4">
      <style:paragraph-properties fo:margin-left="0.75cm" fo:margin-right="0cm" fo:margin-top="0.141cm" fo:margin-bottom="0cm" loext:contextual-spacing="true" fo:line-height="100%" fo:text-indent="-0.63cm" style:auto-text-indent="false"/>
    </style:style>
    <style:style style:name="P51" style:family="paragraph" style:parent-style-name="List_20_Paragraph" style:list-style-name="WWNum4">
      <style:paragraph-properties fo:margin-left="0.75cm" fo:margin-right="0cm" fo:margin-top="0cm" fo:margin-bottom="0cm" loext:contextual-spacing="true" fo:line-height="100%" fo:text-indent="-0.63cm" style:auto-text-indent="false"/>
      <style:text-properties fo:font-weight="bold" style:font-weight-asian="bold"/>
    </style:style>
    <style:style style:name="P52" style:family="paragraph" style:parent-style-name="List_20_Paragraph" style:list-style-name="WWNum4">
      <style:paragraph-properties fo:margin-left="0.751cm" fo:margin-right="0cm" fo:margin-top="0cm" fo:margin-bottom="0cm" loext:contextual-spacing="true" fo:line-height="100%" fo:text-indent="-0.751cm" style:auto-text-indent="false"/>
      <style:text-properties fo:font-weight="bold" style:font-weight-asian="bold"/>
    </style:style>
    <style:style style:name="P53" style:family="paragraph" style:parent-style-name="List_20_Paragraph" style:list-style-name="WWNum28">
      <style:paragraph-properties fo:margin-left="1.379cm" fo:margin-right="0cm" fo:margin-top="0.423cm" fo:margin-bottom="0.423cm" loext:contextual-spacing="false" fo:line-height="100%" fo:text-indent="-0.63cm" style:auto-text-indent="false"/>
      <style:text-properties fo:font-size="9pt" style:font-size-asian="9pt"/>
    </style:style>
    <style:style style:name="P54" style:family="paragraph" style:parent-style-name="List_20_Paragraph" style:list-style-name="WWNum28">
      <style:paragraph-properties fo:margin-top="0.423cm" fo:margin-bottom="0.423cm" loext:contextual-spacing="true" fo:line-height="100%"/>
      <style:text-properties fo:font-size="9pt" style:font-size-asian="9pt"/>
    </style:style>
    <style:style style:name="P55" style:family="paragraph" style:parent-style-name="List_20_Paragraph" style:list-style-name="WWNum20">
      <style:paragraph-properties fo:margin-left="0.379cm" fo:margin-right="0cm" fo:margin-top="0cm" fo:margin-bottom="0.106cm" loext:contextual-spacing="false" fo:line-height="100%" fo:text-align="justify" style:justify-single-word="false" fo:text-indent="-0.63cm" style:auto-text-indent="false"/>
    </style:style>
    <style:style style:name="P56" style:family="paragraph" style:parent-style-name="List_20_Paragraph" style:list-style-name="WWNum20">
      <style:paragraph-properties fo:margin-left="0.37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57" style:family="paragraph" style:parent-style-name="List_20_Paragraph" style:list-style-name="WWNum23">
      <style:paragraph-properties fo:margin-top="0cm" fo:margin-bottom="0.212cm" loext:contextual-spacing="true" fo:line-height="100%" fo:text-align="justify" style:justify-single-word="false"/>
    </style:style>
    <style:style style:name="P58" style:family="paragraph" style:parent-style-name="List_20_Paragraph" style:list-style-name="WWNum23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59" style:family="paragraph" style:parent-style-name="List_20_Paragraph" style:list-style-name="WWNum14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60" style:family="paragraph" style:parent-style-name="List_20_Paragraph" style:list-style-name="WWNum23">
      <style:paragraph-properties fo:margin-top="0cm" fo:margin-bottom="0cm" loext:contextual-spacing="true" fo:line-height="100%" fo:text-align="justify" style:justify-single-word="false"/>
    </style:style>
    <style:style style:name="P61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</style:style>
    <style:style style:name="P62" style:family="paragraph" style:parent-style-name="List_20_Paragraph" style:list-style-name="WWNum23">
      <style:paragraph-properties fo:margin-left="0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3" style:family="paragraph" style:parent-style-name="List_20_Paragraph" style:list-style-name="WWNum30">
      <style:paragraph-properties fo:margin-left="0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4" style:family="paragraph" style:parent-style-name="List_20_Paragraph" style:list-style-name="WWNum26">
      <style:paragraph-properties fo:margin-left="0.63cm" fo:margin-right="0cm" fo:margin-top="0cm" fo:margin-bottom="0.212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5" style:family="paragraph" style:parent-style-name="List_20_Paragraph" style:list-style-name="WWNum2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6" style:family="paragraph" style:parent-style-name="List_20_Paragraph" style:list-style-name="WWNum2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7" style:family="paragraph" style:parent-style-name="List_20_Paragraph" style:list-style-name="WWNum24">
      <style:paragraph-properties fo:margin-left="0.63cm" fo:margin-right="0cm" fo:margin-top="0cm" fo:margin-bottom="0.106cm" loext:contextual-spacing="fals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8" style:family="paragraph" style:parent-style-name="List_20_Paragraph" style:list-style-name="WWNum26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9pt" style:font-size-asian="9pt" style:font-size-complex="9pt"/>
    </style:style>
    <style:style style:name="P69" style:family="paragraph" style:parent-style-name="List_20_Paragraph" style:list-style-name="WWNum26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letter-spacing="-0.004cm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style:text-position="super 58%" fo:font-weight="bold" style:font-weight-asian="bold"/>
    </style:style>
    <style:style style:name="T10" style:family="text">
      <style:text-properties style:font-name="TimesNewRomanPSMT" fo:font-size="8pt" style:font-size-asian="8pt" style:font-name-complex="TimesNewRomanPSMT1" style:font-size-complex="8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01pt solid #000000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s text:c="26"/></text:p>
        <text:p text:style-name="P36"><text:s text:c="29"/>Załączniki do rozporządzenia Ministra Infrastruktury</text:p>
        <text:p text:style-name="P35"><text:span text:style-name="T10"><text:s text:c="30"/>i Budownictwa z dnia 24 sierpnia 2016 r. (poz. 1493)</text:span><text:span text:style-name="T11"> </text:span></text:p>
        <text:p text:style-name="P14">Załącznik nr 1</text:p>
        <text:p text:style-name="P15">WNIOSEK O POZWOLENIE NA BUDOWĘ LUB ROZBIÓRKĘ (B-1)</text:p>
        <text:p text:style-name="P16"><text:span text:style-name="T1">(podstawa prawna: art. 32 i art. 33 </text:span><text:span text:style-name="T2">ustawy z dnia 7 lipca 1994 r. – Prawo budowlane</text:span><text:span text:style-name="T1">)</text:span></text:p>
        <text:p text:style-name="P17"/>
        <text:list xml:id="list3284187481" text:style-name="WWNum4">
          <text:list-item>
            <text:p text:style-name="P46">Proszę wpisać nazwę organu właściwego do wydania pozwolenia (organ, do którego kierowany jest wniosek):</text:p>
          </text:list-item>
        </text:list>
        <text:p text:style-name="P1"/>
        <text:p text:style-name="P1"/>
        <text:p text:style-name="P38">Starosta Ciechanowski</text:p>
        <text:list xml:id="list104816964484113" text:continue-numbering="true" text:style-name="WWNum4">
          <text:list-item>
            <text:p text:style-name="P47">Proszę oznaczyć znakiem X cel złożenia wniosku: <text:s text:c="7"/></text:p>
          </text:list-item>
        </text:list>
        <text:p text:style-name="P5"/>
        <text:p text:style-name="P39"><draw:rect text:anchor-type="char" draw:z-index="0" draw:style-name="gr1" draw:text-style-name="P70" svg:width="0.438cm" svg:height="0.422cm" svg:x="7.472cm" svg:y="0cm"><text:p/></draw:rect><draw:rect text:anchor-type="char" draw:z-index="1" draw:style-name="gr1" draw:text-style-name="P70" svg:width="0.438cm" svg:height="0.422cm" svg:x="0.748cm" svg:y="0cm"><text:p/></draw:rect><text:s/>Wniosek o pozwolenie na budowę lub rozbiórkę <text:s text:c="15"/>Wniosek o zmianę pozwolenia na budowę lub rozbiórkę z dnia ...................nr...................</text:p>
        <text:list xml:id="list104818207906268" text:continue-numbering="true" text:style-name="WWNum4">
          <text:list-item>
            <text:p text:style-name="P48">Proszę wpisać dane inwestora (w tym adres zamieszkania lub siedziby):<text:tab/></text:p>
          </text:list-item>
        </text:list>
        <text:p text:style-name="P8">(w przypadku konieczności podania danych drugiego lub kolejnych inwestorów lub danych pełnomocnika, dane te należy podać w formularzu B-4)</text:p>
        <text:p text:style-name="P4">imię i nazwisko lub nazwa inwestora:................................................................ kraj: .......................................... województwo: ...………………………………</text:p>
        <text:p text:style-name="P4">powiat: ............................................................................................................... gmina: ............................................................................................................</text:p>
        <text:p text:style-name="P24">miejscowość: ........................................................................ ulica: ........................................................................nr domu: ................... nr lokalu: ................. </text:p>
        <text:p text:style-name="P9">kod pocztowy: .............................. <text:s/>telefon/e-mail (nieobowiązkowo): .......................................................................................................................................</text:p>
        <text:p text:style-name="P9">adres do korespondencji (jeżeli jest inny niż adres zamieszkania lub siedziby): ………………………………………………………………………………………</text:p>
        <text:p text:style-name="P9">.......................................................................................................……………………………………………………………………………………………………….</text:p>
        <text:list xml:id="list104817791700835" text:continue-numbering="true" text:style-name="WWNum4">
          <text:list-item>
            <text:p text:style-name="P49"><text:span text:style-name="T4">Proszę oznaczyć znakiem X odpowiedni rodzaj planowanej inwestycji (zamierzenia budowlanego):<text:line-break/></text:span><text:span text:style-name="T3">(można zaznaczyć więcej niż 1)</text:span></text:p>
          </text:list-item>
        </text:li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28"><draw:rect text:anchor-type="char" draw:z-index="3" draw:style-name="gr1" draw:text-style-name="P70" svg:width="0.438cm" svg:height="0.422cm" svg:x="4.789cm" svg:y="0.056cm"><text:p/></draw:rect><draw:rect text:anchor-type="char" draw:z-index="4" draw:style-name="gr1" draw:text-style-name="P70" svg:width="0.438cm" svg:height="0.422cm" svg:x="-0.654cm" svg:y="0.056cm"><text:p/></draw:rect>Budowa nowego obiektu budowlanego <text:line-break/>/nowych obiektów budowlanych</text:p>
            </table:table-cell>
            <table:table-cell table:style-name="Tabela1.A1" table:number-columns-spanned="2" office:value-type="string">
              <text:p text:style-name="P27"><draw:rect text:anchor-type="char" draw:z-index="2" draw:style-name="gr1" draw:text-style-name="P70" svg:width="0.438cm" svg:height="0.422cm" svg:x="5.715cm" svg:y="0.056cm"><text:p/></draw:rect>Rozbudowa obiektu budowlanego/ <text:line-break/>obiektów budowlanych</text:p>
            </table:table-cell>
            <table:covered-table-cell/>
            <table:table-cell table:style-name="Tabela1.A1" office:value-type="string">
              <text:p text:style-name="P29">Nadbudowa obiektu budowlanego/ <text:line-break/>obiektów budowlanych</text:p>
            </table:table-cell>
          </table:table-row>
          <table:table-row table:style-name="Tabela1.1">
            <table:table-cell table:style-name="Tabela1.A1" office:value-type="string">
              <text:p text:style-name="P18"><draw:rect text:anchor-type="char" draw:z-index="5" draw:style-name="gr1" draw:text-style-name="P70" svg:width="0.438cm" svg:height="0.422cm" svg:x="-0.658cm" svg:y="0.06cm"><text:p/></draw:rect><draw:rect text:anchor-type="char" draw:z-index="6" draw:style-name="gr1" draw:text-style-name="P70" svg:width="0.438cm" svg:height="0.422cm" svg:x="4.789cm" svg:y="0.076cm"><text:p/></draw:rect>Odbudowa obiektu budowlanego/ <text:line-break/>obiektów budowlanych</text:p>
            </table:table-cell>
            <table:table-cell table:style-name="Tabela1.A1" office:value-type="string">
              <text:p text:style-name="P30"><draw:rect text:anchor-type="char" draw:z-index="7" draw:style-name="gr1" draw:text-style-name="P70" svg:width="0.438cm" svg:height="0.422cm" svg:x="5.715cm" svg:y="0.076cm"><text:p/></draw:rect>Rozbiórka obiektu budowlanego/<text:line-break/>obiektów budowlanych </text:p>
            </table:table-cell>
            <table:table-cell table:style-name="Tabela1.A1" table:number-columns-spanned="2" office:value-type="string">
              <text:p text:style-name="P31"><text:s text:c="2"/>Wykonanie robót budowlanych innych <text:line-break/> <text:s/>niż wymienione </text:p>
            </table:table-cell>
            <table:covered-table-cell/>
          </table:table-row>
        </table:table>
        <text:list xml:id="list104817928577530" text:continue-numbering="true" text:style-name="WWNum4">
          <text:list-item>
            <text:p text:style-name="P50"><text:span text:style-name="T4">Proszę wpisać nazwę planowanej inwestycji (zamierzenia budowlanego)</text:span><text:span text:style-name="T4"><text:note text:id="ftn1" text:note-class="footnote"><text:note-citation>1</text:note-citation><text:note-body><text:p text:style-name="P45"><text:span text:style-name="T8">)</text:span><text:span text:style-name="T6"> Na przykład: budynek mieszkalny, budynek inwentarski, droga gminna.</text:span></text:p></text:note-body></text:note></text:span><text:span text:style-name="T9">)</text:span><text:span text:style-name="T4">:</text:span><text:span text:style-name="T3"> <text:line-break/>(w przypadku konieczności podania większej ilości danych, dane te należy podać w formularzu B-4)</text:span></text:p>
          </text:list-item>
        </text:list>
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3">...................................................................................................................................................................................................................................................</text:p>
        <text:list xml:id="list104816621574331" text:continue-numbering="true" text:style-name="WWNum4">
          <text:list-item>
            <text:p text:style-name="P51">Proszę wpisać dane planowanej inwestycji (zamierzenia budowlanego):</text:p>
          </text:list-item>
        </text:list>
        <text:p text:style-name="P7"><text:span text:style-name="T1">(</text:span><text:span text:style-name="T3">w przypadku konieczności podania większej liczby nieruchomości, należy je podać w formularzu B-4</text:span><text:span text:style-name="T1">)</text:span></text:p>
        <text:p text:style-name="P6"/>
        <text:p text:style-name="P10">województwo: .............................................................................................. powiat: ................................................................................................................. </text:p>
        <text:p text:style-name="P11">gmina: …………………………………………………….……………..……… <text:s/>miejscowość: ……………………………………………………………………………</text:p>
        <text:p text:style-name="P11">ulica: …………………………………………………………………………...…………… nr domu: …………… <text:s/>nr lokalu: …………… kod pocztowy: …….………</text:p>
        <text:p text:style-name="P12">jednostka ewidencyjna/obręb ewidencyjny/nr działki ewidencyjnej:</text:p>
        <text:p text:style-name="P22"><text:span text:style-name="T6">1)</text:span><text:span text:style-name="T5"> ……………………………………………………………………………………………………………………………………………………………….………………..</text:span></text:p>
        <text:p text:style-name="P22"><text:span text:style-name="T6">2)</text:span><text:span text:style-name="T5"> ……………………………………………………………………………………………………………………………………………………………….………………..</text:span></text:p>
        <text:p text:style-name="P22"><text:span text:style-name="T6">3)</text:span><text:span text:style-name="T5"> ……………………………………………………………………………………………………………………………………………………………….………………..</text:span></text:p>
        <text:p text:style-name="P22"><text:span text:style-name="T6">4)</text:span><text:span text:style-name="T5"> ……………………………………………………………………………………………………………………………………………………………….………………..</text:span></text:p>
        <text:p text:style-name="P23">5) ……………………………………………………………………………………………………………………………………………………………….………………..</text:p>
        <text:p text:style-name="P43"/>
        <text:list xml:id="list104817814420076" text:continue-numbering="true" text:style-name="WWNum4">
          <text:list-item>
            <text:p text:style-name="P52"><text:soft-page-break/>Proszę wskazać załączniki do wniosku:</text:p>
          </text:list-item>
        </text:list>
        <text:p text:style-name="P25">(w przypadku konieczności wskazania większej liczby załączników, dane te należy podać w formularzu B-4)</text:p>
        <text:list xml:id="list1930669576" text:style-name="WWNum28">
          <text:list-item>
            <text:p text:style-name="P53">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  <text:list-item>
            <text:p text:style-name="P53">……………………………………………………………………………………………………………………………………………………………………………..</text:p>
          </text:list-item>
          <text:list-item>
            <text:p text:style-name="P53">……………………………………………………………………………………………………………………………………………………………………………..</text:p>
          </text:list-item>
          <text:list-item>
            <text:p text:style-name="P53">……………………………………………………………………………………………………………………………………………………………………………..</text:p>
          </text:list-item>
          <text:list-item>
            <text:p text:style-name="P54">……………………………………………………………………………………………………………………………………………………………………………..</text:p>
          </text:list-item>
        </text:list>
        <text:p text:style-name="P13"/>
        <text:list xml:id="list104818237171763" text:continue-list="list104817814420076" text:style-name="WWNum4">
          <text:list-item>
            <text:p text:style-name="P52">Proszę oznaczyć znakiem X w przypadku dołączania formularza B-4 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9"><draw:rect text:anchor-type="char" draw:z-index="8" draw:style-name="gr1" draw:text-style-name="P70" svg:width="0.438cm" svg:height="0.422cm" svg:x="-0.614cm" svg:y="0.026cm"><text:p/></draw:rect><draw:frame draw:style-name="fr1" draw:name="Ramka1" text:anchor-type="char" svg:x="-1.05cm" svg:y="2.378cm" svg:width="17.942cm" svg:height="2.348cm" draw:z-index="9"><draw:text-box><text:p text:style-name="P40">Wypełnia organ</text:p><text:p text:style-name="P42">Data wpływu wniosku:……………………………………………………………………… <text:s text:c="2"/>Nr rejestru…………………………………………………………………………………….</text:p><text:p text:style-name="P41">Podpis osoby przyjmującej wniosek:…………………...........................................................................................................................................................................................</text:p></draw:text-box></draw:frame>Dołączam formularz B-4 <text:s text:c="11"/></text:p>
              <text:p text:style-name="P19"/>
              <text:p text:style-name="P32">........................................................................................................................</text:p>
              <text:p text:style-name="P37">Data oraz czytelny podpis inwestora lub osoby upoważnionej do działania w jego imieniu (w przypadku składania wniosku przez kilku inwestorów lub osób upoważnionych podpis składa każda z nich)</text:p>
              <text:p text:style-name="P19"/>
              <text:p text:style-name="P19"/>
              <text:p text:style-name="P21"/>
            </table:table-cell>
            <table:table-cell table:style-name="Tabela2.B1" office:value-type="string">
              <text:p text:style-name="P26"/>
            </table:table-cell>
            <table:table-cell table:style-name="Tabela2.C1" office:value-type="string">
              <text:p text:style-name="P19"><text:s text:c="8"/></text:p>
              <text:p text:style-name="P19"/>
            </table:table-cell>
          </table:table-row>
          <table:table-row table:style-name="Tabela2.2">
            <table:table-cell table:style-name="Tabela2.A2" office:value-type="string">
              <text:p text:style-name="P33"/>
            </table:table-cell>
            <table:table-cell table:style-name="Tabela2.B2" office:value-type="string">
              <text:p text:style-name="P26"/>
            </table:table-cell>
            <table:table-cell table:style-name="Tabela2.C2" office:value-type="string">
              <text:p text:style-name="P27"/>
            </table:table-cell>
          </table:table-row>
        </table:table>
        <text:p text:style-name="P18"/>
        <text:p text:style-name="P34">Informacja dotycząca załączników </text:p>
        <text:p text:style-name="P20"/>
        <text:list xml:id="list230038748" text:style-name="WWNum20">
          <text:list-item>
            <text:p text:style-name="P55"><text:span text:style-name="T6">Zgodnie z art. 33 ust. 2 </text:span><text:span text:style-name="T7">ustawy z dnia 7 lipca 1994 r. – Prawo budowlane</text:span><text:span text:style-name="T6"> do wniosku o pozwolenie na budowę należy dołączyć: </text:span></text:p>
          </text:list-item>
        </text:list>
        <text:list xml:id="list3768543980" text:style-name="WWNum23">
          <text:list-item>
            <text:p text:style-name="P57"><text:span text:style-name="T6">cztery egzemplarze projektu budowlanego wraz z opiniami, uzgodnieniami, pozwoleniami i innymi dokumentami wymaganymi </text:span><text:a xlink:type="simple" xlink:href="http://lex/lex/index.rpc#hiperlinkDocsList.rpc?hiperlink=type=merytoryczny:nro=Powszechny.1265505:part=a33u2p1:nr=1&amp;full=1" office:target-frame-name="_parent" xlink:show="replace" text:style-name="ListLabel_20_21" text:visited-style-name="ListLabel_20_21"><text:span text:style-name="T6">przepisami</text:span></text:a><text:span text:style-name="T6"> szczególnymi oraz zaświadczeniem, o którym mowa w art. 12 ust. 7 (zaświadczenie o wpisie na listę członków właściwej izby samorządu zawodowego), aktualnym na dzień opracowania projektu; nie dotyczy to uzgodnienia i opiniowania przeprowadzanego w ramach oceny oddziaływania przedsięwzięcia na środowisko albo oceny oddziaływania przedsięwzięcia na obszar Natura 2000;</text:span></text:p>
          </text:list-item>
          <text:list-item>
            <text:p text:style-name="P58">oświadczenie o posiadanym prawie do dysponowania nieruchomością na cele budowlane;</text:p>
          </text:list-item>
          <text:list-item>
            <text:p text:style-name="P60"><text:span text:style-name="T6">decyzję o warunkach zabudowy i zagospodarowania terenu, jeżeli jest ona wymagana zgodnie z </text:span><text:a xlink:type="simple" xlink:href="http://lex/lex/index.rpc#hiperlinkDocsList.rpc?hiperlink=type=merytoryczny:nro=Powszechny.1265505:part=a33u2p3:nr=2&amp;full=1" office:target-frame-name="_parent" xlink:show="replace" text:style-name="ListLabel_20_21" text:visited-style-name="ListLabel_20_21"><text:span text:style-name="T6">przepisami</text:span></text:a><text:span text:style-name="T6"> o planowaniu i zagospodarowaniu przestrzennym;</text:span></text:p>
          </text:list-item>
          <text:list-item>
            <text:p text:style-name="P60"><text:span text:style-name="T6">pozwolenia, o których mowa w </text:span><text:a xlink:type="simple" xlink:href="http://lex/lex/index.rpc#hiperlinkText.rpc?hiperlink=type=tresc:nro=Powszechny.1240018:part=a23u1&amp;full=1" office:target-frame-name="_parent" xlink:show="replace" text:style-name="ListLabel_20_21" text:visited-style-name="ListLabel_20_21"><text:span text:style-name="T6">art. 23 ust. 1</text:span></text:a> <text:span text:style-name="T6">(pozwolenie ustalające lokalizację sztucznych wysp, konstrukcji i urządzeń w polskich obszarach morskich oraz określające warunki ich wykorzystania na tych obszarach) i </text:span><text:a xlink:type="simple" xlink:href="http://lex/lex/index.rpc#hiperlinkText.rpc?hiperlink=type=tresc:nro=Powszechny.1240018:part=a26u1&amp;full=1" office:target-frame-name="_parent" xlink:show="replace" text:style-name="ListLabel_20_21" text:visited-style-name="ListLabel_20_21"><text:span text:style-name="T6">art. 26 ust. 1</text:span></text:a> <text:span text:style-name="T6">(pozwolenie ustalające lokalizację kabli lub rurociągów na obszarach morskich wód wewnętrznych i morza terytorialnego i warunki ich utrzymywania na tych obszarach), oraz decyzję, o której mowa w </text:span><text:a xlink:type="simple" xlink:href="http://lex/lex/index.rpc#hiperlinkText.rpc?hiperlink=type=tresc:nro=Powszechny.1240018:part=a27u1&amp;full=1" office:target-frame-name="_parent" xlink:show="replace" text:style-name="ListLabel_20_21" text:visited-style-name="ListLabel_20_21"><text:span text:style-name="T6">art. 27 ust. 1</text:span></text:a><text:span text:style-name="T6"> (decyzja ministra właściwego do spraw gospodarki morskiej w zakresie układania i utrzymywania kabli lub rurociągów w wyłącznej strefie ekonomicznej, wydana po zasięgnięciu opinii ministrów właściwych do spraw: energii, gospodarki, kultury i ochrony dziedzictwa narodowego, rybołówstwa, środowiska, gospodarki wodnej, wewnętrznych oraz Ministra Obrony Narodowej) ustawy z dnia 21 marca 1991 r. o obszarach morskich Rzeczypospolitej Polskiej i administracji morskiej, jeżeli są one wymagane;</text:span></text:p>
          </text:list-item>
          <text:list-item>
            <text:p text:style-name="P58">w przypadku obiektów zakładów górniczych oraz obiektów usytuowanych na terenach zamkniętych i terenach, o których mowa w art. 82 ust. 3 pkt 1 (na terenie pasa technicznego, portów i przystani morskich, morskich wód wewnętrznych, morza terytorialnego i wyłącznej strefy ekonomicznej, a także na innych terenach przeznaczonych do utrzymania ruchu i transportu morskiego), postanowienie o uzgodnieniu z organem administracji architektoniczno-budowlanej, o którym mowa w art. 82 ust. 2, projektowanych rozwiązań w zakresie:</text:p>
          </text:list-item>
        </text:list>
        <text:list xml:id="list1802038770" text:style-name="WWNum14">
          <text:list-item>
            <text:p text:style-name="P59">linii zabudowy oraz elewacji obiektów budowlanych projektowanych od strony dróg, ulic, placów i innych miejsc publicznych,</text:p>
          </text:list-item>
          <text:list-item>
            <text:p text:style-name="P59">przebiegu i charakterystyki technicznej dróg, linii komunikacyjnych oraz sieci uzbrojenia terenu, wyprowadzonych poza granice terenu zamkniętego, portów morskich i przystani morskich, a także podłączeń tych obiektów do sieci użytku publicznego;</text:p>
          </text:list-item>
        </text:list>
        <text:list xml:id="list104816498585219" text:continue-list="list3768543980" text:style-name="WWNum23">
          <text:list-item>
            <text:p text:style-name="P58">w przypadku drogi w transeuropejskiej sieci drogowej:</text:p>
          </text:list-item>
        </text:list>
        <text:list xml:id="list2079193218" text:style-name="WWNum16">
          <text:list-item>
            <text:p text:style-name="P61"><text:span text:style-name="T6">wynik audytu bezpieczeństwa ruchu drogowego, o którym mowa w </text:span><text:a xlink:type="simple" xlink:href="http://lex/lex/index.rpc#hiperlinkText.rpc?hiperlink=type=tresc:nro=Powszechny.1403069:part=a24%28l%29u1&amp;full=1" office:target-frame-name="_parent" xlink:show="replace" text:style-name="ListLabel_20_21" text:visited-style-name="ListLabel_20_21"><text:span text:style-name="T6">art. 24l ust. 1</text:span></text:a><text:span text:style-name="T6"> ustawy z dnia 21 marca 1985 r. o drogach publicznych,</text:span></text:p>
          </text:list-item>
          <text:list-item>
            <text:p text:style-name="P61"><text:span text:style-name="T6">uzasadnienie zarządcy drogi, o którym mowa w </text:span><text:a xlink:type="simple" xlink:href="http://lex/lex/index.rpc#hiperlinkText.rpc?hiperlink=type=tresc:nro=Powszechny.1403069:part=a24%28l%29u4&amp;full=1" office:target-frame-name="_parent" xlink:show="replace" text:style-name="ListLabel_20_21" text:visited-style-name="ListLabel_20_21"><text:span text:style-name="T6">art. 24l ust. 4</text:span></text:a><text:span text:style-name="T6"> ustawy z dnia 21 marca 1985 r. o drogach publicznych;</text:span></text:p>
          </text:list-item>
        </text:list>
        <text:list xml:id="list104817195970246" text:continue-list="list104816498585219" text:style-name="WWNum23">
          <text:list-item>
            <text:p text:style-name="P62">umowę urbanistyczną, jeżeli jej zawarcie jest wymagane zgodnie z miejscowym planem rewitalizacji.</text:p>
          </text:list-item>
        </text:list>
        <text:list xml:id="list104816716281339" text:continue-list="list230038748" text:style-name="WWNum20">
          <text:list-item>
            <text:p text:style-name="P55"><text:span text:style-name="T6">Zgodnie z art. 33 ust. 3 </text:span><text:span text:style-name="T7">ustawy z dnia 7 lipca 1994 r. – Prawo budowlane</text:span><text:span text:style-name="T6"> do wniosku o pozwolenie na budowę obiektów budowlanych:</text:span></text:p>
          </text:list-item>
        </text:list>
        <text:list xml:id="list2618894037" text:style-name="WWNum24">
          <text:list-item>
            <text:p text:style-name="P65">których wykonanie lub użytkowanie może stwarzać poważne zagrożenie dla użytkowników, takich jak: obiekty energetyki jądrowej, rafinerie, zakłady chemiczne, zapory wodne lub</text:p>
          </text:list-item>
          <text:list-item>
            <text:p text:style-name="P67">których projekty budowlane zawierają nowe, niesprawdzone w krajowej praktyce, rozwiązania techniczne, nieznajdujące podstaw w przepisach i Polskich Normach</text:p>
          </text:list-item>
        </text:list>
        <text:list xml:id="list3861939410" text:style-name="WWNum30">
          <text:list-item>
            <text:p text:style-name="P63">należy dołączyć specjalistyczną opinię wydaną przez osobę fizyczną lub jednostkę organizacyjną wskazaną przez właściwego ministra.</text:p>
          </text:list-item>
        </text:list>
        <text:list xml:id="list104818366569328" text:continue-list="list104816716281339" text:style-name="WWNum20">
          <text:list-item>
            <text:p text:style-name="P55"><text:span text:style-name="T6">Zgodnie z art. 33 ust. 4 </text:span><text:span text:style-name="T7">ustawy z dnia 7 lipca 1994 r. – Prawo budowlane</text:span><text:span text:style-name="T6"> do wniosku o pozwolenie na rozbiórkę należy dołączyć:</text:span></text:p>
          </text:list-item>
        </text:list>
        <text:list xml:id="list2953231241" text:style-name="WWNum26">
          <text:list-item>
            <text:p text:style-name="P66">zgodę właściciela obiektu; </text:p>
          </text:list-item>
          <text:list-item>
            <text:p text:style-name="P66">szkic usytuowania obiektu budowlanego;</text:p>
          </text:list-item>
          <text:list-item>
            <text:p text:style-name="P68">opis zakresu i sposobu prowadzenia robót rozbiórkowych;</text:p>
          </text:list-item>
          <text:list-item>
            <text:p text:style-name="P68">opis sposobu zapewnienia bezpieczeństwa ludzi i mienia;</text:p>
          </text:list-item>
          <text:list-item>
            <text:p text:style-name="P69"><text:span text:style-name="T6">pozwolenia, uzgodnienia lub opinie innych organów, a także inne dokumenty, wymagane </text:span><text:a xlink:type="simple" xlink:href="http://lex/lex/index.rpc#hiperlinkDocsList.rpc?hiperlink=type=merytoryczny:nro=Powszechny.1265505:part=a33u4p5:nr=1&amp;full=1" office:target-frame-name="_parent" xlink:show="replace" text:style-name="ListLabel_20_21" text:visited-style-name="ListLabel_20_21"><text:span text:style-name="T6">przepisami</text:span></text:a><text:span text:style-name="T6"> szczególnymi; nie dotyczy to uzgodnienia i opinii uzyskiwanych w ramach oceny oddziaływania przedsięwzięcia na środowisko albo oceny oddziaływania przedsięwzięcia na obszar Natura 2000;</text:span></text:p>
          </text:list-item>
          <text:list-item>
            <text:p text:style-name="P64">w zależności od potrzeb, projekt rozbiórki obiektu.</text:p>
          </text:list-item>
        </text:list>
        <text:list xml:id="list104817347193942" text:continue-list="list104818366569328" text:style-name="WWNum20">
          <text:list-item>
            <text:p text:style-name="P56">Obowiązek dołączenia załączników może wynikać również z przepisów odrębnych. <text:s text:c="2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 Narrow1" svg:font-family="'Arial Narrow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Arial Narrow" fo:font-family="'Arial Narrow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uc_5f_hili" style:display-name="luc_hili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Arial Narrow" fo:font-family="'Arial Narrow'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use-window-font-color="true" fo:font-size="11pt" style:font-size-asian="11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use-window-font-color="true" fo:font-size="10pt" style:font-size-asian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00000002A000000281C5088152EA0B6DD.jpg" xlink:type="simple" xlink:show="embed" xlink:actuate="onLoad">
        <style:list-level-properties text:list-level-position-and-space-mode="label-alignment" style:vertical-pos="middle" style:vertical-rel="line" fo:width="0.286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00000002A000000280AE902D31433F54E.png" xlink:type="simple" xlink:show="embed" xlink:actuate="onLoad">
        <style:list-level-properties text:list-level-position-and-space-mode="label-alignment" style:vertical-pos="middle" style:vertical-rel="line" fo:width="0.286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image text:level="1" xlink:href="Pictures/100000000000002A000000280AE902D31433F54E.png" xlink:type="simple" xlink:show="embed" xlink:actuate="onLoad">
        <style:list-level-properties text:list-level-position-and-space-mode="label-alignment" style:vertical-pos="middle" style:vertical-rel="line" fo:width="0.286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0000000002A000000280AE902D31433F54E.png" xlink:type="simple" xlink:show="embed" xlink:actuate="onLoad">
        <style:list-level-properties text:list-level-position-and-space-mode="label-alignment" style:vertical-pos="middle" style:vertical-rel="line" fo:width="0.286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0000000002A000000280AE902D31433F54E.png" xlink:type="simple" xlink:show="embed" xlink:actuate="onLoad">
        <style:list-level-properties text:list-level-position-and-space-mode="label-alignment" style:vertical-pos="middle" style:vertical-rel="line" fo:width="0.286cm" fo:height="0.279cm">
          <style:list-level-label-alignment text:label-followed-by="listtab" fo:text-indent="-0.635cm" fo:margin-left="1.905cm"/>
        </style:list-level-properties>
      </text:list-level-style-image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 Narrow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99cm" fo:margin-left="1.27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66cm" fo:margin-bottom="0.958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 style:next-style-name="Converted2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6-12-08T11:37:00</meta:creation-date>
    <dc:date>2019-11-22T10:31:49.196000000</dc:date>
    <meta:editing-duration>PT16M41S</meta:editing-duration>
    <meta:generator>LibreOffice/6.0.3.2$Windows_x86 LibreOffice_project/8f48d515416608e3a835360314dac7e47fd0b821</meta:generator>
    <meta:print-date>2019-11-22T10:31:41.884000000</meta:print-date>
    <meta:document-statistic meta:table-count="2" meta:image-count="0" meta:object-count="0" meta:page-count="2" meta:paragraph-count="80" meta:word-count="997" meta:character-count="10016" meta:non-whitespace-character-count="89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