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fo:language="zxx" fo:country="none" fo:font-weight="normal" style:font-size-asian="10pt" style:language-asian="zxx" style:country-asian="none" style:font-weight-asian="normal" style:font-weight-complex="normal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text-properties fo:font-size="9pt" style:font-size-asian="9pt" style:font-size-complex="9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line-height="150%" fo:text-align="start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50%" fo:text-align="start" style:justify-single-word="false"/>
    </style:style>
    <style:style style:name="P24" style:family="paragraph" style:parent-style-name="Standard">
      <style:paragraph-properties fo:margin-left="0.127cm" fo:margin-right="0cm" fo:line-height="100%" fo:text-indent="0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.127cm" fo:margin-right="0cm" fo:line-height="100%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127cm" fo:margin-right="0cm" fo:line-height="100%" fo:text-align="end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.127cm" fo:margin-right="0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Domyślna_20_czcionka_20_akapitu1">
      <style:text-properties fo:font-size="10pt" style:font-size-asian="10pt" style:font-size-complex="10pt"/>
    </style:style>
    <style:style style:name="P29" style:family="paragraph" style:parent-style-name="Domyślna_20_czcionka_20_akapitu1">
      <style:text-properties fo:font-size="4pt" style:font-size-asian="4pt" style:font-size-complex="4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language="zxx" fo:country="none" style:language-asian="zxx" style:country-asian="none"/>
    </style:style>
    <style:style style:name="T6" style:family="text"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officeooo:rsid="000b42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7"/><text:span text:style-name="T8"><text:s/>Ciechanów, dnia .........................................</text:span></text:p>
      <text:p text:style-name="Standard"><text:span text:style-name="T3">...........................................................</text:span><text:span text:style-name="T4"> <text:s text:c="119"/></text:span></text:p>
      <text:p text:style-name="P7">imię i nazwisko lub nazwa inwestora <text:s text:c="2"/></text:p>
      <text:p text:style-name="P12"><text:s text:c="49"/></text:p>
      <text:p text:style-name="Standard">...........................................................</text:p>
      <text:p text:style-name="Standard">...........................................................</text:p>
      <text:p text:style-name="P28">adres zamieszkania</text:p>
      <text:p text:style-name="P29"><text:s text:c="2"/></text:p>
      <text:p text:style-name="P2">..........................................................</text:p>
      <text:p text:style-name="P8"/>
      <text:p text:style-name="P2"><text:s text:c="88"/><text:span text:style-name="T9"><text:s text:c="3"/></text:span><text:span text:style-name="T10">Starostwo Powiatowe </text:span></text:p>
      <text:p text:style-name="P3"><text:s text:c="73"/>w Ciechanowie</text:p>
      <text:p text:style-name="P5"/>
      <text:p text:style-name="P4">WNIOSEK O WYDANIE DZIENNIKA BUDOWY </text:p>
      <text:p text:style-name="P4"/>
      <text:p text:style-name="P6"/>
      <text:p text:style-name="Text_20_body">Na podstawie art. 45 ustawy z dnia 7 lipca 1994 r. – Prawo budowlane (tj. Dz. U. z 201<text:span text:style-name="T11">9</text:span> r., <text:s text:c="8"/>poz. 1<text:span text:style-name="T11">186</text:span> ze zm.), </text:p>
      <text:p text:style-name="P15"><text:s text:c="2"/></text:p>
      <text:p text:style-name="P19">proszę o wydanie dziennika budowy / rozbiórki / robót budowlanych* dla inwestycji objętych pozwoleniem / zgłoszeniem*:</text:p>
      <text:p text:style-name="P18"/>
      <text:p text:style-name="P20"><text:span text:style-name="T2">znak: </text:span>............................................ <text:span text:style-name="T2">Nr decyzji</text:span><text:span text:style-name="T6">¹</text:span><text:span text:style-name="T2"> </text:span>......................... <text:span text:style-name="T2">z dnia </text:span>...................................</text:p>
      <text:p text:style-name="P18"/>
      <text:p text:style-name="P21"><text:span text:style-name="T1">polegającej na:</text:span><text:span text:style-name="T7">..........................................................................................................................</text:span></text:p>
      <text:p text:style-name="P22">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</text:p>
      <text:p text:style-name="P17">(wymienić rodzaj inwestycji)</text:p>
      <text:p text:style-name="P14"/>
      <text:p text:style-name="P23"><text:span text:style-name="T2">na działce nr </text:span>.........................................................................................................................................</text:p>
      <text:p text:style-name="P23"><text:span text:style-name="T2">położonej w miejscowości </text:span>............................................... <text:span text:style-name="T2">przy ul </text:span>......................................................</text:p>
      <text:p text:style-name="P23"><text:span text:style-name="T2">gmina </text:span>....................................................................................................................................................</text:p>
      <text:p text:style-name="P16"/>
      <text:p text:style-name="P11"/>
      <text:p text:style-name="P13"/>
      <text:p text:style-name="P9"><text:s text:c="3"/></text:p>
      <text:p text:style-name="P10"><text:s text:c="128"/>................................................................ <text:s text:c="33"/></text:p>
      <text:p text:style-name="P30"><text:tab/><text:tab/><text:tab/><text:tab/><text:tab/><text:tab/>podpis wnioskodawcy /ów/ </text:p>
      <text:p text:style-name="P24"/>
      <text:p text:style-name="P24"/>
      <text:p text:style-name="P24"/>
      <text:p text:style-name="P25">Kwituję odbiór powyższego dziennika budowy Nr ...............................:</text:p>
      <text:p text:style-name="P26"/>
      <text:p text:style-name="P26"/>
      <text:p text:style-name="P26"/>
      <text:p text:style-name="P27">................................................................</text:p>
      <text:p text:style-name="P30"><text:tab/><text:tab/><text:tab/><text:tab/><text:tab/><text:tab/>podpis wnioskodawcy /ów/ </text:p>
      <text:p text:style-name="P9"><text:s text:c="25"/></text:p>
      <text:p text:style-name="P24">*niepotrzebne skreślić <text:s text:c="113"/></text:p>
      <text:p text:style-name="P24"><text:span text:style-name="T5">¹</text:span> jeżeli jest to wymaga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/>
    </style:style>
    <style:style style:name="Domyślna_20_czcionka_20_akapitu1" style:display-name="Domyślna czcionka akapitu1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0-02-26T09:42:02</meta:creation-date>
    <dc:date>2019-11-06T13:46:22.719000000</dc:date>
    <meta:print-date>2016-06-09T10:52:43.68</meta:print-date>
    <meta:editing-cycles>49</meta:editing-cycles>
    <meta:editing-duration>PT1H42M27S</meta:editing-duration>
    <meta:document-statistic meta:table-count="0" meta:image-count="0" meta:object-count="0" meta:page-count="1" meta:paragraph-count="33" meta:word-count="115" meta:character-count="2877" meta:non-whitespace-character-count="2033"/>
    <meta:user-defined meta:name="Info 1"/>
    <meta:user-defined meta:name="Info 2"/>
    <meta:user-defined meta:name="Info 3"/>
    <meta:user-defined meta:name="Info 4"/>
  </office:meta>
</office:document-meta>
</file>