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4pt" style:font-size-asian="4pt" style:font-size-complex="4pt"/>
    </style:style>
    <style:style style:name="P5" style:parent-style-name="Domyślnaczcionkaakapitu1" style:family="paragraph">
      <style:text-properties style:font-size-complex="10pt"/>
    </style:style>
    <style:style style:name="P6" style:parent-style-name="Domyślnaczcionkaakapitu1" style:family="paragraph">
      <style:text-properties fo:font-size="4pt" style:font-size-asian="4pt" style:font-size-complex="4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6pt" style:font-size-asian="6pt" style:font-size-complex="6pt"/>
    </style:style>
    <style:style style:name="T15" style:parent-style-name="Domyślnaczcionkaakapitu" style:family="text">
      <style:text-properties fo:language="pl" fo:country="PL"/>
    </style:style>
    <style:style style:name="P16" style:parent-style-name="Textbody" style:family="paragraph">
      <style:text-properties fo:font-size="9pt" style:font-size-asian="9pt" style:font-size-complex="9pt"/>
    </style:style>
    <style:style style:name="P17" style:parent-style-name="Textbody" style:family="paragraph">
      <style:text-properties fo:font-weight="bold" style:font-weight-asian="bold" fo:font-size="13pt" style:font-size-asian="13pt" style:font-size-complex="13pt"/>
    </style:style>
    <style:style style:name="P18" style:parent-style-name="Textbody" style:family="paragraph">
      <style:text-properties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star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Textbody" style:family="paragraph">
      <style:text-properties fo:font-weight="bold" style:font-weight-asian="bold" fo:font-size="10pt" style:font-size-asian="10pt" style:font-size-complex="10pt"/>
    </style:style>
    <style:style style:name="P29" style:parent-style-name="Textbody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4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5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7" style:parent-style-name="Textbody" style:family="paragraph">
      <style:paragraph-properties fo:text-align="start"/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start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start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start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star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paragraph-properties fo:text-align="end"/>
      <style:text-properties fo:font-size="9pt" style:font-size-asian="9pt" style:font-size-complex="9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margin-left="0.05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text-align="end" fo:margin-left="0.05in">
        <style:tab-stops/>
      </style:paragraph-properties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 fo:language="pl" fo:country="PL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8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margin-left="0.05in">
        <style:tab-stops/>
      </style:paragraph-properties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7"/><text:s/>Ciechanów, dnia .........................................</text:p>
      <text:p text:style-name="Standard">...........................................................<text:span text:style-name="T2"><text:s text:c="120"/></text:span></text:p>
      <text:p text:style-name="P3">imię i nazwisko lub nazwa inwestora <text:s text:c="2"/></text:p>
      <text:p text:style-name="P4"><text:s text:c="37"/><text:s text:c="12"/></text:p>
      <text:p text:style-name="Standard">...........................................................</text:p>
      <text:p text:style-name="Standard">...........................................................</text:p>
      <text:p text:style-name="P5">adres zamieszkania</text:p>
      <text:p text:style-name="P6"><text:s text:c="2"/></text:p>
      <text:p text:style-name="Standard">..........................................................</text:p>
      <text:p text:style-name="P7"/>
      <text:p text:style-name="Standard"><text:s text:c="41"/><text:s text:c="47"/><text:span text:style-name="T8"><text:s text:c="3"/></text:span><text:span text:style-name="T9">Starostwo Powiatowe</text:span></text:p>
      <text:p text:style-name="P10"><text:s text:c="73"/>w Ciechanowie</text:p>
      <text:p text:style-name="P11"/>
      <text:p text:style-name="P12">WNIOSEK O WYDANIE DZIENNIKA BUDOWY</text:p>
      <text:p text:style-name="P13"/>
      <text:p text:style-name="P14"/>
      <text:p text:style-name="Textbody">Na podstawie art. 45 ustawy z dnia 7 lipca 1994 r. – Prawo<text:s/>budowlane (tj. Dz. U. z 2019 r., <text:s text:c="7"/><text:span text:style-name="T15"><text:s text:c="18"/></text:span><text:s/>poz. 1186 ze zm.),</text:p>
      <text:p text:style-name="P16"><text:s text:c="2"/></text:p>
      <text:p text:style-name="P17">proszę o wydanie dziennika budowy / rozbiórki / robót budowlanych* dla inwestycji objętych pozwoleniem / zgłoszeniem*:</text:p>
      <text:p text:style-name="P18"/>
      <text:p text:style-name="P19"><text:span text:style-name="T20">znak:<text:s/></text:span><text:span text:style-name="T21">............................................<text:s/></text:span><text:span text:style-name="T22">Nr decyzji</text:span><text:span text:style-name="T23">¹</text:span><text:span text:style-name="T24"><text:s/></text:span><text:span text:style-name="T25">.........................<text:s/></text:span><text:span text:style-name="T26">z dnia<text:s/></text:span><text:span text:style-name="T27">...................................</text:span></text:p>
      <text:p text:style-name="P28"/>
      <text:p text:style-name="P29"><text:span text:style-name="T30">polegającej na:</text:span><text:span text:style-name="T31">..................................................................................................................</text:span><text:span text:style-name="T32">........</text:span></text:p>
      <text:p text:style-name="P33">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</text:p>
      <text:p text:style-name="P36">(wymienić rodzaj inwestycji)</text:p>
      <text:p text:style-name="P37"/>
      <text:p text:style-name="P38"><text:span text:style-name="T39">na działce nr<text:s/></text:span>.........................................................................................................................................</text:p>
      <text:p text:style-name="P40"><text:span text:style-name="T41">położonej w miejscowości<text:s/></text:span>...............................................<text:s/><text:span text:style-name="T42">przy ul<text:s/></text:span>......................................................</text:p>
      <text:p text:style-name="P43"><text:span text:style-name="T44">gmina<text:s/></text:span>....................................................................................................................................................</text:p>
      <text:p text:style-name="P45"/>
      <text:p text:style-name="P46"/>
      <text:p text:style-name="P47"/>
      <text:p text:style-name="P48"><text:s text:c="3"/></text:p>
      <text:p text:style-name="P49"><text:s text:c="88"/><text:s text:c="40"/>................................................................ <text:s text:c="33"/></text:p>
      <text:p text:style-name="P50"><text:tab/><text:tab/><text:tab/><text:tab/><text:tab/><text:tab/>podpis wnioskodawcy /ów/</text:p>
      <text:p text:style-name="P51"/>
      <text:p text:style-name="P52"/>
      <text:p text:style-name="P53"/>
      <text:p text:style-name="P54">Kwituję odbiór powyższego dziennika budowy Nr ...............................:</text:p>
      <text:p text:style-name="P55"/>
      <text:p text:style-name="P56"/>
      <text:p text:style-name="P57"/>
      <text:p text:style-name="P58">................................................................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54"/></text:span><text:span text:style-name="T66">podpis wnioskodawcy /ów/</text:span></text:p>
      <text:p text:style-name="P67"><text:s text:c="25"/></text:p>
      <text:p text:style-name="P68">*niepotrzebne skreślić <text:s text:c="110"/><text:s text:c="3"/></text:p>
      <text:p text:style-name="P69"><text:span text:style-name="T70">¹</text:span><text:span text:style-name="T71"><text:s/>jeżeli jest to wy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paragraph" style:parent-style-name="Standard">
      <style:text-properties style:font-name-asian="Times New Roman" style:font-name-complex="Times New Roman" style:use-window-font-color="true" fo:font-size="10pt" style:font-size-asian="10pt" fo:hyphenate="false"/>
    </style:style>
    <text:list-style style:name="WW8Num1" style:display-name="WW8Num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lgorzata.godlewska</dc:creator>
    <meta:creation-date>2010-02-26T09:42:00Z</meta:creation-date>
    <dc:date>2019-11-22T07:35:00Z</dc:date>
    <meta:print-date>2016-06-09T10:52:00Z</meta:print-date>
    <meta:template xlink:href="Normal.dotm" xlink:type="simple"/>
    <meta:editing-cycles>51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7" meta:character-count="2988" meta:row-count="21" meta:non-whitespace-character-count="2566"/>
  </office:meta>
</office:document-meta>
</file>