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00%" fo:text-align="end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Standard">
      <style:text-properties fo:font-size="16pt" style:font-size-asian="16pt"/>
    </style:style>
    <style:style style:name="P2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4pt" style:font-size-asian="4pt" style:font-size-complex="4pt"/>
    </style:style>
    <style:style style:name="P28" style:family="paragraph" style:parent-style-name="Standard">
      <style:paragraph-properties fo:line-height="150%" fo:text-align="center" style:justify-single-word="false"/>
      <style:text-properties fo:font-size="4pt" fo:font-weight="normal" style:font-size-asian="4pt" style:font-weight-asian="normal" style:font-size-complex="4pt" style:font-weight-complex="normal"/>
    </style:style>
    <style:style style:name="P29" style:family="paragraph" style:parent-style-name="Heading_20_1">
      <style:text-properties fo:font-size="16pt" style:font-size-asian="16pt"/>
    </style:style>
    <style:style style:name="P30" style:family="paragraph" style:parent-style-name="Domyślna_20_czcionka_20_akapitu1">
      <style:text-properties fo:font-size="10pt" style:font-size-asian="10pt" style:font-size-complex="10pt"/>
    </style:style>
    <style:style style:name="P31" style:family="paragraph" style:parent-style-name="Domyślna_20_czcionka_20_akapitu1">
      <style:text-properties fo:font-size="4pt" style:font-size-asian="4pt" style:font-size-complex="4pt"/>
    </style:style>
    <style:style style:name="P32" style:family="paragraph" style:parent-style-name="Text_20_body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officeooo:rsid="0010a04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Ciechanów, dnia .........................................</text:p>
      <text:p text:style-name="Standard"><text:span text:style-name="T1">...........................................................</text:span><text:span text:style-name="T3"> <text:s text:c="119"/></text:span></text:p>
      <text:p text:style-name="P1">imię i nazwisko lub nazwa inwestora <text:s text:c="2"/></text:p>
      <text:p text:style-name="P27"><text:s text:c="49"/></text:p>
      <text:p text:style-name="Standard">...........................................................</text:p>
      <text:p text:style-name="Standard">...........................................................</text:p>
      <text:p text:style-name="P30">adres zamieszkania</text:p>
      <text:p text:style-name="P31"><text:s text:c="2"/></text:p>
      <text:p text:style-name="P21">..........................................................</text:p>
      <text:p text:style-name="P2">tel</text:p>
      <text:p text:style-name="P2"/>
      <text:p text:style-name="P21"><text:s text:c="88"/><text:span text:style-name="T5"><text:s text:c="3"/></text:span><text:span text:style-name="T6">Starostwo Powiatowe </text:span></text:p>
      <text:p text:style-name="P26"><text:s text:c="73"/>w Ciechanowie</text:p>
      <text:p text:style-name="P25"/>
      <text:p text:style-name="P25"/>
      <text:p text:style-name="P29">WNIOSEK O PRZENIESIENIE POZWOLENIA NA BUDOWĘ</text:p>
      <text:p text:style-name="P3"/>
      <text:p text:style-name="P12"/>
      <text:p text:style-name="P13">Na podstawie art. 40 ustawy z dnia 7 lipca 1994 r. - Prawo budowlane (tj. Dz. U. z 201<text:span text:style-name="T9">9</text:span> r., poz. 1<text:span text:style-name="T9">186</text:span> ze zm.), wnoszę o przeniesienie na moje nazwisko pozwolenia na budowę</text:p>
      <text:p text:style-name="P13"/>
      <text:p text:style-name="P15">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</text:p>
      <text:p text:style-name="P10">(podać rodzaj obiektu, robót budowlanych)</text:p>
      <text:p text:style-name="P28"/>
      <text:p text:style-name="P32">na działce nr ............................................. położonej w miejscowości......................................</text:p>
      <text:p text:style-name="P32">przy ul ....................................................... gmina......................................................................</text:p>
      <text:p text:style-name="P16">realizowanego na podstawie pozwolenia na budowę </text:p>
      <text:p text:style-name="P16">z dnia............................................znak....................................... nr decyzji...............................</text:p>
      <text:p text:style-name="P16">wydanego przez..........................................................................................................................</text:p>
      <text:p text:style-name="P16">dla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</text:p>
      <text:p text:style-name="P9">(imię i nazwisko / nazwa poprzedniego inwestora, adres zamieszkania / siedziby)</text:p>
      <text:p text:style-name="P4"/>
      <text:p text:style-name="P4"/>
      <text:p text:style-name="P20">Jednocześnie oświadczam, że przyjmuję wszystkie warunki zawarte w tej decyzji.</text:p>
      <text:p text:style-name="P20"/>
      <text:p text:style-name="P20"/>
      <text:p text:style-name="P20"/>
      <text:p text:style-name="P14">.............................................................................</text:p>
      <text:p text:style-name="P17"><text:span text:style-name="T8"><text:s text:c="3"/></text:span><text:span text:style-name="T4">podpis wnioskodawcy /ów/ </text:span><text:span text:style-name="T2"><text:s text:c="2"/></text:span><text:span text:style-name="T7"><text:s text:c="10"/></text:span></text:p>
      <text:p text:style-name="P11"/>
      <text:p text:style-name="P8">Do niniejszego wniosku dołączam:</text:p>
      <text:list xml:id="list2314710066" text:style-name="L1">
        <text:list-item>
          <text:p text:style-name="P33">zgodę dotychczasowego inwestora na przeniesienie pozwolenia (na odwrocie),</text:p>
        </text:list-item>
        <text:list-item>
          <text:p text:style-name="P33">oświadczenie o posiadanym prawie do dysponowania nieruchomością na cele budowlane,</text:p>
        </text:list-item>
        <text:list-item>
          <text:p text:style-name="P33">kopię uprawomocnionej decyzji o pozwoleniu na budowę lub robót budowlanych.</text:p>
        </text:list-item>
      </text:list>
      <text:p text:style-name="P22"/>
      <text:p text:style-name="P22"><text:soft-page-break/>Oświadczenie strony, na rzecz której została wydana decyzja:</text:p>
      <text:p text:style-name="P23">Ja ...........................................................................................................................................................</text:p>
      <text:p text:style-name="P5">(imię i nazwisko lub nazwa inwestora i jego adres)</text:p>
      <text:p text:style-name="P16">oświadczam, że wyrażam zgodę na przeniesienie pozwolenia na budowę:</text:p>
      <text:p text:style-name="P18">...................................................................................................................................................</text:p>
      <text:p text:style-name="P5">(podać nr, datę pozwolenia i nazwę organu który je wydał)</text:p>
      <text:p text:style-name="P16">....................................................................................................................................................</text:p>
      <text:p text:style-name="P16">na rzecz 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</text:p>
      <text:p text:style-name="P5">(imię i nazwisko lub nazwa występującego w miejsce inwestora – adres)</text:p>
      <text:p text:style-name="P5"/>
      <text:p text:style-name="P5"/>
      <text:p text:style-name="P5"/>
      <text:p text:style-name="P5"/>
      <text:p text:style-name="P19">..........................................................</text:p>
      <text:p text:style-name="P6">(podpis) <text:s text:c="31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1" style:display-name="Domyślna czcionka akapitu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1-03-18T10:53:16</meta:creation-date>
    <dc:date>2019-11-06T13:34:58.119000000</dc:date>
    <meta:editing-cycles>13</meta:editing-cycles>
    <meta:editing-duration>PT54M32S</meta:editing-duration>
    <meta:document-statistic meta:table-count="0" meta:image-count="0" meta:object-count="0" meta:page-count="2" meta:paragraph-count="45" meta:word-count="208" meta:character-count="3977" meta:non-whitespace-character-count="3425"/>
    <meta:user-defined meta:name="Info 1"/>
    <meta:user-defined meta:name="Info 2"/>
    <meta:user-defined meta:name="Info 3"/>
    <meta:user-defined meta:name="Info 4"/>
  </office:meta>
</office:document-meta>
</file>