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2.309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Domyślna_20_czcionka_20_akapitu1">
      <style:text-properties fo:font-size="10pt" style:font-size-asian="10pt" style:font-size-complex="10pt"/>
    </style:style>
    <style:style style:name="P11" style:family="paragraph" style:parent-style-name="Domyślna_20_czcionka_20_akapitu1">
      <style:text-properties fo:font-size="4pt" style:font-size-asian="4pt" style:font-size-complex="4pt"/>
    </style:style>
    <style:style style:name="P12" style:family="paragraph" style:parent-style-name="Standard" style:master-page-name="">
      <style:paragraph-properties fo:margin-left="0.252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252cm" fo:margin-right="0cm" fo:text-align="justify" style:justify-single-word="false" fo:text-indent="0cm" style:auto-text-indent="false" style:page-number="auto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size="9pt" style:font-size-asian="9pt" style:font-size-complex="9pt"/>
    </style:style>
    <style:style style:name="P15" style:family="paragraph" style:parent-style-name="Standard" style:master-page-name="">
      <style:paragraph-properties fo:margin-left="0.721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2.26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Text_20_body">
      <style:text-properties fo:font-size="9pt" style:font-size-asian="9pt" style:font-size-complex="9pt"/>
    </style:style>
    <style:style style:name="P23" style:family="paragraph" style:parent-style-name="Standard" style:master-page-name="">
      <style:paragraph-properties fo:margin-left="0.74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5" style:family="paragraph" style:parent-style-name="Standard" style:list-style-name="L2">
      <style:paragraph-properties fo:margin-left="0.746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6" style:family="paragraph" style:parent-style-name="Standard" style:list-style-name="L3">
      <style:paragraph-properties fo:margin-left="0.746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7" style:family="paragraph" style:parent-style-name="Standard" style:list-style-name="L4">
      <style:paragraph-properties fo:margin-left="0.746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8" style:family="paragraph" style:parent-style-name="Standard" style:list-style-name="L3" style:master-page-name="">
      <style:paragraph-properties fo:margin-left="0.74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9" style:family="paragraph" style:parent-style-name="Standard" style:list-style-name="L5" style:master-page-name="">
      <style:paragraph-properties fo:margin-left="0.746cm" fo:margin-right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9pt" style:font-size-asian="9pt" style:font-size-complex="9pt"/>
    </style:style>
    <style:style style:name="P30" style:family="paragraph" style:parent-style-name="Standard" style:list-style-name="L5">
      <style:paragraph-properties fo:margin-left="0.746cm" fo:margin-right="0cm" fo:text-align="justify" style:justify-single-word="false" fo:text-indent="0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 style:master-page-name="">
      <style:paragraph-properties fo:margin-left="0.252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32" style:family="paragraph" style:parent-style-name="Standard" style:list-style-name="L5">
      <style:paragraph-properties fo:margin-left="0.252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3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style:font-name="Times New Roman" fo:language="zxx" fo:country="none" style:language-asian="zxx" style:country-asian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Lucida Sans Unicode" style:font-weight-asian="normal" style:font-name-complex="Tahoma" style:font-weight-complex="normal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-asian="Lucida Sans Unicode" style:font-name-complex="Tahom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T22" style:family="text">
      <style:text-properties officeooo:rsid="0001e590"/>
    </style:style>
    <style:style style:name="T23" style:family="text">
      <style:text-properties officeooo:rsid="000444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...........................................................</text:span><text:span text:style-name="T9"> <text:s/></text:span><text:span text:style-name="T4"><text:s/><text:tab/> <text:s text:c="16"/></text:span><text:span text:style-name="T5">Ciechanów, dnia </text:span><text:span text:style-name="T7">.......................................</text:span><text:span text:style-name="T10"> </text:span><text:span text:style-name="T8"><text:s text:c="118"/></text:span></text:p>
      <text:p text:style-name="Standard"><text:span text:style-name="T3">...........................................................</text:span><text:span text:style-name="T8"> </text:span></text:p>
      <text:p text:style-name="P1">imię i nazwisko lub nazwa inwestora <text:s text:c="49"/></text:p>
      <text:p text:style-name="P11"/>
      <text:p text:style-name="P3">...........................................................<text:span text:style-name="T8"> </text:span></text:p>
      <text:p text:style-name="P3">...........................................................<text:span text:style-name="T8"> </text:span></text:p>
      <text:p text:style-name="P10">adres zamieszkania</text:p>
      <text:p text:style-name="P11"/>
      <text:p text:style-name="P3">...........................................................<text:span text:style-name="T8"> </text:span></text:p>
      <text:p text:style-name="P2">tel</text:p>
      <text:p text:style-name="P3"><text:s text:c="90"/><text:span text:style-name="T14"><text:s/></text:span><text:span text:style-name="T15">Starostwo Powiatowe </text:span></text:p>
      <text:p text:style-name="P6"><text:s text:c="79"/>w Ciechanowie</text:p>
      <text:p text:style-name="P2"/>
      <text:p text:style-name="P5">WNIOSEK O WYDANIE ZAŚWIADCZENIA O SAMODZIELNOŚCI LOKALI MIESZKALNYCH <text:s/>I UŻYTKOWYCH</text:p>
      <text:p text:style-name="P7"><text:s/></text:p>
      <text:p text:style-name="Text_20_body">Na podstawie art. 2 ust. 3 ustawy z dnia 24 czerwca 1994 roku o własności lokali <text:s text:c="28"/>(Dz. U. z 201<text:span text:style-name="T23">9</text:span> roku, poz. <text:span text:style-name="T22">737 ze zm.</text:span>),</text:p>
      <text:p text:style-name="P22"/>
      <text:p text:style-name="P16">proszę o wydanie zaświadczenia / -eń o samodzielności lokalu / lokali:</text:p>
      <text:list xml:id="list3938072010" text:style-name="L1">
        <text:list-item>
          <text:p text:style-name="P33"><text:span text:style-name="T1">mieszkalnego / -ych * nr</text:span><text:span text:style-name="T12"> .........................................................................................................</text:span></text:p>
        </text:list-item>
        <text:list-item>
          <text:p text:style-name="P33"><text:span text:style-name="T1">o innym przeznaczeniu * nr</text:span><text:span text:style-name="T12"> ...................................................................................................</text:span></text:p>
        </text:list-item>
      </text:list>
      <text:p text:style-name="P19"/>
      <text:p text:style-name="P18"><text:span text:style-name="T2">na działce nr </text:span>............................................. <text:span text:style-name="T2">położonej w miejscowości</text:span> ..............................................</text:p>
      <text:p text:style-name="P18"><text:span text:style-name="T2">przy ul </text:span>...................................................... <text:span text:style-name="T2">gmina</text:span><text:span text:style-name="T12">.................................................................................</text:span></text:p>
      <text:p text:style-name="P17">tytuł dokumentu, z którego wynika prawo do dysponowania nieruchomością na cele budwlane<text:span text:style-name="T12">...............................................................................................................................................</text:span></text:p>
      <text:p text:style-name="P20"/>
      <text:p text:style-name="P18"><text:span text:style-name="T2">w celu</text:span> 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21"/>
      <text:p text:style-name="P4">W załączeniu przedkładam/y/:</text:p>
      <text:p text:style-name="P13">1) Dokument <text:s/>potwierdzający <text:s/>tytuł <text:s/>prawny <text:s/>do <text:s/>dysponowania nieruchomością <text:s/>(w <text:s/>zależności <text:s/>od <text:s/>sytuacji <text:s/>prawnej <text:s text:c="5"/>nieruchomości), np.: upoważnienie <text:s/>do <text:s/>uzyskania <text:s/>zaświadczenia <text:s/>o <text:s/>samodzielności lokalu, <text:s/>wystawione <text:s/>przez <text:s/>właściciela budynku¹. </text:p>
      <text:p text:style-name="P12">2) Rzut kondygnacji z wyszczególnionym lokalem (w 2 oryginalnych egzemplarzach): <text:s/></text:p>
      <text:p text:style-name="P23"><text:span text:style-name="T17">•</text:span><text:span text:style-name="T19"> </text:span>pochodzący z istniejącego projektu budowlanego, stanowiącego załącznik do pozwolenia na budowę – <text:s/>potwierdzony <text:s/>„za <text:s/>zgodność <text:s/>ze <text:s/>stanem <text:s/>faktycznym” <text:s/>przez <text:s/>osobę <text:s/>posiadającą <text:s/>uprawnienia budowlane <text:s/>do <text:s/>projektowania <text:s/>w <text:s/>zakresie <text:s/>architektury <text:s/>lub <text:s/>konstrukcyjno-budowlanym <text:s/>bądź <text:s/>przez rzeczoznawcę majątkowego posiadającego uprawnienia wydane po 1991 r. (w przypadku wniosku dotyczącego <text:s/>kilku <text:s/>lokali <text:s/>powinno <text:s/>być <text:s/>tyle <text:s/>rzutów, <text:s/>ile <text:s/>kondygnacji <text:s/>w <text:s/>budynku <text:s/>– <text:s text:c="13"/>w <text:s/>zależności <text:s/>od potrzeb); </text:p>
      <text:list xml:id="list3819641212" text:style-name="L2">
        <text:list-header>
          <text:p text:style-name="P25"><text:span text:style-name="T17">•</text:span><text:span text:style-name="T19"> </text:span>inwentaryzację architektoniczno-budowlaną sporządzoną w oparciu o przepisy prawa budowlanego oraz polskie normy <text:s text:c="7"/>(w przypadku braku aktualnej dokumentacji technicznej bądź w przypadku zmian w stosunku do zatwierdzonego projektu budowlanego); </text:p>
        </text:list-header>
      </text:list>
      <text:p text:style-name="P15">Uwaga: rzut powinien przedstawiać cały lokal oraz fragment klatki schodowej z oznaczeniem wejść do lokali sąsiednich. Rzut powinien określać: </text:p>
      <text:list xml:id="list3983652859" text:style-name="L3">
        <text:list-header>
          <text:p text:style-name="P28"><text:span text:style-name="T17">•</text:span><text:span text:style-name="T19"> </text:span>adres budynku i numer lokalu oraz rodzaj lokalu (mieszkalny lub o innym przeznaczeniu); </text:p>
          <text:p text:style-name="P26"><text:span text:style-name="T17">•</text:span><text:span text:style-name="T19"> </text:span>położenie lokalu: w budynku (numer klatki schodowej) i na kondygnacji – określenie np. Kondygnacja I (parter), <text:s text:c="2"/>kondygnacja II (I piętro), lub parter, I piętro, II piętro itd.; <text:s/></text:p>
        </text:list-header>
      </text:list>
      <text:list xml:id="list207559579" text:style-name="L4">
        <text:list-header>
          <text:p text:style-name="P27"><text:span text:style-name="T17">•</text:span><text:span text:style-name="T19"> </text:span>numery lokali sąsiednich; </text:p>
          <text:p text:style-name="P27"><text:span text:style-name="T17">•</text:span><text:span text:style-name="T19"> </text:span>nazwy i powierzchnię poszczególnych pomieszczeń wewnątrz przedmiotowego lokalu; </text:p>
          <text:p text:style-name="P27"><text:span text:style-name="T17">•</text:span><text:span text:style-name="T19"> </text:span>powierzchnię poszczególnych pomieszczeń oraz powierzchnię użytkową całego lokalu z podaniem sposobu <text:tab/>obmiaru lokalu. </text:p>
        </text:list-header>
      </text:list>
      <text:list xml:id="list2981416909" text:style-name="L5">
        <text:list-header>
          <text:p text:style-name="P31">3) Dokument potwierdzający zgłoszenie obiektu do użytkowania.</text:p>
          <text:p text:style-name="P32">4) Dowód <text:s/>wniesienia opłaty skarbowej za:</text:p>
          <text:p text:style-name="P29"><text:span text:style-name="T18">•</text:span><text:span text:style-name="T13"> </text:span><text:span text:style-name="T12">wydanie <text:s/>zaświadczenia <text:s/>o <text:s/>samodzielności <text:s/>lokalu</text:span><text:span text:style-name="T16"> – 17 zł (budownictwo mieszkaniowe zwolnione jest z opłaty skarbowej);</text:span></text:p>
          <text:p text:style-name="P30"><text:span text:style-name="T17">•</text:span><text:span text:style-name="T19"> </text:span>w przypadku działania przez pełnomocnika - opłata skarbowa za dokument stwierdzający udzielenie pełnomocnictwa –17 zł¹.</text:p>
        </text:list-header>
      </text:list>
      <text:p text:style-name="P8"/>
      <text:p text:style-name="P8"/>
      <text:p text:style-name="P8"><text:s text:c="94"/><text:span text:style-name="T21"><text:s/>.................................................................</text:span><text:span text:style-name="T20"> <text:s text:c="33"/>podpis wnioskodawcy /ów/</text:span></text:p>
      <text:p text:style-name="P24">*niepotrzebne skreślić</text:p>
      <text:p text:style-name="P14"><text:span text:style-name="T11">¹</text:span> jeżeli jest to wymag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2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/>
    </style:style>
    <style:style style:name="Domyślna_20_czcionka_20_akapitu1" style:display-name="Domyślna czcionka akapitu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WW8Num8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0-02-26T09:42:02</meta:creation-date>
    <dc:date>2019-11-06T13:43:22.756000000</dc:date>
    <meta:print-date>2016-06-09T13:40:22.32</meta:print-date>
    <meta:editing-cycles>53</meta:editing-cycles>
    <meta:editing-duration>PT2H46M39S</meta:editing-duration>
    <meta:document-statistic meta:table-count="0" meta:image-count="0" meta:object-count="0" meta:page-count="1" meta:paragraph-count="39" meta:word-count="391" meta:character-count="4573" meta:non-whitespace-character-count="3615"/>
    <meta:user-defined meta:name="Info 1"/>
    <meta:user-defined meta:name="Info 2"/>
    <meta:user-defined meta:name="Info 3"/>
    <meta:user-defined meta:name="Info 4"/>
  </office:meta>
</office:document-meta>
</file>