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.127cm" fo:margin-right="0cm" fo:line-height="100%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Heading_20_1">
      <style:text-properties fo:font-size="15pt" style:font-size-asian="15pt" style:font-size-complex="15pt"/>
    </style:style>
    <style:style style:name="P21" style:family="paragraph" style:parent-style-name="Domyślna_20_czcionka_20_akapitu1">
      <style:text-properties fo:font-size="10pt" style:font-size-asian="10pt" style:font-size-complex="10pt"/>
    </style:style>
    <style:style style:name="P22" style:family="paragraph" style:parent-style-name="Domyślna_20_czcionka_20_akapitu1">
      <style:text-properties fo:font-size="4pt" style:font-size-asian="4pt" style:font-size-complex="4pt"/>
    </style:style>
    <style:style style:name="P23" style:family="paragraph" style:parent-style-name="Text_20_body">
      <style:paragraph-properties fo:line-height="100%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1" style:master-page-name="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zxx" fo:country="none" style:language-asian="zxx" style:country-asian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fc68c" style:font-size-asian="12pt" style:font-weight-asian="normal" style:font-size-complex="12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normal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9pt" fo:language="zxx" fo:country="none" fo:font-weight="normal" style:font-size-asian="9pt" style:language-asian="zxx" style:country-asian="none" style:font-weight-asian="normal" style:font-size-complex="9pt" style:font-weight-complex="bold"/>
    </style:style>
    <style:style style:name="T17" style:family="text">
      <style:text-properties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8">...........................................................</text:span><text:span text:style-name="T3"> <text:s/></text:span><text:span text:style-name="T7"><text:s text:c="31"/></text:span><text:span text:style-name="T9">Ciechanów, dnia .........................................</text:span><text:span text:style-name="T1"> <text:s text:c="116"/></text:span></text:p>
      <text:p text:style-name="P6">imię i nazwisko lub nazwa inwestora <text:s text:c="2"/></text:p>
      <text:p text:style-name="P8"><text:s text:c="49"/></text:p>
      <text:p text:style-name="Standard">...........................................................</text:p>
      <text:p text:style-name="Standard">...........................................................</text:p>
      <text:p text:style-name="P21">adres zamieszkania</text:p>
      <text:p text:style-name="P22"><text:s text:c="2"/></text:p>
      <text:p text:style-name="P5">..........................................................</text:p>
      <text:p text:style-name="P7">tel</text:p>
      <text:p text:style-name="P5"><text:s text:c="88"/><text:span text:style-name="T11"><text:s text:c="2"/></text:span><text:span text:style-name="T14"><text:s/></text:span><text:span text:style-name="T15">Starostwo Powiatowe </text:span></text:p>
      <text:p text:style-name="P16"><text:s text:c="79"/>w Ciechanowie</text:p>
      <text:p text:style-name="P20"/>
      <text:p text:style-name="P17">ZGŁOSZENIE <text:s/>ZMIANY <text:s/>SPOSOBU <text:s/>UŻYTKOWANIA</text:p>
      <text:p text:style-name="P17">OBIEKTU <text:s/>BUDOWLANEGO <text:s/>LUB <text:s/>JEGO <text:s/>CZĘŚCI</text:p>
      <text:p text:style-name="P9"/>
      <text:p text:style-name="Text_20_body"><text:span text:style-name="T6">Na podstawie</text:span><text:span text:style-name="T9"> art. 71 ust. 2 ustawy z dnia 7 lipca 1994 r. - Prawo budowlane <text:s/>(tj. Dz. U. z 201</text:span><text:span text:style-name="T10">9</text:span><text:span text:style-name="T9"> r., poz. 1</text:span><text:span text:style-name="T10">186</text:span><text:span text:style-name="T9"> ze zm.), </text:span></text:p>
      <text:p text:style-name="P23"/>
      <text:p text:style-name="P28">zgłaszam/y zmianę sposobu użytkowania: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11">(wymienić dotychczasowe przeznaczenie obiektu)</text:p>
      <text:p text:style-name="P12"/>
      <text:p text:style-name="P4"><text:span text:style-name="T13">na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11">(wymienić zamierzone przeznaczenie)</text:p>
      <text:p text:style-name="P11"/>
      <text:p text:style-name="P25"><text:span text:style-name="T13">na działce nr </text:span>............................................. <text:span text:style-name="T13">położonej w miejscowości</text:span>................................................</text:p>
      <text:p text:style-name="P27"><text:span text:style-name="T13">przy ul </text:span>........................................................<text:span text:style-name="T13">gmina</text:span>................................................................................</text:p>
      <text:p text:style-name="P24"/>
      <text:p text:style-name="P2"><text:span text:style-name="T13">Termin zmiany sposobu użytkowania:</text:span>...............................................................................................</text:p>
      <text:p text:style-name="P13"/>
      <text:p text:style-name="P15">Do wniosku o zmianę sposobu <text:s/>użytkowania dołączam<text:span text:style-name="T4">*:</text:span></text:p>
      <text:list xml:id="list1511041557" text:style-name="L1">
        <text:list-item>
          <text:p text:style-name="P29">opis i rysunek określający usytuowanie obiektu budowlanego w stosunku do granic nieruchomości i innych obiektów budowlanych istniejących lub budowlanych na tej i sąsiednich nieruchomościach, z oznaczeniem części obiektu, w której zamierza się dokonać zmiany sposobu użytkowania;</text:p>
        </text:list-item>
        <text:list-item>
          <text:p text:style-name="P29">zwięzły opis techniczny, określający rodzaj i charakterystykę obiektu budowlanego oraz jego konstrukcję wraz z danymi techniczno – użytkowymi, w tym wielkościami i rozkładem obciążeń, a w razie potrzeby również danymi technologicznymi;</text:p>
        </text:list-item>
        <text:list-item>
          <text:p text:style-name="P30">oświadczenie o posiadanym prawie dysponowania nieruchomością na cele budowlane;</text:p>
        </text:list-item>
        <text:list-item>
          <text:p text:style-name="P29">zaświadczenie wójta, burmistrza albo prezydenta miasta o zgodności zamierzonego sposobu użytkowania obiektu budowlanego z ustaleniami miejscowego planu zagospodarowania przestrzennego albo ostateczną decyzję o warunkach zabudowy i zagospodarowania terenu, w przypadku braku obowiązującego miejscowego planu zagospodarowania przestrzennego;</text:p>
        </text:list-item>
        <text:list-item>
          <text:p text:style-name="P29">w przypadku zmiany sposobu użytkowania, o której mowa w ust. 1, pkt 2 – ekspertyzę techniczną, wykonaną przez osobę posiadającą uprawnienia budowlane bez ograniczeń w odpowiedniej specjalności;</text:p>
        </text:list-item>
        <text:list-item>
          <text:p text:style-name="P29">w zależności od potrzeb – pozwolenia, uzgodnienia lub opinie wymagane odrębnymi przepisami;</text:p>
        </text:list-item>
        <text:list-item>
          <text:p text:style-name="P29">upoważnienie udzielone osobie działającej w moim imieniu;</text:p>
        </text:list-item>
        <text:list-item>
          <text:p text:style-name="P31"><text:span text:style-name="T16">w przypadku działania przez pełnomocnika - </text:span><text:span text:style-name="T17">opłata skarbowa za dokument stwierdzający udzielenie pełnomocnictwa – 17,00 zł¹;</text:span></text:p>
        </text:list-item>
        <text:list-item>
          <text:p text:style-name="P31"><text:span text:style-name="T17">inne dokumenty............................................................................................................................................................................</text:span><text:span text:style-name="T18"> <text:s text:c="4"/></text:span><text:span text:style-name="T12"><text:s text:c="22"/></text:span></text:p>
        </text:list-item>
      </text:list>
      <text:p text:style-name="P1"/>
      <text:p text:style-name="P10"/>
      <text:p text:style-name="P14">......................................................................</text:p>
      <text:p text:style-name="P19"><text:s text:c="2"/>*niepotrzebne skreślić<text:span text:style-name="T2"><text:tab/><text:tab/><text:tab/><text:tab/><text:tab/> <text:s text:c="3"/>podpis wnioskodawcy /ów/ </text:span></text:p>
      <text:p text:style-name="P18"><text:span text:style-name="T5">¹</text:span> jeżeli jest to wymag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Domyślna_20_czcionka_20_akapitu1" style:display-name="Domyślna czcionka akapitu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1-03-18T11:46:20</meta:creation-date>
    <dc:date>2019-11-06T13:45:05.403000000</dc:date>
    <meta:editing-cycles>24</meta:editing-cycles>
    <meta:editing-duration>PT1H46M34S</meta:editing-duration>
    <meta:print-date>2016-06-09T11:34:37.78</meta:print-date>
    <meta:document-statistic meta:table-count="0" meta:image-count="0" meta:object-count="0" meta:page-count="1" meta:paragraph-count="38" meta:word-count="286" meta:character-count="4270" meta:non-whitespace-character-count="3605"/>
    <meta:user-defined meta:name="Info 1"/>
    <meta:user-defined meta:name="Info 2"/>
    <meta:user-defined meta:name="Info 3"/>
    <meta:user-defined meta:name="Info 4"/>
  </office:meta>
</office:document-meta>
</file>