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Domyślna_20_czcionka_20_akapitu1">
      <style:text-properties style:font-size-complex="10pt"/>
    </style:style>
    <style:style style:name="P14" style:family="paragraph" style:parent-style-name="Domyślna_20_czcionka_20_akapitu1">
      <style:text-properties fo:font-size="4pt" style:font-size-asian="4pt" style:font-size-complex="4pt"/>
    </style:style>
    <style:style style:name="P15" style:family="paragraph" style:parent-style-name="Domyślna_20_czcionka_20_akapitu1">
      <style:paragraph-properties fo:text-align="justify" style:justify-single-word="false"/>
    </style:style>
    <style:style style:name="P16" style:family="paragraph" style:parent-style-name="Text_20_body">
      <style:text-properties fo:font-size="9pt" style:font-size-asian="9pt" style:font-size-complex="9pt"/>
    </style:style>
    <style:style style:name="P17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127cm" fo:margin-right="0cm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Heading_20_1">
      <style:text-properties fo:font-size="16pt" style:font-size-asian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language="pl" fo:country="PL" style:font-size-asian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8pt" style:font-size-asian="8pt"/>
    </style:style>
    <style:style style:name="T12" style:family="text">
      <style:text-properties style:font-size-complex="10pt"/>
    </style:style>
    <style:style style:name="T1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8"/>Ciechanów, dnia .........................................</text:p>
      <text:p text:style-name="Standard">...........................................................<text:span text:style-name="Domyślna_20_czcionka_20_akapitu"><text:span text:style-name="T1"> <text:s text:c="119"/></text:span></text:span></text:p>
      <text:p text:style-name="P1">imię i nazwisko lub nazwa inwestora <text:s text:c="2"/></text:p>
      <text:p text:style-name="P7"><text:s text:c="49"/></text:p>
      <text:p text:style-name="Standard">...........................................................</text:p>
      <text:p text:style-name="Standard">...........................................................</text:p>
      <text:p text:style-name="P13">adres zamieszkania</text:p>
      <text:p text:style-name="P14"><text:s text:c="2"/></text:p>
      <text:p text:style-name="Standard">..........................................................</text:p>
      <text:p text:style-name="P2">tel</text:p>
      <text:p text:style-name="Standard"><text:s text:c="88"/><text:span text:style-name="Domyślna_20_czcionka_20_akapitu"><text:span text:style-name="T5"><text:s text:c="3"/></text:span></text:span><text:span text:style-name="Domyślna_20_czcionka_20_akapitu"><text:span text:style-name="T6">Starostwo Powiatowe</text:span></text:span></text:p>
      <text:p text:style-name="P8"><text:s text:c="73"/>w Ciechanowie</text:p>
      <text:h text:style-name="P27" text:outline-level="1"/>
      <text:p text:style-name="P9">ZGŁOSZENIE</text:p>
      <text:p text:style-name="P10"/>
      <text:p text:style-name="Text_20_body">Na podstawie art. 30 ust. 1 pkt 1 ustawy z dnia 7 lipca 1994 r. – Prawo budowlane <text:s text:c="31"/><text:span text:style-name="Domyślna_20_czcionka_20_akapitu"><text:span text:style-name="T7"><text:s text:c="7"/></text:span></text:span><text:s/>(tj. Dz. U. z 2019 r., poz. 1186 ze zm.),</text:p>
      <text:p text:style-name="P16"><text:s text:c="2"/></text:p>
      <text:p text:style-name="P17">zgłaszam/y <text:s text:c="2"/>/zamiar przystąpienia do budowy <text:s/>/ <text:s/>wykonania robót budowlanych/</text:p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/>
      <text:p text:style-name="P18"><text:span text:style-name="Domyślna_20_czcionka_20_akapitu"><text:span text:style-name="T9">na działce nr </text:span></text:span>............................................. <text:span text:style-name="Domyślna_20_czcionka_20_akapitu"><text:span text:style-name="T9">położonej w miejscowości</text:span></text:span>................................................</text:p>
      <text:p text:style-name="P18"><text:span text:style-name="Domyślna_20_czcionka_20_akapitu"><text:span text:style-name="T9">przy ul </text:span></text:span>........................................................<text:span text:style-name="Domyślna_20_czcionka_20_akapitu"><text:span text:style-name="T9">gmina</text:span></text:span>................................................................................</text:p>
      <text:p text:style-name="P19"/>
      <text:p text:style-name="P18"><text:span text:style-name="Domyślna_20_czcionka_20_akapitu"><text:span text:style-name="T9">Charakterystyka przedmiotu zgłoszenia</text:span></text:span> 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(należy tu określić rodzaj robót, zakres i sposób ich wykonania)</text:p>
      <text:p text:style-name="P11"/>
      <text:p text:style-name="Standard">Do rozpoczęcia robót <text:s/>zamierzam/y/ przystąpić w dniu:<text:span text:style-name="Domyślna_20_czcionka_20_akapitu"><text:span text:style-name="T10"> </text:span></text:span>......................................................................</text:p>
      <text:p text:style-name="Standard"><text:s text:c="95"/><text:span text:style-name="Domyślna_20_czcionka_20_akapitu"><text:span text:style-name="T11">termin rozpoczęcia robót min. na 21 dni od daty</text:span></text:span></text:p>
      <text:p text:style-name="P12"><text:s text:c="170"/>złożenia wniosku</text:p>
      <text:p text:style-name="P5">POUCZENIE:</text:p>
      <text:p text:style-name="P15"><text:span text:style-name="Domyślna_20_czcionka_20_akapitu"><text:span text:style-name="T12">Do wykonywania robót budowlanych można przystąpić, jeżeli w terminie 21 dni od dnia doręczenia zgłoszenia właściwy organ nie wniesie, w drodze decyzji, sprzeciwu i nie później niż po upływie 3 lat od określonego <text:s text:c="17"/></text:span></text:span><text:span text:style-name="Domyślna_20_czcionka_20_akapitu"><text:span text:style-name="T8"><text:s text:c="34"/></text:span></text:span><text:span text:style-name="Domyślna_20_czcionka_20_akapitu"><text:span text:style-name="T12"><text:s text:c="2"/>w zgłoszeniu terminu ich rozpoczęcia.</text:span></text:span></text:p>
      <text:p text:style-name="P6"/>
      <text:p text:style-name="P4">W załączeniu przedkładam/y/:</text:p>
      <text:p text:style-name="P21">1)<text:tab/>oświadczenie o posiadanym prawie dysponowania nieruchomością na cele budowlane,</text:p>
      <text:list xml:id="list3102772126" text:style-name="WW8Num1">
        <text:list-item text:start-value="2">
          <text:p text:style-name="P24"><text:span text:style-name="Domyślna_20_czcionka_20_akapitu"><text:span text:style-name="T2">odpowiednie szkice i rysunki, wy</text:span></text:span><text:span text:style-name="Domyślna_20_czcionka_20_akapitu"><text:span text:style-name="T1">cinek mapy zasadniczej służącej do celów opiniodawczych*,</text:span></text:span></text:p>
        </text:list-item>
        <text:list-item>
          <text:p text:style-name="P26">zaświadczenie z urzędu Miasta/ Gminy/ o zgodności zamierzenia budowlanego z miejscowym planem zagospodarowania przestrzennego¹ <text:s/></text:p>
        </text:list-item>
        <text:list-item>
          <text:p text:style-name="P24"><text:span text:style-name="Domyślna_20_czcionka_20_akapitu"><text:span text:style-name="T1">pozwolenie i uzgodnienia wymagane odrębnymi przepisami¹</text:span></text:span></text:p>
        </text:list-item>
        <text:list-item>
          <text:p text:style-name="P24"><text:span text:style-name="Domyślna_20_czcionka_20_akapitu"><text:span text:style-name="T1">projekt zagospodarowania działki lub terenu, uzgodniony z rzeczoznawcą ds. zabezpieczeń p.poż. wraz <text:s text:c="9"/></text:span></text:span><text:span text:style-name="Domyślna_20_czcionka_20_akapitu"><text:span text:style-name="T4"><text:s text:c="16"/></text:span></text:span><text:span text:style-name="Domyślna_20_czcionka_20_akapitu"><text:span text:style-name="T1"><text:s/>z opisem technicznym instalacji wykonanym przez projektanta posiadającego wymagane uprawnienia budowlane / dot. art. 29 ust. 1 pkt. 19 ww ustawy- Prawo budowlane/¹</text:span></text:span></text:p>
        </text:list-item>
        <text:list-item>
          <text:p text:style-name="P26">projekt zagospodarowania działki lub terenu, <text:s/>wykonanym przez projektanta posiadającego wymagane uprawnienia budowlane /dot. art. 30 ust. 1 pkt. 4 <text:s/>ww ustawy- Prawo budowlane/¹</text:p>
        </text:list-item>
        <text:list-item>
          <text:p text:style-name="P25"><text:span text:style-name="Domyślna_20_czcionka_20_akapitu"><text:span text:style-name="T3">w przypadku działania przez pełnomocnika - </text:span></text:span><text:span text:style-name="Domyślna_20_czcionka_20_akapitu"><text:span text:style-name="T1">opłata skarbowa za dokument stwierdzający udzielenie pełnomocnictwa – 17,00 zł¹</text:span></text:span></text:p>
        </text:list-item>
      </text:list>
      <text:p text:style-name="P3"><text:s text:c="3"/></text:p>
      <text:p text:style-name="P2"><text:s text:c="128"/>................................................................ <text:s text:c="33"/></text:p>
      <text:p text:style-name="P22"><text:span text:style-name="Domyślna_20_czcionka_20_akapitu"><text:span text:style-name="T13">*niepotrzebne skreślić <text:s text:c="114"/></text:span></text:span><text:span text:style-name="Domyślna_20_czcionka_20_akapitu"><text:span text:style-name="T2">podpis wnioskodawcy /ów/</text:span></text:span></text:p>
      <text:p text:style-name="P22"><text:span text:style-name="Domyślna_20_czcionka_20_akapitu"><text:span text:style-name="T13">¹ jeżeli jest to wymaga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none" fo:country="none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none" fo:country="none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1" style:display-name="Domyślna czcionka akapitu1" style:family="paragraph" style:parent-style-name="Standard">
      <style:paragraph-properties fo:hyphenation-ladder-count="no-limit"/>
      <style:text-properties style:use-window-font-color="tru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0-02-26T09:42:00Z</meta:creation-date>
    <dc:date>2019-11-22T15:24:56.316000000</dc:date>
    <meta:print-date>2016-07-29T12:33:00Z</meta:print-date>
    <meta:editing-cycles>40</meta:editing-cycles>
    <meta:editing-duration>PT1H26M52S</meta:editing-duration>
    <meta:document-statistic meta:table-count="0" meta:image-count="0" meta:object-count="0" meta:page-count="1" meta:paragraph-count="41" meta:word-count="282" meta:character-count="4651" meta:non-whitespace-character-count="33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