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02cm" fo:text-indent="0cm" style:auto-text-indent="false"/>
    </style:style>
    <style:style style:name="P2" style:family="paragraph" style:parent-style-name="Standard">
      <style:paragraph-properties fo:margin-left="0cm" fo:margin-right="0.002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.002cm" fo:text-indent="0cm" style:auto-text-indent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margin-top="0cm" fo:margin-bottom="0cm" loext:contextual-spacing="false"/>
      <style:text-properties fo:font-style="italic" style:font-style-asian="italic" style:font-style-complex="italic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margin-left="0cm" fo:margin-right="0.002cm" fo:text-indent="0cm" style:auto-text-indent="false"/>
      <style:text-properties fo:font-style="italic" style:font-style-asian="italic" style:font-style-complex="italic"/>
    </style:style>
    <style:style style:name="P9" style:family="paragraph" style:parent-style-name="Standard">
      <style:paragraph-properties fo:margin-left="0cm" fo:margin-right="0.002cm" fo:text-indent="0cm" style:auto-text-indent="false"/>
      <style:text-properties fo:color="#000000" fo:font-weight="bold" style:font-weight-asian="bold" style:font-weight-complex="bold"/>
    </style:style>
    <style:style style:name="P10" style:family="paragraph" style:parent-style-name="Standard">
      <style:paragraph-properties fo:margin-top="0cm" fo:margin-bottom="0cm" loext:contextual-spacing="false"/>
      <style:text-properties fo:font-style="italic" style:font-style-asian="italic" style:font-style-complex="italic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fo:font-style="italic" style:font-style-asian="italic" style:font-style-complex="italic"/>
    </style:style>
    <style:style style:name="P12" style:family="paragraph" style:parent-style-name="Standard">
      <style:paragraph-properties fo:margin-top="0cm" fo:margin-bottom="0cm" loext:contextual-spacing="false"/>
      <style:text-properties fo:color="#000000" fo:font-weight="bold" style:font-weight-asian="bold" style:font-weight-complex="bold"/>
    </style:style>
    <style:style style:name="P13" style:family="paragraph" style:parent-style-name="Standard">
      <style:paragraph-properties fo:margin-top="0.046cm" fo:margin-bottom="0cm" loext:contextual-spacing="false"/>
      <style:text-properties fo:color="#000000" fo:font-weight="bold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tab/><text:tab/><text:tab/><text:tab/>Ciechanów , dnia …………………………………………</text:p>
      <text:p text:style-name="P1">…………………………………………………………………………………..</text:p>
      <text:p text:style-name="P1">…………………………………………………………………………………..</text:p>
      <text:p text:style-name="P1">Imię, nazwisko lub nazwa zgłaszającego</text:p>
      <text:p text:style-name="P1">…………………………………………………………………………………..</text:p>
      <text:p text:style-name="P1">…………………………………………………………………………………..</text:p>
      <text:p text:style-name="P1">adres zgłaszającego</text:p>
      <text:p text:style-name="P1"><text:tab/><text:tab/><text:tab/><text:tab/><text:tab/><text:tab/><text:tab/><text:tab/><text:tab/><text:span text:style-name="T2">STAROSTA <text:s/>CIECHANOWSKI</text:span></text:p>
      <text:p text:style-name="P1"><text:tab/><text:tab/><text:tab/><text:tab/><text:tab/><text:tab/><text:tab/><text:tab/><text:tab/>06-400 Ciechanów, ul. 17 Stycznia 7</text:p>
      <text:p text:style-name="P1"/>
      <text:p text:style-name="P1"><text:tab/><text:tab/><text:tab/><text:tab/><text:tab/> <text:s text:c="7"/><text:span text:style-name="T1">Z G Ł O S Z E N I E</text:span></text:p>
      <text:p text:style-name="P2"><text:tab/>Na podstawie §. 6 pkt 4 Rozporządzenia Ministra Gospodarki, Pracy i Polityki Społecznej z dnia<text:line-break/>2 kwietnia 2004 r. w sprawie sposobów i warunków bezpiecznego użytkowania i usuwania wyrobów zawierających azbest (Dz. U. 2004.71.649 z 20.04.2004 r.) </text:p>
      <text:p text:style-name="P1"><text:span text:style-name="T4">jako: <text:s/>w</text:span>łaściciel / użytkownik wieczysty / zarządca nieruchomości *</text:p>
      <text:p text:style-name="P1">zgłaszam prace polegające na: <text:s/>zabezpieczaniu / usuwaniu wyrobów zawierających azbest *.</text:p>
      <text:p text:style-name="P1"/>
      <text:p text:style-name="P1">W/wym. prace prowadzone będą na terenie: działki nr ewid. ………………………………………………………………………………</text:p>
      <text:p text:style-name="P1">w miejscowości …………………………………………………………………………………………………………………………………………………….</text:p>
      <text:p text:style-name="P1">przy ul. ……………………………………………………… <text:s/>, gmina ……………………………………………………………………………………………</text:p>
      <text:p text:style-name="P1">i dotyczą poniżej opisanego obiektu budowlanego (budynek, obiekt budowlany, tymczasowy obiekt budowlany):</text:p>
      <text:p text:style-name="P1">……………………………………………………………………………………………………………………………………………………………………………..</text:p>
      <text:p text:style-name="P1">……………………………………………………………………………………………………………………………………………………………………………..</text:p>
      <text:p text:style-name="P1">……………………………………………………………………………………………………………………………………………………………………………..</text:p>
      <text:p text:style-name="P1">……………………………………………………………………………………………………………………………………………………………………………..</text:p>
      <text:p text:style-name="P3"><text:s/>(Uwaga: opis powinien jednoznacznie identyfikować którego obiektu na działce dotyczy zgłoszenie, alternatywnie można uzupełnić opis poprzez załączenie mapy sytuacyjnej z zaznaczeniem obiektu)</text:p>
      <text:p text:style-name="P3"/>
      <text:p text:style-name="P4"><text:tab/><text:tab/><text:tab/><text:tab/><text:tab/><text:tab/><text:tab/>……………………………………………………………………………………..</text:p>
      <text:p text:style-name="P4"><text:tab/><text:tab/><text:tab/><text:tab/><text:tab/><text:tab/><text:tab/><text:tab/>czytelny podpis zgłaszającego</text:p>
      <text:p text:style-name="P4"/>
      <text:p text:style-name="P3">*- <text:s/>niepotrzebne skreślić</text:p>
      <text:p text:style-name="P13">Zgłoszenie nie może obejmować wykonywania robót budowlanych polegających na remoncie:</text:p>
      <text:p text:style-name="P12">a) budowli, których budowa wymaga uzyskania pozwolenia na budowę,</text:p>
      <text:p text:style-name="P9">b) przegród zewnętrznych albo elementów konstrukcyjnych budynków, których budowa wymaga uzyskania pozwolenia na budowę.</text:p>
      <text:p text:style-name="P2"><text:soft-page-break/></text:p>
      <text:p text:style-name="P2"/>
      <text:p text:style-name="P2">Informacje dodatkowe dotyczące dalszej procedury prac związanych z zabezpieczaniem i usuwaniem wyrobów zawierających azbest, wynikające z przepisów<text:span text:style-name="T3"> </text:span><text:span text:style-name="T4">Rozporządzenia Ministra Gospodarki, Pracy i Polityki Społecznej z dnia 2 kwietnia 2004 r. w sprawie sposobów i warunków bezpiecznego użytkowania i usuwania wyrobów zawierających azbest (Dz. U. 2004.71.649 z 20.04.2004 r.) – </text:span>wymogi poniżej wskazane dotyczą<text:span text:style-name="T4"> </text:span>WYKONAWCY<text:span text:style-name="T4"> prac a nie </text:span>właściciela, użytkownika wieczystego lub zarządcy nieruchomości.</text:p>
      <text:p text:style-name="P5">1.  Wykonawca prac polegających na zabezpieczaniu i usuwaniu wyrobów zawierających azbest, obowiązany jest do:</text:p>
      <text:p text:style-name="P5">1) uzyskania odpowiednio zezwolenia, pozwolenia, decyzji zatwierdzenia programu gospodarowania odpadami niebezpiecznymi albo złożenia organowi informacji o sposobie gospodarowania odpadami niebezpiecznymi;</text:p>
      <text:p text:style-name="P5">2) przeszkolenia przez uprawnioną instytucję zatrudnianych pracowników, osób kierujących lub nadzorujących prace polegające na zabezpieczaniu i usuwaniu wyrobów zawierających azbest w zakresie bezpieczeństw<text:line-break/>i higieny pracy przy zabezpieczaniu i usuwaniu tych wyrobów oraz przestrzegania procedur dotyczących bezpiecznego postępowania;</text:p>
      <text:p text:style-name="P5">3) opracowania przed rozpoczęciem prac szczegółowego planu prac usuwania wyrobów zawierających azbest, obejmującego w szczególności:</text:p>
      <text:p text:style-name="P6"><text:span text:style-name="T5">a) </text:span><text:bookmark text:name="_GoBack"/><text:span text:style-name="T5"> identyfikację azbestu w przewidzianych do usunięcia materiałach, na podstawie udokumentowanej informacji od właściciela lub zarządcy obiektu albo też na podstawie badań przeprowadzonych przez laboratorium wyposażone w sprzęt umożliwiający ich prawidłową analizę i zdolne do stosowania odpowiedniej techniki identyfikacyjnej,</text:span></text:p>
      <text:p text:style-name="P5">b) informacje o metodach wykonywania planowanych prac,</text:p>
      <text:p text:style-name="P5">c) zakres niezbędnych zabezpieczeń pracowników oraz środowiska przed narażeniem na szkodliwość emisji azbestu, w tym problematykę określoną przepisami dotyczącymi planu bezpieczeństwa i ochrony zdrowia,</text:p>
      <text:p text:style-name="P5">d) ustalenie niezbędnego dla rodzaju wykonywanych prac monitoringu powietrza;</text:p>
      <text:p text:style-name="P5">4) posiadania niezbędnego wyposażenia technicznego i socjalnego zapewniającego prowadzenie określonych planem prac oraz zabezpieczeń pracowników i środowiska przed narażeniem na działanie azbestu.</text:p>
      <text:p text:style-name="P5"/>
      <text:p text:style-name="P3">2. Wykonawca prac polegających na zabezpieczeniu lub usunięciu wyrobów zawierających azbest z miejsca, obiektu, urządzenia budowlanego lub instalacji przemysłowej, a także z terenu prac obowiązany jest do zgłoszenia zamiaru przeprowadzenia tych prac właściwemu organowi nadzoru budowlanego, właściwemu okręgowemu inspektorowi pracy oraz właściwemu państwowemu inspektorowi sanitarnemu, w terminie co najmniej 7 dni przed rozpoczęciem prac.</text:p>
      <text:p text:style-name="P4">3. Zgłoszenie, o którym mowa powyżej, powinno zawierać w szczególności:</text:p>
      <text:p text:style-name="P4">1) rodzaj lub nazwę wyrobów zawierających azbest według grup wyrobów określonych w odrębnych przepisach,</text:p>
      <text:p text:style-name="P4">2) termin rozpoczęcia i planowanego zakończenia prac,</text:p>
      <text:p text:style-name="P4">3) adres obiektu, urządzenia budowlanego lub instalacji przemysłowej,</text:p>
      <text:p text:style-name="P4">4) kopię aktualnej oceny stanu wyrobów zawierających azbest,</text:p>
      <text:p text:style-name="P4">5) określenie liczby pracowników, którzy przebywać będą w kontakcie z azbestem,</text:p>
      <text:p text:style-name="P4">6) obowiązanie wykonawcy prac do przedłożenia nowego zgłoszenia w przypadku zmiany warunków prowadzenia robót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_5f_lb" style:display-name="a_lb" style:family="text" style:parent-style-name="Default_20_Paragraph_20_Font"/>
    <style:style style:name="fn-ref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49cm" fo:margin-left="1.752cm" fo:margin-right="1.4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zej.kalinowski</meta:initial-creator>
    <dc:creator>andrzej.kalinowski</dc:creator>
    <meta:editing-cycles>2</meta:editing-cycles>
    <meta:print-date>2020-03-11T12:54:00</meta:print-date>
    <meta:creation-date>2020-03-11T13:08:00</meta:creation-date>
    <dc:date>2020-03-11T13:08:00</dc:date>
    <meta:editing-duration>PT14S</meta:editing-duration>
    <meta:generator>LibreOffice/6.0.3.2$Windows_x86 LibreOffice_project/8f48d515416608e3a835360314dac7e47fd0b821</meta:generator>
    <meta:document-statistic meta:table-count="0" meta:image-count="0" meta:object-count="0" meta:page-count="2" meta:paragraph-count="47" meta:word-count="564" meta:character-count="5024" meta:non-whitespace-character-count="4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