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officeooo:rsid="00174bae" officeooo:paragraph-rsid="00174ba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officeooo:rsid="001aaeeb" officeooo:paragraph-rsid="001b320b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officeooo:rsid="001aaeeb" officeooo:paragraph-rsid="001b320b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officeooo:rsid="001aaeeb" officeooo:paragraph-rsid="001aaeeb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e415" officeooo:paragraph-rsid="0017e41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4bae" officeooo:paragraph-rsid="00174ba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4bae" officeooo:paragraph-rsid="0017e41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74bae" officeooo:paragraph-rsid="00174ba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74bae" officeooo:paragraph-rsid="0017e415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style:text-underline-style="none" fo:font-weight="normal" officeooo:rsid="0017e415" officeooo:paragraph-rsid="0017e41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32pt" fo:font-weight="normal" officeooo:rsid="00174bae" officeooo:paragraph-rsid="00118cdc" style:font-size-asian="32pt" style:font-weight-asian="normal" style:font-size-complex="3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aaeeb"/>
    </style:style>
    <style:style style:name="P13" style:family="paragraph" style:parent-style-name="Standard">
      <style:paragraph-properties fo:text-align="justify" style:justify-single-word="false"/>
      <style:text-properties officeooo:paragraph-rsid="001c7cb3"/>
    </style:style>
    <style:style style:name="P14" style:family="paragraph" style:parent-style-name="Standard">
      <style:paragraph-properties fo:text-align="justify" style:justify-single-word="false"/>
      <style:text-properties fo:font-size="15pt" officeooo:paragraph-rsid="001c7cb3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officeooo:paragraph-rsid="00237740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style:text-underline-style="none" fo:font-weight="normal" officeooo:rsid="001c7cb3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style:text-underline-style="none" fo:font-weight="normal" officeooo:rsid="0022d98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style:text-underline-style="none" fo:font-weight="normal" officeooo:rsid="001c7cb3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tyle="normal" style:text-underline-style="none" fo:font-weight="normal" officeooo:rsid="0022d989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5pt" fo:font-style="normal" style:text-underline-style="none" fo:font-weight="normal" officeooo:rsid="00237740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officeooo:rsid="0017e41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7e415"/>
    </style:style>
    <style:style style:name="T12" style:family="text">
      <style:text-properties style:text-underline-style="solid" style:text-underline-width="auto" style:text-underline-color="font-color" officeooo:rsid="00174bae"/>
    </style:style>
    <style:style style:name="T13" style:family="text">
      <style:text-properties style:text-underline-style="solid" style:text-underline-width="auto" style:text-underline-color="font-color" officeooo:rsid="0022d989"/>
    </style:style>
    <style:style style:name="T14" style:family="text">
      <style:text-properties style:text-underline-style="none"/>
    </style:style>
    <style:style style:name="T15" style:family="text">
      <style:text-properties officeooo:rsid="0022d989"/>
    </style:style>
    <style:style style:name="T16" style:family="text">
      <style:text-properties style:font-name="Times New Roman" fo:font-size="14pt" style:text-underline-style="none" fo:font-weight="normal" officeooo:rsid="0017e415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text-underline-style="none" fo:font-weight="normal" officeooo:rsid="001aaeeb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style:text-underline-style="none" fo:font-weight="normal" officeooo:rsid="0022d989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text-underline-style="none" fo:font-weight="normal" officeooo:rsid="00237740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text-underline-style="none" fo:font-weight="normal" officeooo:rsid="0024a74e" style:font-size-asian="14pt" style:font-weight-asian="normal" style:font-size-complex="14pt" style:font-weight-complex="normal"/>
    </style:style>
    <style:style style:name="T21" style:family="text">
      <style:text-properties officeooo:rsid="00174bae"/>
    </style:style>
    <style:style style:name="T22" style:family="text">
      <style:text-properties officeooo:rsid="00237740"/>
    </style:style>
    <style:style style:name="T23" style:family="text">
      <style:text-properties officeooo:rsid="0024a74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8">INFORMACJA </text:p>
      <text:p text:style-name="P6"><text:s text:c="2"/>W związku ze zmianą w ustawie, z dnia 6 września 2001r., o transporcie drogowym,</text:p>
      <text:p text:style-name="P6"><text:s text:c="37"/>(Dz.U. z 2022r, poz. 180 z póżn. zm.),</text:p>
      <text:p text:style-name="P7">przedsiębiorcy posiadający zezwolenie na wykonywanie zawodu przewoźnika drogowego <text:s/><text:span text:style-name="T9">lub licencji na wykonywanie krajowego transportu drogowego rzeczy/osób zobowiązani są do :</text:span></text:p>
      <text:p text:style-name="P5"/>
      <text:p text:style-name="P7"><text:span text:style-name="T9">1. </text:span><text:span text:style-name="T11">corocznego przedkładania organowi w terminie <text:s/>do 31 marca:</text:span></text:p>
      <text:p text:style-name="P9"/>
      <text:list xml:id="list4200255912" text:style-name="L1">
        <text:list-item>
          <text:p text:style-name="P10">oświadczeni<text:span text:style-name="T15">a </text:span>o liczbie osób zatrudnionych, bez względu na formę zatrudnienia, wykonujących operacje transportowe <text:s/>w roku poprzedzającym obowiązek złożenia informacji, na dzień 31 grudnia poprzedniego roku, </text:p>
        </text:list-item>
        <text:list-item>
          <text:p text:style-name="P12"><text:span text:style-name="T16">i</text:span><text:span text:style-name="T17">nforma</text:span><text:span text:style-name="T18">cji </text:span><text:span text:style-name="T17">o średniej, arytmetycznej liczb</text:span><text:span text:style-name="T20">ie</text:span><text:span text:style-name="T17"> kierowców zatrudnionych, bez względu na formę zatrudnienia, wykonujących operacje transportowe w roku poprzedzającym obowiązek złożenia informacji</text:span></text:p>
        </text:list-item>
      </text:list>
      <text:p text:style-name="P6"/>
      <text:p text:style-name="P4">2. dostosowanie bazy eksploatacyjnej, zgodnie <text:s/>z art.5 ust. 2C i 2d ustawy, z dnia</text:p>
      <text:p text:style-name="P3"><text:s text:c="3"/>6 września <text:span text:style-name="T15">2001r.</text:span> o transporcie drogowym <text:span text:style-name="T21"><text:s/>(Dz.U. z 2022r, poz. 180 z póżn. zm.), </text:span>do <text:span text:style-name="T15">dnia 01.01.2023 </text:span><text:span text:style-name="T23">r.,</text:span><text:span text:style-name="T15"> o czym należy powiadomić organ wydający zezwolenie w terminie do </text:span>15.01.2023<text:span text:style-name="T23">r.</text:span>, składając stosowne oświadczenie.</text:p>
      <text:p text:style-name="P3"/>
      <text:p text:style-name="P2"/>
      <text:p text:style-name="P13"><text:span text:style-name="T3">Powyższe informacje i oświadczenia należy składać osobiście, w siedzibie organu (06-400 Ciechanów, ul.17 Stycznia 7, codziennie: w godzinach 8.15-15.40, <text:s/>listownie <text:s/>lub za pomocą platformy ePUAP.</text:span></text:p>
      <text:p text:style-name="P13"><text:span text:style-name="T3"/></text:p>
      <text:p text:style-name="P15"><text:span text:style-name="T8">Niezbędne dokumenty są dostępne pod adresem:</text:span></text:p>
      <text:p text:style-name="P15"><text:span text:style-name="T8">https://stciechanow.bip.org.pl/index/index/id/206</text:span></text:p>
      <text:p text:style-name="P14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0:37:30.651000000</meta:creation-date>
    <meta:editing-duration>PT19M6S</meta:editing-duration>
    <meta:editing-cycles>7</meta:editing-cycles>
    <meta:generator>LibreOffice/6.4.2.2$Windows_X86_64 LibreOffice_project/4e471d8c02c9c90f512f7f9ead8875b57fcb1ec3</meta:generator>
    <dc:date>2022-03-07T15:08:36.845000000</dc:date>
    <meta:document-statistic meta:table-count="0" meta:image-count="0" meta:object-count="0" meta:page-count="1" meta:paragraph-count="12" meta:word-count="178" meta:character-count="1389" meta:non-whitespace-character-count="1174"/>
  </office:meta>
</office:document-meta>
</file>