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 dniach 28-30 maja 2019 r na terenie kraju odbędą <text:s/>się ćwiczenia pk. RENEGADE/SAREX-19 organizowane przez Siły Zbrojne RP. W ćwiczenie zaangażowane są różne instytucje wojskowe <text:s text:c="7"/>i cywilne, które realizują zadania związane z bezpieczeństwem i obronnością kraju. Jednym <text:s text:c="12"/>z elementem ćwiczenia jest działanie systemu ostrzegania i alarmowania wojsk <text:s/>oraz ludności cywilnej o zagrożeniu uderzeniami z powietrza. Elementem praktycznym dotyczącym działania systemu ostrzegania będzie uruchomienie syren alarmowych zainstalowanych na terenie miasta Ciechanów w dniu 28 maja 2019 r. </text:p>
      <text:p text:style-name="P1">Syreny alarmowe miejskiego systemu ostrzegania i alarmowania, który jest zintegrowany <text:s text:c="15"/>z systemem wojewódzkim zostaną uruchomione centralnie przez Wojewódzkie Centrum Zarządzania Kryzysowego Wojewody Mazowiecki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4T14:02:15.04</meta:creation-date>
    <meta:generator>OpenOffice/4.1.2$Win32 OpenOffice.org_project/412m3$Build-9782</meta:generator>
    <meta:document-statistic meta:table-count="0" meta:image-count="0" meta:object-count="0" meta:page-count="1" meta:paragraph-count="2" meta:word-count="100" meta:character-count="822"/>
    <dc:date>2019-05-24T14:03:35.49</dc:date>
    <meta:editing-duration>PT8S</meta:editing-duration>
    <meta:editing-cycles>1</meta:editing-cycles>
  </office:meta>
</office:document-meta>
</file>