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.496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3707e" style:font-size-asian="10pt" style:font-size-complex="10pt"/>
    </style:style>
    <style:style style:name="T3" style:family="text">
      <style:text-properties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WESTIONARIUSZ OSOBOWY DLA OSOBY UBIEGAJĄCEJ SIĘ O ZATRUDNIENIE</text:p>
      <text:p text:style-name="P4"/>
      <text:p text:style-name="P6"><text:s/>1. Imię (imiona) i nazwisko ..............................................................................................................</text:p>
      <text:p text:style-name="P5"/>
      <text:p text:style-name="P5"><text:s/>2. Data urodzenia ..............................................................................................................................</text:p>
      <text:p text:style-name="P5"/>
      <text:p text:style-name="P5"><text:s/>3. Dane kontaktowe...........................................................................................................................</text:p>
      <text:p text:style-name="P5"><text:tab/><text:tab/><text:tab/> <text:s text:c="14"/><text:span text:style-name="T1"><text:s/>(wskazane przez osobę ubiegającą się o zatrudnienie)</text:span></text:p>
      <text:p text:style-name="P5"/>
      <text:p text:style-name="P7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p>
      <text:p text:style-name="P7"><text:s text:c="3"/>…………………………………………………………………………………………………… <text:s text:c="6"/>……………………………………………………………………………………………………...</text:p>
      <text:p text:style-name="P5"><text:s text:c="62"/><text:span text:style-name="T1"><text:s text:c="2"/>(nazwa szkoły i rok jej ukończenia)</text:span></text:p>
      <text:p text:style-name="P5"><text:s text:c="4"/>........................................................................................................................................................</text:p>
      <text:p text:style-name="P5"><text:s text:c="4"/>........................................................................................................................................................</text:p>
      <text:p text:style-name="P5"><text:s text:c="38"/><text:span text:style-name="T1"><text:s text:c="2"/>(zawód, specjalność, stopień naukowy, tytuł <text:s/>zawodowy, tytuł naukowy)</text:span></text:p>
      <text:p text:style-name="P5"/>
      <text:p text:style-name="P7">5. Kwalifikacje zawodowe (gdy są one niezbędne do wykonywania pracy określonego rodzaju <text:s text:c="3"/><text:line-break/> <text:s text:c="3"/>lub na określonym stanowisku)..................................................................................................</text:p>
      <text:p text:style-name="P5"><text:s text:c="4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><text:s text:c="20"/><text:span text:style-name="T1"><text:s text:c="5"/>(kursy, studia podyplomowe lub inne formy uzupełnienia wiedzy lub umiejętności)</text:span></text:p>
      <text:p text:style-name="P5"/>
      <text:p text:style-name="P7">6. Przebieg dotychczasowego zatrudnienia (gdy jest ono niezbędne do wykonywania pracy <text:s text:c="2"/><text:line-break/> <text:s text:c="3"/>określonego rodzaju lub na określonym stanowisku)....................................................................</text:p>
      <text:p text:style-name="P5"><text:s text:c="4"/>........................................................................................................................................................</text:p>
      <text:p text:style-name="P5"><text:s text:c="4"/>........................................................................................................................................................</text:p>
      <text:p text:style-name="P5"><text:s text:c="4"/>........................................................................................................................................................</text:p>
      <text:p text:style-name="P5"><text:s text:c="4"/>........................................................................................................................................................</text:p>
      <text:p text:style-name="P5"><text:s text:c="27"/><text:span text:style-name="T1"><text:s/>(okresy zatrudnienia u kolejnych pracodawców</text:span><text:span text:style-name="T2"> </text:span><text:span text:style-name="T1">oraz zajmowane stanowiska pracy)</text:span></text:p>
      <text:p text:style-name="P5"/>
      <text:p text:style-name="P7">7. Dodatkowe <text:span text:style-name="T3">dane osobowe</text:span>, <text:span text:style-name="T3">jeżeli prawo lub o</text:span>bowiązek ich podania wynika z przepisów <text:line-break/> <text:s text:c="3"/>szczególnych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><text:s text:c="16"/></text:p>
      <text:p text:style-name="P5"/>
      <text:p text:style-name="P3"><text:span text:style-name="T4"><text:s text:c="26"/><text:line-break/> <text:s/>......................................... <text:s text:c="34"/>.......................................................................... <text:s text:c="4"/><text:line-break/> <text:s text:c="5"/></text:span><text:span text:style-name="T5"><text:s text:c="2"/>(miejscowość i data) <text:s text:c="59"/>(podpis osoby ubiegającej się o zatrudnienie) <text:s text:c="77"/></text:span><text:span text:style-name="T1"><text:line-break/> <text:s text:c="7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font-size="10.5pt" fo:language="pl" fo:country="PL" fo:font-weight="bold" style:font-name-asian="Calibri" style:font-family-asian="Calibri" style:font-family-generic-asian="system" style:font-pitch-asian="variable" style:font-size-asian="10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0:30:06.076000000</meta:creation-date>
    <dc:date>2019-11-14T10:35:19.195000000</dc:date>
    <meta:editing-duration>PT5M13S</meta:editing-duration>
    <meta:editing-cycles>1</meta:editing-cycles>
    <meta:document-statistic meta:table-count="0" meta:image-count="0" meta:object-count="0" meta:page-count="1" meta:paragraph-count="23" meta:word-count="143" meta:character-count="3793" meta:non-whitespace-character-count="3188"/>
    <meta:generator>LibreOffice/6.1.4.2$Windows_X86_64 LibreOffice_project/9d0f32d1f0b509096fd65e0d4bec26ddd1938fd3</meta:generator>
  </office:meta>
</office:document-meta>
</file>