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font-name="Times New Roman" fo:font-size="16pt" fo:font-weight="bold" officeooo:rsid="00144c94" officeooo:paragraph-rsid="0014b369" style:font-size-asian="16pt" style:font-weight-asian="bold" style:font-size-complex="16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font-name="Times New Roman" fo:font-size="11pt" officeooo:rsid="00144c94" officeooo:paragraph-rsid="0014b369" style:font-size-asian="9.60000038146973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weight="bold" officeooo:rsid="001d133c" officeooo:paragraph-rsid="0014b369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6pt" fo:font-weight="bold" officeooo:rsid="001d133c" officeooo:paragraph-rsid="0014b369" style:font-size-asian="5.25pt" style:font-weight-asian="bold" style:font-size-complex="6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position="0% 100%" style:font-name="Times New Roman" fo:font-size="9pt" fo:font-weight="bold" officeooo:rsid="001d133c" officeooo:paragraph-rsid="0014b369" style:font-size-asian="9pt" style:font-weight-asian="bold" style:font-size-complex="9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position="0% 100%" style:font-name="Times New Roman" fo:font-size="10pt" fo:font-weight="normal" officeooo:rsid="001d133c" officeooo:paragraph-rsid="0014b369" style:font-size-asian="10pt" style:font-weight-asian="norm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position="super 58%" style:font-name="Times New Roman" fo:font-size="10pt" officeooo:rsid="00144c94" officeooo:paragraph-rsid="0014b369" style:font-size-asian="10pt" style:font-size-complex="10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text-position="0% 100%" style:font-name="Times New Roman" fo:font-weight="bold" officeooo:rsid="001c2774" officeooo:paragraph-rsid="0014b369" style:font-weight-asian="bold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6cm" style:auto-text-indent="false" style:page-number="auto" fo:background-color="transparent"/>
      <style:text-properties style:font-name="Times New Roman" officeooo:paragraph-rsid="0014b369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6cm" style:auto-text-indent="false" style:page-number="auto" fo:background-color="transparent"/>
      <style:text-properties style:font-name="Times New Roman" fo:font-weight="bold" officeooo:rsid="001c2774" officeooo:paragraph-rsid="0014b369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officeooo:paragraph-rsid="0014b369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position="super 58%" style:font-name="Times New Roman" fo:font-size="10pt" officeooo:rsid="00144c94" officeooo:paragraph-rsid="0014b369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Times New Roman" fo:font-weight="bold" officeooo:rsid="001d133c" officeooo:paragraph-rsid="0014b369" style:font-weight-asian="bold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4b369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6cm" style:auto-text-indent="false" style:page-number="auto" fo:background-color="transparent"/>
      <style:text-properties officeooo:paragraph-rsid="0014b369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6cm" style:auto-text-indent="false" style:page-number="auto" fo:background-color="transparent"/>
      <style:text-properties officeooo:paragraph-rsid="001e9e03"/>
    </style:style>
    <style:style style:name="P17" style:family="paragraph" style:parent-style-name="Standard" style:master-page-name="">
      <loext:graphic-properties draw:fill="none"/>
      <style:paragraph-properties fo:margin-left="0cm" fo:margin-right="0.7cm" fo:text-align="end" style:justify-single-word="false" fo:text-indent="0cm" style:auto-text-indent="false" style:page-number="auto" fo:background-color="transparent"/>
      <style:text-properties style:font-name="Times New Roman" officeooo:rsid="001c2774" officeooo:paragraph-rsid="0014b369"/>
    </style:style>
    <style:style style:name="P18" style:family="paragraph" style:parent-style-name="Standard" style:master-page-name="">
      <loext:graphic-properties draw:fill="none"/>
      <style:paragraph-properties fo:margin-left="0cm" fo:margin-right="0.6cm" fo:text-align="end" style:justify-single-word="false" fo:text-indent="0cm" style:auto-text-indent="false" style:page-number="auto" fo:background-color="transparent"/>
      <style:text-properties style:font-name="Times New Roman" fo:font-weight="bold" officeooo:rsid="001d133c" officeooo:paragraph-rsid="0014b369" style:font-weight-asian="bold" style:font-weight-complex="bold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225b9c"/>
    </style:style>
    <style:style style:name="T3" style:family="text">
      <style:text-properties style:text-position="0% 100%" fo:font-size="9pt" officeooo:rsid="001d133c" style:font-size-asian="9pt" style:font-size-complex="9pt"/>
    </style:style>
    <style:style style:name="T4" style:family="text">
      <style:text-properties style:text-position="0% 100%" fo:font-size="9pt" officeooo:rsid="00222384" style:font-size-asian="9pt" style:font-size-complex="9pt"/>
    </style:style>
    <style:style style:name="T5" style:family="text">
      <style:text-properties style:text-position="0% 100%" style:font-name="Times New Roman" fo:font-weight="normal" officeooo:rsid="001baa5d" style:font-weight-asian="normal" style:font-weight-complex="normal"/>
    </style:style>
    <style:style style:name="T6" style:family="text">
      <style:text-properties style:text-position="0% 100%" style:font-name="Times New Roman" fo:font-size="10pt" fo:font-weight="normal" officeooo:rsid="001d133c" style:font-size-asian="10pt" style:font-weight-asian="normal" style:font-size-complex="10pt" style:font-weight-complex="normal"/>
    </style:style>
    <style:style style:name="T7" style:family="text">
      <style:text-properties style:text-position="0% 100%" style:font-name="Times New Roman" fo:font-size="10pt" fo:font-weight="normal" officeooo:rsid="0014b369" style:font-size-asian="10pt" style:font-weight-asian="normal" style:font-size-complex="10pt" style:font-weight-complex="normal"/>
    </style:style>
    <style:style style:name="T8" style:family="text">
      <style:text-properties style:text-position="0% 100%" style:font-name="Times New Roman" fo:font-size="10pt" fo:font-weight="normal" officeooo:rsid="00222384" style:font-size-asian="10pt" style:font-weight-asian="normal" style:font-size-complex="10pt" style:font-weight-complex="normal"/>
    </style:style>
    <style:style style:name="T9" style:family="text">
      <style:text-properties style:text-position="0% 100%" officeooo:rsid="00222384"/>
    </style:style>
    <style:style style:name="T10" style:family="text">
      <style:text-properties officeooo:rsid="00144c94"/>
    </style:style>
    <style:style style:name="T11" style:family="text">
      <style:text-properties officeooo:rsid="00173b8c"/>
    </style:style>
    <style:style style:name="T12" style:family="text">
      <style:text-properties fo:font-weight="bold" officeooo:rsid="001d133c" style:font-weight-asian="bold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Times New Roman" fo:font-weight="normal" officeooo:rsid="001baa5d" style:font-weight-asian="normal" style:font-weight-complex="normal"/>
    </style:style>
    <style:style style:name="T15" style:family="text">
      <style:text-properties officeooo:rsid="0014b369"/>
    </style:style>
    <style:style style:name="T16" style:family="text">
      <style:text-properties style:font-name="Times New Roman" fo:font-size="16pt" fo:font-weight="bold" officeooo:rsid="00144c94" style:font-size-asian="16pt" style:font-weight-asian="bold" style:font-size-complex="16pt" style:font-weight-complex="bold"/>
    </style:style>
    <style:style style:name="T17" style:family="text">
      <style:text-properties style:font-name="Times New Roman" fo:font-size="16pt" fo:font-weight="bold" officeooo:rsid="001e9e03" style:font-size-asian="16pt" style:font-weight-asian="bold" style:font-size-complex="16pt" style:font-weight-complex="bold"/>
    </style:style>
    <style:style style:name="T18" style:family="text">
      <style:text-properties style:font-name="Times New Roman" fo:font-size="16pt" fo:font-weight="bold" officeooo:rsid="0015d1b2" style:font-size-asian="16pt" style:font-weight-asian="bold" style:font-size-complex="16pt" style:font-weight-complex="bold"/>
    </style:style>
    <style:style style:name="T19" style:family="text">
      <style:text-properties style:font-name="Times New Roman" fo:font-weight="bold" officeooo:rsid="00144c94" style:font-weight-asian="bold" style:font-weight-complex="bold"/>
    </style:style>
    <style:style style:name="T20" style:family="text">
      <style:text-properties style:font-name="Times New Roman" fo:font-weight="bold" officeooo:rsid="0013cce6" style:font-weight-asian="bold" style:font-weight-complex="bold"/>
    </style:style>
    <style:style style:name="T21" style:family="text">
      <style:text-properties style:font-name="Times New Roman" fo:font-weight="bold" officeooo:rsid="00141d29" style:font-weight-asian="bold" style:font-weight-complex="bold"/>
    </style:style>
    <style:style style:name="T22" style:family="text">
      <style:text-properties style:font-name="Times New Roman" fo:font-weight="bold" officeooo:rsid="001e9e03" style:font-weight-asian="bold" style:font-weight-complex="bold"/>
    </style:style>
    <style:style style:name="T23" style:family="text">
      <style:text-properties style:font-name="Times New Roman" fo:font-weight="bold" officeooo:rsid="001baa5d" style:font-weight-asian="bold" style:font-weight-complex="bold"/>
    </style:style>
    <style:style style:name="T24" style:family="text">
      <style:text-properties style:font-name="Times New Roman" fo:font-weight="bold" officeooo:rsid="00154060" style:font-weight-asian="bold" style:font-weight-complex="bold"/>
    </style:style>
    <style:style style:name="T25" style:family="text">
      <style:text-properties style:font-name="Times New Roman" fo:font-weight="bold" officeooo:rsid="00225b9c" style:font-weight-asian="bold" style:font-weight-complex="bold"/>
    </style:style>
    <style:style style:name="T26" style:family="text">
      <style:text-properties style:font-name="Times New Roman" fo:font-weight="bold" officeooo:rsid="00143421" style:font-weight-asian="bold" style:font-weight-complex="bold"/>
    </style:style>
    <style:style style:name="T27" style:family="text">
      <style:text-properties style:font-name="Times New Roman" fo:font-weight="bold" officeooo:rsid="0015fc1c" style:font-weight-asian="bold" style:font-weight-complex="bold"/>
    </style:style>
    <style:style style:name="T28" style:family="text">
      <style:text-properties style:font-name="Times New Roman" fo:font-weight="bold" officeooo:rsid="001679a0" style:font-weight-asian="bold" style:font-weight-complex="bold"/>
    </style:style>
    <style:style style:name="T29" style:family="text">
      <style:text-properties style:font-name="Times New Roman" fo:font-weight="bold" officeooo:rsid="00178e09" style:font-weight-asian="bold" style:font-weight-complex="bold"/>
    </style:style>
    <style:style style:name="T30" style:family="text">
      <style:text-properties style:font-name="Times New Roman" fo:font-weight="bold" officeooo:rsid="001f6884" style:font-weight-asian="bold" style:font-weight-complex="bold"/>
    </style:style>
    <style:style style:name="T31" style:family="text">
      <style:text-properties style:font-name="Times New Roman" fo:font-weight="bold" officeooo:rsid="00215b57" style:font-weight-asian="bold" style:font-weight-complex="bold"/>
    </style:style>
    <style:style style:name="T32" style:family="text">
      <style:text-properties style:font-name="Times New Roman" fo:font-weight="bold" officeooo:rsid="00222384" style:font-weight-asian="bold" style:font-weight-complex="bold"/>
    </style:style>
    <style:style style:name="T33" style:family="text">
      <style:text-properties style:font-name="Times New Roman" officeooo:rsid="00144c94"/>
    </style:style>
    <style:style style:name="T34" style:family="text">
      <style:text-properties style:font-name="Times New Roman" officeooo:rsid="0012ba07"/>
    </style:style>
    <style:style style:name="T35" style:family="text">
      <style:text-properties style:font-name="Times New Roman" officeooo:rsid="001e9e03"/>
    </style:style>
    <style:style style:name="T36" style:family="text">
      <style:text-properties style:font-name="Times New Roman" fo:font-weight="normal" officeooo:rsid="00143421" style:font-weight-asian="normal" style:font-weight-complex="normal"/>
    </style:style>
    <style:style style:name="T37" style:family="text">
      <style:text-properties style:font-name="Times New Roman" fo:font-weight="normal" officeooo:rsid="001baa5d" style:font-weight-asian="normal" style:font-weight-complex="normal"/>
    </style:style>
    <style:style style:name="T38" style:family="text">
      <style:text-properties style:font-name="Times New Roman" fo:font-weight="normal" officeooo:rsid="0015fc1c" style:font-weight-asian="normal" style:font-weight-complex="normal"/>
    </style:style>
    <style:style style:name="T39" style:family="text">
      <style:text-properties style:font-name="Times New Roman" fo:font-weight="normal" officeooo:rsid="00178e09" style:font-weight-asian="normal" style:font-weight-complex="normal"/>
    </style:style>
    <style:style style:name="T40" style:family="text">
      <style:text-properties style:font-name="Times New Roman" fo:font-weight="normal" officeooo:rsid="001e9e03" style:font-weight-asian="normal" style:font-weight-complex="normal"/>
    </style:style>
    <style:style style:name="T41" style:family="text">
      <style:text-properties style:font-name="Times New Roman" fo:font-weight="normal" officeooo:rsid="001f6884" style:font-weight-asian="normal" style:font-weight-complex="normal"/>
    </style:style>
    <style:style style:name="T42" style:family="text">
      <style:text-properties style:font-name="Times New Roman" fo:font-weight="normal" officeooo:rsid="00215b57" style:font-weight-asian="normal" style:font-weight-complex="normal"/>
    </style:style>
    <style:style style:name="T43" style:family="text">
      <style:text-properties style:font-name="Times New Roman" fo:font-weight="normal" officeooo:rsid="00222384" style:font-weight-asian="normal" style:font-weight-complex="normal"/>
    </style:style>
    <style:style style:name="T44" style:family="text">
      <style:text-properties style:font-name="Times New Roman" fo:font-weight="normal" officeooo:rsid="0022ca24" style:font-weight-asian="normal" style:font-weight-complex="normal"/>
    </style:style>
    <style:style style:name="T45" style:family="text">
      <style:text-properties fo:color="#c9211e" style:font-name="Times New Roman" fo:font-weight="bold" officeooo:rsid="00215b57" style:font-weight-asian="bold" style:font-weight-complex="bold"/>
    </style:style>
    <style:style style:name="T46" style:family="text">
      <style:text-properties fo:color="#000000" style:font-name="Times New Roman" fo:font-weight="bold" officeooo:rsid="00215b57" style:font-weight-asian="bold" style:font-weight-complex="bold"/>
    </style:style>
    <style:style style:name="T47" style:family="text">
      <style:text-properties officeooo:rsid="002223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 B W I E S Z C Z E N I E</text:p>
      <text:p text:style-name="P1">Starosty Ciechanowskiego</text:p>
      <text:p text:style-name="P11"><text:span text:style-name="T16">z dnia </text:span><text:span text:style-name="T18">1</text:span><text:span text:style-name="T17">8 czerwca 2020 roku</text:span></text:p>
      <text:p text:style-name="P2"/>
      <text:p text:style-name="P9"><text:span text:style-name="T10">Zgodnie z art. 11 d ust. 5 ustawy z dnia 10 kwietnia 2003 roku o szczególnych zasadach przygotowania i realizacji inwestycji w zakresie dróg publicznych (Dz. U. z 2018r., poz. 1474 <text:s text:c="18"/>ze zm.) oraz art. 61 </text:span>§ <text:span text:style-name="T11">4 i art. 49 ustawy z dnia 14 czerwca 1960 r. - Kodeks postępowania administracyjnego (Dz. U. z 2020 r., poz. 256 ze zm.), </text:span></text:p>
      <text:p text:style-name="P15"><text:span text:style-name="T19">Starosta Ciechanowski zawiadamia,</text:span><text:span text:style-name="T33"> że na wniosek </text:span><text:span text:style-name="T34">Gminy G</text:span><text:span text:style-name="T35">rudusk</text:span><text:span text:style-name="T34"> zostało wszczęte postępowanie w sprawie wydania decyzji o zezwoleniu na realizację inwestycji drogowej <text:s text:c="21"/>pn. </text:span><text:span text:style-name="T20">Budowa drogi gminnej </text:span><text:span text:style-name="T21">H</text:span><text:span text:style-name="T22">umięcino-Mierzanowo od km 0+000,00 do km 1+807,00</text:span><text:span text:style-name="T21">, gm. G</text:span><text:span text:style-name="T22">rudusk.</text:span></text:p>
      <text:p text:style-name="P16"><text:span text:style-name="T23">Inwestycja będzie realizowana na terenie województwa mazowieckiego, powiatu ciechanowskiego, </text:span><text:span text:style-name="T21">gminy G</text:span><text:span text:style-name="T22">rudusk,</text:span><text:span text:style-name="T23"> </text:span><text:span text:style-name="T25">obręb ewidencyjny </text:span><text:span text:style-name="T22">02 - </text:span><text:span text:style-name="T21">H</text:span><text:span text:style-name="T22">umięcino</text:span><text:span text:style-name="T23"> na działkach nr ew.:<text:line-break/></text:span><text:span text:style-name="T36">1 </text:span><text:span text:style-name="T41">(</text:span><text:span text:style-name="T30">1/1</text:span><text:span text:style-name="T41">, 1/2)</text:span><text:span text:style-name="T37">, </text:span><text:span text:style-name="T40">2,</text:span><text:span text:style-name="T22"> </text:span><text:span text:style-name="T40">3 (</text:span><text:span text:style-name="T30">3/1</text:span><text:span text:style-name="T41">, </text:span><text:span text:style-name="T40">3/2)</text:span><text:span text:style-name="T22">, </text:span><text:span text:style-name="T40">4 </text:span><text:span text:style-name="T41">(</text:span><text:span text:style-name="T30">4/1</text:span><text:span text:style-name="T41">, 4/2)</text:span><text:span text:style-name="T22">, </text:span><text:span text:style-name="T40">5 </text:span><text:span text:style-name="T41">(</text:span><text:span text:style-name="T30">5/1</text:span><text:span text:style-name="T41">, 5/2)</text:span><text:span text:style-name="T22">, </text:span><text:span text:style-name="T40">7, 63, 77/</text:span><text:span text:style-name="T44">4</text:span><text:span text:style-name="T40">,</text:span><text:span text:style-name="T22"> </text:span><text:span text:style-name="T40">12/1 </text:span><text:span text:style-name="T41">(</text:span><text:span text:style-name="T30">12/4</text:span><text:span text:style-name="T41">, 12/5)</text:span><text:span text:style-name="T22">, </text:span><text:span text:style-name="T40">12/3 (</text:span><text:span text:style-name="T30">12/6</text:span><text:span text:style-name="T41">, </text:span><text:span text:style-name="T30">12/7,</text:span><text:span text:style-name="T41"> </text:span><text:span text:style-name="T40">12/8)</text:span><text:span text:style-name="T22">, obręb ewidencyjny 09 - Mierzanowo na działkach nr ew.: </text:span><text:span text:style-name="T40">81/2,</text:span><text:span text:style-name="T22"> </text:span><text:span text:style-name="T40">85/1 </text:span><text:span text:style-name="T42">(</text:span><text:span text:style-name="T31">85/4</text:span><text:span text:style-name="T42">, </text:span><text:span text:style-name="T31">85/5)</text:span><text:span text:style-name="T22">, </text:span><text:span text:style-name="T40">86, 92,</text:span><text:span text:style-name="T22"> </text:span><text:span text:style-name="T40">93,</text:span><text:span text:style-name="T22"> </text:span><text:span text:style-name="T40">94 </text:span><text:span text:style-name="T42">(</text:span><text:span text:style-name="T31">94/1, </text:span><text:span text:style-name="T46">94/2,</text:span><text:span text:style-name="T42"> 94/3)</text:span><text:span text:style-name="T40">,</text:span><text:span text:style-name="T22"> </text:span><text:span text:style-name="T40">95,</text:span><text:span text:style-name="T22"> </text:span><text:span text:style-name="T40">97 </text:span><text:span text:style-name="T42">(</text:span><text:span text:style-name="T31">97/1, 97/2</text:span><text:span text:style-name="T42">, 97/3)</text:span><text:span text:style-name="T40">,</text:span><text:span text:style-name="T22"> </text:span><text:span text:style-name="T40">99</text:span><text:span text:style-name="T37"> </text:span><text:span text:style-name="T41">(99/1, </text:span><text:span text:style-name="T30">99/2</text:span><text:span text:style-name="T41">, 99/3)</text:span><text:span text:style-name="T14">*</text:span><text:span text:style-name="T5">.</text:span><text:span text:style-name="T37"> </text:span></text:p>
      <text:p text:style-name="P10"><text:span text:style-name="T1">Z wnioskiem złożonym w tej sprawie i dokumentacją można zapoznać <text:s text:c="40"/>się w Wydziale Administracji Architektoniczno – Budowlanej Starostwa Powiatowego <text:s text:c="28"/>w Ciechanowie, ul. 17 </text:span><text:span text:style-name="T2">S</text:span><text:span text:style-name="T1">tycznia 7, w terminie 14 dni od daty ukazania się niniejszego obwieszczenia, w poniedziałki w godzinach od 9</text:span><text:span text:style-name="T13">00</text:span><text:span text:style-name="T1"> do 16</text:span><text:span text:style-name="T13">00</text:span><text:span text:style-name="T1">, a w pozostałe dni w godzinach <text:s text:c="22"/>od 8</text:span><text:span text:style-name="T13">00</text:span><text:span text:style-name="T1"> do 15</text:span><text:span text:style-name="T13">00</text:span><text:span text:style-name="T1"> (z wyłączeniem dni świątecznych i sobót); tel. 729-055-92</text:span><text:span text:style-name="T9">2</text:span><text:span text:style-name="T1">.</text:span></text:p>
      <text:p text:style-name="P8"/>
      <text:p text:style-name="P14"><text:span text:style-name="T6">Zawiadomienie niniejsze uważa się za dokonane po upływie czternastu dni od dnia publicznego ogłoszenia tj. od daty ukazania się obwieszczenia na tablicach ogłoszeń Urzędu </text:span><text:span text:style-name="T7">Gminy G</text:span><text:span text:style-name="T8">rudusk</text:span><text:span text:style-name="T6"> i Starostwa Powiatowego w Ciechanowie oraz na stronie internetowej </text:span><text:span text:style-name="T7">Gminy G</text:span><text:span text:style-name="T8">rudusk</text:span><text:span text:style-name="T6">, Starostwa Powiatowego w Ciechanowie i w prasie lokalnej. </text:span></text:p>
      <text:p text:style-name="P6"/>
      <text:p text:style-name="P17"><text:span text:style-name="T1"><text:s/></text:span><text:span text:style-name="T12">Starosta Ciechanowski</text:span></text:p>
      <text:p text:style-name="P13"/>
      <text:p text:style-name="P18">Joanna Potocka – Rak </text:p>
      <text:p text:style-name="P3"/>
      <text:p text:style-name="P4"/>
      <text:p text:style-name="P7"/>
      <text:p text:style-name="P7"/>
      <text:p text:style-name="P7"/>
      <text:p text:style-name="P7"/>
      <text:p text:style-name="P7"/>
      <text:p text:style-name="P7">*<text:span text:style-name="T1"> </text:span><text:span text:style-name="T3">w odniesieniu do nieruchomości, które podlegają podziałowi – przed nawiasem podano numery działek przed podziałem, <text:s text:c="28"/>a w nawiasie podano numery działek, które powstaną <text:s/>w wyniku podziału nieruchomości.</text:span></text:p>
      <text:p text:style-name="P5">Działki wydzielone pod drogę zaznaczono pogrubioną czcionką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15:22:39.989000000</meta:creation-date>
    <dc:date>2020-06-18T10:43:10.676000000</dc:date>
    <meta:editing-duration>PT24M44S</meta:editing-duration>
    <meta:editing-cycles>6</meta:editing-cycles>
    <meta:generator>LibreOffice/6.3.2.2$Windows_x86 LibreOffice_project/98b30e735bda24bc04ab42594c85f7fd8be07b9c</meta:generator>
    <meta:print-date>2020-06-18T10:22:40.288000000</meta:print-date>
    <meta:document-statistic meta:table-count="0" meta:image-count="0" meta:object-count="0" meta:page-count="1" meta:paragraph-count="12" meta:word-count="332" meta:character-count="2279" meta:non-whitespace-character-count="1792"/>
  </office:meta>
</office:document-meta>
</file>