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-0.191cm" table:align="left" style:writing-mode="lr-tb"/>
    </style:style>
    <style:style style:name="Tabela1.A" style:family="table-column">
      <style:table-column-properties style:column-width="10.44cm"/>
    </style:style>
    <style:style style:name="Tabela1.B" style:family="table-column">
      <style:table-column-properties style:column-width="5.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7.438cm"/>
    </style:style>
    <style:style style:name="Tabela2.B" style:family="table-column">
      <style:table-column-properties style:column-width="2.249cm"/>
    </style:style>
    <style:style style:name="Tabela2.C" style:family="table-column">
      <style:table-column-properties style:column-width="1.75cm"/>
    </style:style>
    <style:style style:name="Tabela2.D" style:family="table-column">
      <style:table-column-properties style:column-width="2.332cm"/>
    </style:style>
    <style:style style:name="Tabela2.E" style:family="table-column">
      <style:table-column-properties style:column-width="2.61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965cm" fo:margin-left="-0.212cm" fo:margin-right="-0.755cm" table:align="margins" style:writing-mode="lr-tb"/>
    </style:style>
    <style:style style:name="Tabela3.A" style:family="table-column">
      <style:table-column-properties style:column-width="11.22cm" style:rel-column-width="6361*"/>
    </style:style>
    <style:style style:name="Tabela3.B" style:family="table-column">
      <style:table-column-properties style:column-width="5.745cm" style:rel-column-width="3257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24.557cm" fo:margin-left="-0.053cm" table:align="left" style:writing-mode="lr-tb"/>
    </style:style>
    <style:style style:name="Tabela5.A" style:family="table-column">
      <style:table-column-properties style:column-width="3.507cm"/>
    </style:style>
    <style:style style:name="Tabela5.B" style:family="table-column">
      <style:table-column-properties style:column-width="5.793cm"/>
    </style:style>
    <style:style style:name="Tabela5.C" style:family="table-column">
      <style:table-column-properties style:column-width="2.748cm"/>
    </style:style>
    <style:style style:name="Tabela5.D" style:family="table-column">
      <style:table-column-properties style:column-width="1.984cm"/>
    </style:style>
    <style:style style:name="Tabela5.E" style:family="table-column">
      <style:table-column-properties style:column-width="3.263cm"/>
    </style:style>
    <style:style style:name="Tabela5.G" style:family="table-column">
      <style:table-column-properties style:column-width="4.512cm"/>
    </style:style>
    <style:style style:name="Tabela5.1" style:family="table-row">
      <style:table-row-properties style:min-row-height="0.529cm" style:keep-together="true" fo:keep-together="auto"/>
    </style:style>
    <style:style style:name="Tabela5.A1" style:family="table-cell">
      <style:table-cell-properties fo:padding-left="0.053cm" fo:padding-right="0.053cm" fo:padding-top="0cm" fo:padding-bottom="0cm" fo:border="0.018cm solid #00000a"/>
    </style:style>
    <style:style style:name="Tabela5.A3" style:family="table-cell">
      <style:table-cell-properties style:vertical-align="middle" fo:background-color="#ffffff" fo:padding-left="0.053cm" fo:padding-right="0.053cm" fo:padding-top="0cm" fo:padding-bottom="0cm" fo:border="0.018cm solid #00000a">
        <style:background-image/>
      </style:table-cell-properties>
    </style:style>
    <style:style style:name="Tabela5.C3" style:family="table-cell">
      <style:table-cell-properties style:vertical-align="bottom" fo:background-color="#ffffff" fo:padding-left="0.053cm" fo:padding-right="0.053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2.143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style:font-name="Arial1" style:font-name-asian="Times New Roman1" style:language-asian="pl" style:country-asian="PL" style:font-name-complex="Arial2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Arial1" style:font-name-asian="Times New Roman1" style:language-asian="pl" style:country-asian="PL" style:font-name-complex="Arial2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asian="Times New Roman1" style:language-asian="pl" style:country-asian="PL" style:font-name-complex="Arial2"/>
    </style:style>
    <style:style style:name="P1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style:font-name-asian="Times New Roman1" style:language-asian="zh" style:country-asian="CN" style:font-name-complex="Arial2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/>
      <style:text-properties style:font-name="Arial1" fo:font-weight="bold" style:font-name-asian="Times New Roman1" style:language-asian="pl" style:country-asian="PL" style:font-weight-asian="bold" style:font-name-complex="Arial2"/>
    </style:style>
    <style:style style:name="P16" style:family="paragraph" style:parent-style-name="Standard">
      <style:paragraph-properties fo:margin-top="0cm" fo:margin-bottom="0cm" fo:line-height="100%"/>
      <style:text-properties fo:color="#ff0000" style:font-name="Arial1" style:font-name-asian="Times New Roman1" style:language-asian="pl" style:country-asian="PL" style:font-name-complex="Arial2"/>
    </style:style>
    <style:style style:name="P17" style:family="paragraph" style:parent-style-name="Standard">
      <style:paragraph-properties fo:margin-top="0cm" fo:margin-bottom="0cm" fo:line-height="100%" fo:hyphenation-ladder-count="no-limit"/>
      <style:text-properties style:font-name-asian="Times New Roman1" style:language-asian="zh" style:country-asian="CN" style:font-name-complex="Arial2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hyphenation-ladder-count="no-limit"/>
      <style:text-properties fo:font-weight="bold" style:font-name-asian="Times New Roman1" style:language-asian="zh" style:country-asian="CN" style:font-weight-asian="bold" style:font-name-complex="Calibri1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style:language-asian="pl" style:country-asian="PL" style:font-name-complex="Arial2"/>
    </style:style>
    <style:style style:name="P20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-1cm" fo:margin-top="0cm" fo:margin-bottom="0cm" fo:line-height="100%" fo:text-indent="0cm" style:auto-text-indent="false"/>
    </style:style>
    <style:style style:name="P22" style:family="paragraph" style:parent-style-name="Standard">
      <style:paragraph-properties fo:margin-left="0cm" fo:margin-right="-1cm" fo:margin-top="0cm" fo:margin-bottom="0cm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-1cm" fo:margin-top="0cm" fo:margin-bottom="0cm" fo:line-height="100%" fo:text-indent="0cm" style:auto-text-indent="false"/>
      <style:text-properties style:font-name="Arial1" fo:font-weight="bold" style:font-name-asian="Times New Roman1" style:language-asian="pl" style:country-asian="PL" style:font-weight-asian="bold" style:font-name-complex="Arial2"/>
    </style:style>
    <style:style style:name="P24" style:family="paragraph" style:parent-style-name="Standard">
      <style:paragraph-properties fo:margin-left="0cm" fo:margin-right="-1cm" fo:margin-top="0cm" fo:margin-bottom="0cm" fo:line-height="100%" fo:text-indent="0cm" style:auto-text-indent="false"/>
      <style:text-properties style:font-name="Arial1" style:font-name-asian="Times New Roman1" style:language-asian="pl" style:country-asian="PL" style:font-name-complex="Arial2"/>
    </style:style>
    <style:style style:name="P25" style:family="paragraph" style:parent-style-name="Standard">
      <style:paragraph-properties fo:margin-left="0cm" fo:margin-right="-1cm" fo:margin-top="0cm" fo:margin-bottom="0cm" fo:line-height="100%" fo:text-indent="0cm" style:auto-text-indent="false"/>
      <style:text-properties style:font-name-asian="Times New Roman1" style:language-asian="pl" style:country-asian="PL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 style:master-page-name="Converted1">
      <style:paragraph-properties style:page-number="auto"/>
    </style:style>
    <style:style style:name="P28" style:family="paragraph" style:parent-style-name="No_20_Spacing">
      <style:text-properties fo:font-weight="bold" style:font-weight-asian="bold"/>
    </style:style>
    <style:style style:name="P29" style:family="paragraph" style:parent-style-name="No_20_Spacing">
      <style:text-properties fo:font-weight="bold" style:font-weight-asian="bold" style:font-name-complex="Calibri1"/>
    </style:style>
    <style:style style:name="P30" style:family="paragraph" style:parent-style-name="No_20_Spacing">
      <style:text-properties fo:font-size="11pt" fo:font-weight="bold" style:font-size-asian="11pt" style:font-weight-asian="bold" style:font-size-complex="11pt"/>
    </style:style>
    <style:style style:name="P31" style:family="paragraph" style:parent-style-name="No_20_Spacing">
      <style:text-properties fo:font-size="11pt" style:font-size-asian="11pt" style:font-size-complex="11pt"/>
    </style:style>
    <style:style style:name="P32" style:family="paragraph" style:parent-style-name="No_20_Spacing">
      <style:paragraph-properties fo:text-align="center" style:justify-single-word="false"/>
      <style:text-properties fo:font-size="11pt" style:font-size-asian="11pt" style:font-size-complex="11pt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List_20_Paragraph" style:list-style-name="WWNum1">
      <style:paragraph-properties fo:margin-top="0cm" fo:margin-bottom="0cm" fo:line-height="100%"/>
    </style:style>
    <style:style style:name="T1" style:family="text">
      <style:text-properties style:font-name="Arial1" style:font-name-asian="Times New Roman1" style:language-asian="pl" style:country-asian="PL" style:font-name-complex="Arial2"/>
    </style:style>
    <style:style style:name="T2" style:family="text">
      <style:text-properties style:font-name="Arial1" style:font-name-asian="Times New Roman1" style:language-asian="zh" style:country-asian="CN" style:font-name-complex="Arial2"/>
    </style:style>
    <style:style style:name="T3" style:family="text">
      <style:text-properties style:font-name="Arial1" fo:font-weight="bold" style:font-name-asian="Times New Roman1" style:language-asian="pl" style:country-asian="PL" style:font-weight-asian="bold" style:font-name-complex="Arial2"/>
    </style:style>
    <style:style style:name="T4" style:family="text">
      <style:text-properties style:font-name="Arial1" fo:font-weight="bold" style:font-name-asian="Times New Roman1" style:language-asian="zh" style:country-asian="CN" style:font-weight-asian="bold" style:font-name-complex="Arial2"/>
    </style:style>
    <style:style style:name="T5" style:family="text">
      <style:text-properties style:font-name="Arial1" fo:font-style="italic" style:font-name-asian="Times New Roman1" style:language-asian="pl" style:country-asian="PL" style:font-style-asian="italic" style:font-name-complex="Arial2"/>
    </style:style>
    <style:style style:name="T6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T7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8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9" style:family="text">
      <style:text-properties style:font-name-asian="Times New Roman1" style:language-asian="zh" style:country-asian="CN" style:font-name-complex="Arial2"/>
    </style:style>
    <style:style style:name="T10" style:family="text">
      <style:text-properties style:font-name-asian="Times New Roman1" style:language-asian="zh" style:country-asian="CN" style:font-name-complex="Calibri1"/>
    </style:style>
    <style:style style:name="T11" style:family="text">
      <style:text-properties style:font-name-asian="Times New Roman1" style:language-asian="pl" style:country-asian="PL"/>
    </style:style>
    <style:style style:name="T12" style:family="text">
      <style:text-properties style:font-name-asian="Times New Roman1" style:language-asian="pl" style:country-asian="PL" style:font-name-complex="Calibri1"/>
    </style:style>
    <style:style style:name="T13" style:family="text">
      <style:text-properties fo:font-weight="bold" style:language-asian="pl" style:country-asian="PL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Calibri1"/>
    </style:style>
    <style:style style:name="T16" style:family="text">
      <style:text-properties fo:color="#ff0000" style:font-name="Arial1" style:font-name-asian="Times New Roman1" style:language-asian="pl" style:country-asian="PL" style:font-name-complex="Arial2"/>
    </style:style>
    <style:style style:name="T17" style:family="text">
      <style:text-properties fo:color="#ff0000" style:font-name="Arial1" fo:font-size="12pt" style:font-name-asian="Times New Roman1" style:font-size-asian="12pt" style:language-asian="zh" style:country-asian="CN" style:font-name-complex="Calibri1" style:font-size-complex="12pt"/>
    </style:style>
    <style:style style:name="T18" style:family="text">
      <style:text-properties fo:color="#ff0000" fo:font-weight="bold" style:font-weight-asian="bold"/>
    </style:style>
    <style:style style:name="T19" style:family="text">
      <style:text-properties style:font-name="Calibri" fo:font-weight="bold" style:font-weight-asian="bold" style:font-name-complex="Calibri1"/>
    </style:style>
    <style:style style:name="T20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1" style:family="text">
      <style:text-properties style:font-name="Calibri" fo:font-size="11pt" fo:font-weight="bold" style:font-size-asian="11pt" style:font-weight-asian="bold" style:font-size-complex="11pt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fo:color="#000000" style:font-name="Arial1" style:language-asian="pl" style:country-asian="PL" style:font-name-complex="Arial2"/>
    </style:style>
    <style:style style:name="T24" style:family="text">
      <style:text-properties fo:color="#000000" style:font-name="Arial1" style:font-name-asian="Times New Roman1" style:language-asian="pl" style:country-asian="PL" style:font-name-complex="Arial2"/>
    </style:style>
    <style:style style:name="T25" style:family="text">
      <style:text-properties fo:color="#000000" fo:font-size="11pt" fo:font-weight="bold" style:font-size-asian="11pt" style:language-asian="pl" style:country-asian="PL" style:font-weight-asian="bold" style:font-size-complex="11pt"/>
    </style:style>
    <style:style style:name="T26" style:family="text">
      <style:text-properties fo:color="#000000" fo:font-size="11pt" style:font-size-asian="11pt" style:language-asian="pl" style:country-asian="PL" style:font-size-complex="11pt"/>
    </style:style>
    <style:style style:name="T27" style:family="text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28" style:family="text">
      <style:text-properties fo:font-size="11pt" fo:font-weight="bold" style:font-size-asian="11pt" style:font-weight-asian="bold" style:font-size-complex="11pt"/>
    </style:style>
    <style:style style:name="T29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5"><text:span text:style-name="T1"><text:s text:c="73"/></text:span><text:span text:style-name="T3"><text:s text:c="9"/>Załącznik Nr 2 do SIWZ</text:span></text:p>
      <text:p text:style-name="P11"/>
      <text:p text:style-name="P10"/>
      <text:p text:style-name="P6"><text:span text:style-name="T3">FORMULARZ OFERTOWY W TRYBIE PRZETARGU NIEOGRANICZONEGO</text:span></text:p>
      <text:p text:style-name="P6"><text:span text:style-name="T3">O WARTOŚCI SZACUNKOWEJ PONIŻEJ 221 000 EURO</text:span></text:p>
      <text:p text:style-name="P15"/>
      <text:p text:style-name="P10"/>
      <text:p text:style-name="P15"/>
      <text:p text:style-name="P4"><text:span text:style-name="T1">1. Dane dotyczące Wykonawcy:</text:span></text:p>
      <text:p text:style-name="P10"/>
      <text:p text:style-name="P4"><text:span text:style-name="T1">Nazwa…………………………………………………………………………………………..</text:span><text:span text:style-name="T3"> </text:span></text:p>
      <text:p text:style-name="P15"/>
      <text:p text:style-name="P4"><text:span text:style-name="T1">Siedziba…………………………………………………………………………………………</text:span></text:p>
      <text:p text:style-name="P10"/>
      <text:p text:style-name="P4"><text:span text:style-name="T1">Nr NIP………………………………………..; REGON……………………………………….</text:span></text:p>
      <text:p text:style-name="P4"><text:span text:style-name="T1">KRS ………………………………………….</text:span></text:p>
      <text:p text:style-name="P10"/>
      <text:p text:style-name="P4"><text:span text:style-name="T1">Nr telefonu/faksu………………………………………………………………………………..</text:span></text:p>
      <text:p text:style-name="P4"><text:span text:style-name="T1">Email <text:s text:c="2"/>…………………………………………………………………………………………..</text:span></text:p>
      <text:p text:style-name="P10"/>
      <text:p text:style-name="P4"><text:span text:style-name="T1">Wykonawca jest: </text:span>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T3">Mikroprzedsiębiorstwo</text:span><text:span text:style-name="T1"> – przedsiębiorstwo, które zatrudnia <text:s/>mniej niż 10 osób i którego roczny obrót lub roczna suma bilansowa nie przekracza <text:s/>2 <text:s/>miliony euro</text:span></text:p>
          </table:table-cell>
          <table:table-cell table:style-name="Tabela1.A1" office:value-type="string">
            <text:p text:style-name="P6"><text:span text:style-name="T1">TAK* <text:s text:c="18"/>NIE*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Małe przedsiębiorstwo</text:span><text:span text:style-name="T1"> - przedsiębiorstwo, które zatrudnia <text:s/>mniej niż 50 osób i którego roczny obrót lub roczna suma bilansowa nie przekracza <text:s/>10 <text:s/>milionów euro</text:span></text:p>
          </table:table-cell>
          <table:table-cell table:style-name="Tabela1.A1" office:value-type="string">
            <text:p text:style-name="P6"><text:span text:style-name="T1">TAK* <text:s text:c="18"/>NIE*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Średnie przedsiębiorstwo</text:span><text:span text:style-name="T1"> - <text:s/>przedsiębiorstwo, które nie jest mikroprzedsiębiorstwem albo małym przedsiębiorstwem , które zatrudnia <text:s/>mniej niż 250 osób i którego roczny obrót nie przekracza <text:s/>50 milionów euro lub roczna suma bilansowa nie przekracza <text:s/>43 milionów euro</text:span></text:p>
          </table:table-cell>
          <table:table-cell table:style-name="Tabela1.A1" office:value-type="string">
            <text:p text:style-name="P6"><text:span text:style-name="T1">TAK* <text:s text:c="18"/>NIE*</text:span></text:p>
          </table:table-cell>
        </table:table-row>
      </table:table>
      <text:p text:style-name="P10"/>
      <text:list xml:id="list35299388" text:style-name="WWNum1">
        <text:list-item>
          <text:p text:style-name="P34"><text:span text:style-name="T5">Zaznaczyć właściwe</text:span></text:p>
        </text:list-item>
      </text:list>
      <text:p text:style-name="P16"/>
      <text:p text:style-name="P4"><text:span text:style-name="T3">2. Dane dotyczące Zamawiającego</text:span><text:span text:style-name="T16">:</text:span></text:p>
      <text:p text:style-name="P10"/>
      <text:p text:style-name="P4"><text:span text:style-name="T1"><text:s/>Powiat Ciechanowski z siedzibą w Ciechanowie , 06-400 Ciechanów, ul 17 Stycznia 7,</text:span></text:p>
      <text:p text:style-name="P4"><text:span text:style-name="T1">- Zespół Szkół Nr 2 im. Adama Mickiewicza w Ciechanowie ul. Orylska 9, 06-400 Ciechanów</text:span></text:p>
      <text:p text:style-name="P4"><text:soft-page-break/><text:span text:style-name="T1">NIP 566-18-89-579</text:span></text:p>
      <text:p text:style-name="P12"/>
      <text:p text:style-name="P4"><text:span text:style-name="T3">3. W związku z zamówieniem publicznym na „</text:span><text:span text:style-name="T4">Dostawę <text:s/>sprzętu gospodarstwa domowego pod potrzeby pracowni biologicznej i fizycznej <text:s/>Zespołu Szkół Nr 2 </text:span><text:span text:style-name="T19">Adama Mickiewicza</text:span><text:span text:style-name="T15"> <text:s/></text:span><text:span text:style-name="T4">w Ciechanowie </text:span><text:span text:style-name="T3">w trybie przetargu nieograniczonego, oferujemy wykonanie zamówienia w zakresie objętym specyfikacją istotnych warunków zamówienia poprzez dostawę w cenie ryczałtowej: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1"><text:span text:style-name="T3">Wyszczególnienie </text:span></text:p>
          </table:table-cell>
          <table:table-cell table:style-name="Tabela2.A1" office:value-type="string">
            <text:p text:style-name="P21"><text:span text:style-name="T3">Cena </text:span></text:p>
            <text:p text:style-name="P21"><text:span text:style-name="T3">netto </text:span></text:p>
            <text:p text:style-name="P21"><text:span text:style-name="T3">w zł</text:span></text:p>
            <text:p text:style-name="P23"/>
          </table:table-cell>
          <table:table-cell table:style-name="Tabela2.A1" office:value-type="string">
            <text:p text:style-name="P21"><text:span text:style-name="T3">VAT</text:span></text:p>
            <text:p text:style-name="P21"><text:span text:style-name="T3">%</text:span></text:p>
          </table:table-cell>
          <table:table-cell table:style-name="Tabela2.A1" office:value-type="string">
            <text:p text:style-name="P21"><text:span text:style-name="T3">VAT</text:span></text:p>
            <text:p text:style-name="P21"><text:span text:style-name="T3"><text:s/>złotych</text:span></text:p>
          </table:table-cell>
          <table:table-cell table:style-name="Tabela2.A1" office:value-type="string">
            <text:p text:style-name="P21"><text:span text:style-name="T3">Cena brutto</text:span></text:p>
            <text:p text:style-name="P21"><text:span text:style-name="T3">zł</text:span></text:p>
          </table:table-cell>
        </table:table-row>
        <table:table-row table:style-name="Tabela2.1">
          <table:table-cell table:style-name="Tabela2.A1" office:value-type="string">
            <text:p text:style-name="P8"><text:span text:style-name="T10"/>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21"><text:span text:style-name="T1"><text:s/></text:span><text:span text:style-name="T11">Dostawa sprzętu gospodarstwa domowego pod potrzeby <text:s/></text:span></text:p>
            <text:p text:style-name="P21"><text:span text:style-name="T11">pracowni biologicznej i fizycznej</text:span><text:span text:style-name="T12"> </text:span></text:p>
            <text:p text:style-name="P21"><text:span text:style-name="T12">Zespołu Szkół Nr 2 </text:span><text:span text:style-name="T10">im. Adama Mickiewicza </text:span><text:span text:style-name="T12">w Ciechanowie</text:span>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</table:table-row>
      </table:table>
      <text:p text:style-name="P15"/>
      <text:p text:style-name="Standard"><text:span text:style-name="T6"/></text:p>
      <text:p text:style-name="P4"><text:span text:style-name="T3">Wykazany okres doświadczenia</text:span></text:p>
      <text:p text:style-name="P4"><text:span text:style-name="T3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<text:span text:style-name="T3">Wyszczególnienie </text:span></text:p>
          </table:table-cell>
          <table:table-cell table:style-name="Tabela3.A1" office:value-type="string">
            <text:p text:style-name="P21"><text:span text:style-name="T3">Doświadczenie w latach</text:span></text:p>
          </table:table-cell>
        </table:table-row>
        <table:table-row table:style-name="Tabela3.1">
          <table:table-cell table:style-name="Tabela3.A1" office:value-type="string">
            <text:p text:style-name="P21"><text:span text:style-name="T1"><text:s/></text:span><text:span text:style-name="T11">Dostawa sprzętu gospodarstwa domowego</text:span></text:p>
            <text:p text:style-name="P21"><text:span text:style-name="T11"><text:s/>pod potrzeby <text:s/>pracowni biologicznej i </text:span></text:p>
            <text:p text:style-name="P21"><text:span text:style-name="T11">fizycznej</text:span><text:span text:style-name="T12"> Zespołu Szkół Nr 2 </text:span><text:span text:style-name="T10">im. Adama Mickiewicza </text:span><text:span text:style-name="T12">w Ciechanowie</text:span></text:p>
          </table:table-cell>
          <table:table-cell table:style-name="Tabela3.A1" office:value-type="string">
            <text:p text:style-name="P24"/>
          </table:table-cell>
        </table:table-row>
      </table:table>
      <text:p text:style-name="Standard"><text:span text:style-name="T6"/></text:p>
      <text:p text:style-name="P15"/>
      <text:p text:style-name="P4"><text:span text:style-name="T3">4. Oświadczam( y ), że spełniam ( y ) warunki ubiegania się o udzielenie zamówienia, dotyczące:</text:span></text:p>
      <text:p text:style-name="P9"><text:span text:style-name="T24">- posiadania uprawnień do wykonywania określonej działalności lub czynności, jeżeli przepisy prawa nakładają obowiązek ich posiadania, </text:span></text:p>
      <text:p text:style-name="P4"><text:span text:style-name="T24">- posiadania wiedzy i doświadczenia, <text:s/></text:span></text:p>
      <text:p text:style-name="P9"><text:span text:style-name="T24">- dysponowania odpowiednim potencjałem technicznym oraz osobami zdolnymi do wykonania zamówienia,</text:span></text:p>
      <text:p text:style-name="P4"><text:span text:style-name="T24">- sytuacji ekonomicznej i finansowej,</text:span></text:p>
      <text:p text:style-name="P9"><text:span text:style-name="T3">5. </text:span><text:span text:style-name="T1">Oświadczam, że zapoznaliśmy się ze Specyfikacją Istotnych Warunków Zamówienia oraz projektem umowy i akceptujemy je bez jakichkolwiek zastrzeżeń oraz otrzymaliśmy konieczne informacje potrzebne do właściwego przygotowania oferty.</text:span></text:p>
      <text:p text:style-name="P9"><text:span text:style-name="T3">6. </text:span><text:span text:style-name="T1">Oświadczamy, iż uważamy się za związanych niniejszą ofertą na czas wskazany <text:s/>w Specyfikacji Istotnych Warunków Zamówienia.</text:span></text:p>
      <text:p text:style-name="P4"><text:span text:style-name="T7">7. Oświadczam, że:</text:span></text:p>
      <text:p text:style-name="P4"><text:span text:style-name="T7">a) nie uczestniczę w spółce jako wspólnik spółki cywilnej lub spółki osobowej, </text:span></text:p>
      <text:p text:style-name="P4"><text:span text:style-name="T7">b) nie posiadam co najmniej 10% udziałów lub akcji, <text:s/></text:span></text:p>
      <text:p text:style-name="P4"><text:span text:style-name="T7">c) nie <text:s/>pełnię funkcji członka organu nadzorczego lub zarządzającego, prokurenta, </text:span></text:p>
      <text:p text:style-name="P4"><text:span text:style-name="T7">pełnomocnika, </text:span></text:p>
      <text:p text:style-name="P4"><text:span text:style-name="T7">d) nie pozostaję w związku małżeńskim, w stosunku pokrewieństwa lub powinowactwa w linii prostej, pokrewieństwa drugiego stopnia lub powinowactwa</text:span></text:p>
      <text:p text:style-name="P9"><text:soft-page-break/><text:span text:style-name="T3">8.</text:span><text:span text:style-name="T1"> Oświadczam, że część zadania zamierza się powierzyć podwykonawcy <text:s text:c="21"/>(</text:span><text:span text:style-name="T5">należy opisać jaką część zadania lub wpisać nie dotyczy</text:span><text:span text:style-name="T1">) </text:span><text:span text:style-name="T3">…………………………………………………………………………………………………………</text:span></text:p>
      <text:p text:style-name="P4"><text:span text:style-name="T3">…………………………………………………………………………………………………………..</text:span></text:p>
      <text:p text:style-name="P4"><text:span text:style-name="T3">…………………………………………………………………………………………………….…….</text:span></text:p>
      <text:p text:style-name="P4"><text:span text:style-name="T3">9.</text:span><text:span text:style-name="T1"> Na potwierdzenie spełnienia wymagań Zamawiającego do oferty załącza się:</text:span></text:p>
      <text:p text:style-name="P4"><text:span text:style-name="T1">1) …………………………………………………………………………………………</text:span></text:p>
      <text:p text:style-name="P4"><text:span text:style-name="T1">2) …………………………………………………………………………………………</text:span></text:p>
      <text:p text:style-name="P4"><text:span text:style-name="T1">3).............................................................................................................................</text:span></text:p>
      <text:p text:style-name="P4"><text:span text:style-name="T1">4)............................................................................................................................. </text:span></text:p>
      <text:p text:style-name="P4"><text:span text:style-name="T1">5).............................................................................................................................</text:span></text:p>
      <text:p text:style-name="P4"><text:span text:style-name="T1">6)............................................................................................................................. </text:span></text:p>
      <text:p text:style-name="P4"><text:span text:style-name="T1">7).............................................................................................................................</text:span></text:p>
      <text:p text:style-name="P4"><text:span text:style-name="T1">8).............................................................................................................................</text:span></text:p>
      <text:p text:style-name="P4"><text:span text:style-name="T1">9).............................................................................................................................</text:span></text:p>
      <text:p text:style-name="P4"><text:span text:style-name="T1">10)...........................................................................................................................</text:span></text:p>
      <text:p text:style-name="P4"><text:span text:style-name="T1">11) ……………………………………………………………………………………….</text:span></text:p>
      <text:p text:style-name="P4"><text:span text:style-name="T1">12) ……………………………………………………………………………………….</text:span></text:p>
      <text:p text:style-name="P4"><text:span text:style-name="T1">13)………………………………………………………………………………………..</text:span></text:p>
      <text:p text:style-name="P10"/>
      <text:p text:style-name="P9"><text:span text:style-name="T3">10</text:span><text:span text:style-name="T1">. Termin płatności za realizację przedmiotu zamówienia: po odbiorze wykonania zamówienia – cząstkowego - w terminie 30 dni od daty wpływu faktury VAT do Zamawiającego.</text:span></text:p>
      <text:p text:style-name="P9"><text:span text:style-name="T3">11</text:span><text:span text:style-name="T1">. Pełnomocnik w przypadku składania oferty wspólnej (pełnomocnictwo w załączeniu):</text:span></text:p>
      <text:p text:style-name="P4"><text:span text:style-name="T1">Nazwisko i imię …………………………………………………………………………………………………..</text:span></text:p>
      <text:p text:style-name="P4"><text:span text:style-name="T1">Stanowisko …………………………………………………………………………………………………..</text:span></text:p>
      <text:p text:style-name="P4"><text:span text:style-name="T1">Telefon/Faks/ email…………………………………………………………………………………………………..</text:span></text:p>
      <text:p text:style-name="P10"/>
      <text:p text:style-name="P4"><text:span text:style-name="T1">Zakres*:</text:span></text:p>
      <text:p text:style-name="P10"/>
      <text:p text:style-name="P4"><text:span text:style-name="T1">- do reprezentowania w postępowaniu,</text:span></text:p>
      <text:p text:style-name="P10"/>
      <text:p text:style-name="P4"><text:span text:style-name="T1">- do reprezentowania w postępowaniu o zamówienie i zawarcia umowy.</text:span></text:p>
      <text:p text:style-name="P10"/>
      <text:p text:style-name="P4"><text:span text:style-name="T3">12.</text:span><text:span text:style-name="T1"> Zastrzeżenie Wykonawcy :</text:span></text:p>
      <text:p text:style-name="P4"><text:span text:style-name="T1">Niżej wymienione dokumenty składające się na ofertę nie mogą być ogólnie udostępnione :</text:span></text:p>
      <text:p text:style-name="P4"><text:span text:style-name="T1">…………………………………………….........................………………………………………..…</text:span></text:p>
      <text:p text:style-name="P4"><text:span text:style-name="T1">……………………………………………………...........................…………………………………</text:span></text:p>
      <text:p text:style-name="P4"><text:soft-page-break/><text:span text:style-name="T1">………………………………………………………………….............................……………………</text:span></text:p>
      <text:p text:style-name="P4"><text:span text:style-name="T1">……………………………………………………………………………………………......................</text:span></text:p>
      <text:p text:style-name="P10"/>
      <text:p text:style-name="P4"><text:span text:style-name="T3">13</text:span><text:span text:style-name="T1">. Inne informacje Wykonawcy :</text:span></text:p>
      <text:p text:style-name="P4"><text:span text:style-name="T1">………………………………………………………………………….............................…………</text:span></text:p>
      <text:p text:style-name="P6"><text:span text:style-name="T1">…………………………………………………………………………………………..........................</text:span></text:p>
      <text:p text:style-name="P6"><text:span text:style-name="T1">……………………………………………………………………………………………......................</text:span></text:p>
      <text:p text:style-name="P10"/>
      <text:p text:style-name="P4"><text:span text:style-name="T3">14</text:span><text:span text:style-name="T1">.Oświadczamy, że wszystkie strony naszej oferty, łącznie z wszystkimi załącznikami są ponumerowane, podpisane, a cała oferta składa się z ..... stron.</text:span></text:p>
      <text:p text:style-name="P10"/>
      <text:p text:style-name="P10"/>
      <text:p text:style-name="P10"/>
      <text:p text:style-name="P4"><text:span text:style-name="T1"><text:tab/><text:tab/><text:tab/><text:tab/><text:tab/>……………………………………………………………</text:span></text:p>
      <text:p text:style-name="P4"><text:span text:style-name="T1"><text:s text:c="60"/>( podpis wykonawcy lub upoważnionych osób do </text:span></text:p>
      <text:p text:style-name="P4"><text:span text:style-name="T1"><text:s text:c="61"/>składania oświadczeń woli w imieniu wykonawcy )</text:span></text:p>
      <text:p text:style-name="P10"/>
      <text:p text:style-name="P4"><text:span text:style-name="T1">……………………….................... <text:s text:c="2"/></text:span></text:p>
      <text:p text:style-name="P4"><text:span text:style-name="T1"><text:s text:c="10"/>miejscowość i data )</text:span></text:p>
      <text:p text:style-name="P10"/>
      <text:p text:style-name="Footer"><text:span text:style-name="T3">*niepotrzebne skreślić pod rygorem odrzucenia oferty</text:span></text:p>
      <text:p text:style-name="P27"/>
      <text:p text:style-name="Standard"/>
      <text:p text:style-name="No_20_Spacing"/>
      <text:p text:style-name="No_20_Spacing">…………………………………………………</text:p>
      <text:p text:style-name="No_20_Spacing"><text:s text:c="21"/>/Wykonawca/</text:p>
      <text:p text:style-name="Standard"/>
      <text:p text:style-name="P2"><text:span text:style-name="T22">FORMULARZ CENOWY </text:span></text:p>
      <text:p text:style-name="Standard"/>
      <text:p text:style-name="P33"><text:span text:style-name="T14"><text:s/>Dostawa sprzętu gospodarstwa domowego pod potrzeby <text:s/>pracowni biologicznej i fizycznej</text:span><text:span text:style-name="T15"> </text:span></text:p>
      <text:p text:style-name="P33"><text:span text:style-name="T15"><text:s text:c="16"/>Zespołu Szkół Nr 2 w Ciechanowie</text:span></text:p>
      <text:p text:style-name="P2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C"/>
        <table:table-column table:style-name="Tabela5.G"/>
        <table:table-row table:style-name="Tabela5.1">
          <table:table-cell table:style-name="Tabela5.A1" office:value-type="string">
            <text:p text:style-name="No_20_Spacing"><text:span text:style-name="T25">Nazwa</text:span></text:p>
            <text:p text:style-name="P3"><text:span text:style-name="T13"><text:tab/></text:span></text:p>
          </table:table-cell>
          <table:table-cell table:style-name="Tabela5.A1" office:value-type="string">
            <text:p text:style-name="P33"><text:span text:style-name="T28">Cena jednostkowa netto</text:span></text:p>
          </table:table-cell>
          <table:table-cell table:style-name="Tabela5.A1" office:value-type="string">
            <text:p text:style-name="P33"><text:span text:style-name="T28">Ilość sztuk/</text:span></text:p>
            <text:p text:style-name="P33"><text:span text:style-name="T28">kompletów</text:span></text:p>
          </table:table-cell>
          <table:table-cell table:style-name="Tabela5.A1" office:value-type="string">
            <text:p text:style-name="P33"><text:span text:style-name="T28">Wartość ogółem netto</text:span></text:p>
            <text:p text:style-name="P33"><text:span text:style-name="T28">w zł</text:span></text:p>
            <text:p text:style-name="P33"><text:span text:style-name="T28">poz.2 x poz.3</text:span></text:p>
          </table:table-cell>
          <table:table-cell table:style-name="Tabela5.A1" office:value-type="string">
            <text:p text:style-name="P33"><text:span text:style-name="T28">VAT </text:span></text:p>
            <text:p text:style-name="P33"><text:span text:style-name="T28">%</text:span></text:p>
          </table:table-cell>
          <table:table-cell table:style-name="Tabela5.A1" office:value-type="string">
            <text:p text:style-name="P33"><text:span text:style-name="T28">Wartość <text:s/>podatku VAT w zł</text:span></text:p>
          </table:table-cell>
          <table:table-cell table:style-name="Tabela5.A1" office:value-type="string">
            <text:p text:style-name="P33"><text:span text:style-name="T28">Ogółem brutto</text:span></text:p>
            <text:p text:style-name="P33"><text:span text:style-name="T28">Zł</text:span></text:p>
            <text:p text:style-name="P33"><text:span text:style-name="T28">poz. 4 +poz.6</text:span></text:p>
          </table:table-cell>
        </table:table-row>
        <table:table-row table:style-name="Tabela5.1">
          <table:table-cell table:style-name="Tabela5.A1" office:value-type="string">
            <text:p text:style-name="No_20_Spacing"><text:span text:style-name="T26">1</text:span></text:p>
          </table:table-cell>
          <table:table-cell table:style-name="Tabela5.A1" office:value-type="string">
            <text:p text:style-name="P33"><text:span text:style-name="T29">2</text:span></text:p>
          </table:table-cell>
          <table:table-cell table:style-name="Tabela5.A1" office:value-type="string">
            <text:p text:style-name="P33"><text:span text:style-name="T29">3</text:span></text:p>
          </table:table-cell>
          <table:table-cell table:style-name="Tabela5.A1" office:value-type="string">
            <text:p text:style-name="P33"><text:span text:style-name="T29">4</text:span></text:p>
          </table:table-cell>
          <table:table-cell table:style-name="Tabela5.A1" office:value-type="string">
            <text:p text:style-name="P33"><text:span text:style-name="T29">5</text:span></text:p>
          </table:table-cell>
          <table:table-cell table:style-name="Tabela5.A1" office:value-type="string">
            <text:p text:style-name="P33"><text:span text:style-name="T29">6</text:span></text:p>
          </table:table-cell>
          <table:table-cell table:style-name="Tabela5.A1" office:value-type="string">
            <text:p text:style-name="P33"><text:span text:style-name="T29">7</text:span></text:p>
          </table:table-cell>
        </table:table-row>
        <table:table-row table:style-name="Tabela5.1">
          <table:table-cell table:style-name="Tabela5.A3" office:value-type="string">
            <text:p text:style-name="P20"><text:span text:style-name="T1">Czajnik elektryczny moc min. 2000W metalowy pojemność min. 1000ml <text:s/>Wskaźnik poziomu wody z podziałką, Obudowa ze stali szlachetnej, Filtr zatrzymujący osady wapnia, Automatyczne wyłączanie,</text:span><text:span text:style-name="T1"> Zabezpieczenie przed włączeniem pustego czajnika</text:span></text:p>
          </table:table-cell>
          <table:table-cell table:style-name="Tabela5.A1" office:value-type="string">
            <text:p text:style-name="P13"/>
          </table:table-cell>
          <table:table-cell table:style-name="Tabela5.C3" office:value-type="string">
            <text:p text:style-name="P6"><text:span text:style-name="T1">7</text:span>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3" office:value-type="string">
            <text:p text:style-name="P20"><text:span text:style-name="T1">Blender ręczny <text:s/>moc min. 550 W, Pojemność misy / </text:span><text:soft-page-break/><text:span text:style-name="T1">dzbanka min. 0,6 l, Materiał wykonania Tworzywo sztuczne,<text:line-break/>Funkcje dodatkowe, Miksowanie, Ubijanie piany</text:span></text:p>
          </table:table-cell>
          <table:table-cell table:style-name="Tabela5.A1" office:value-type="string">
            <text:p text:style-name="P13"/>
          </table:table-cell>
          <table:table-cell table:style-name="Tabela5.C3" office:value-type="string">
            <text:p text:style-name="P6"><text:span text:style-name="T1">1</text:span>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3" office:value-type="string">
            <text:p text:style-name="P20"><text:span text:style-name="T1">Kuchenka elektryczna min. dwupłytowa moc min. 1500W posiadająca zabezpieczenie przed przegrzaniem/automatyczny wyłącznik bezpieczeństwa</text:span></text:p>
          </table:table-cell>
          <table:table-cell table:style-name="Tabela5.A1" office:value-type="string">
            <text:p text:style-name="P13"/>
          </table:table-cell>
          <table:table-cell table:style-name="Tabela5.C3" office:value-type="string">
            <text:p text:style-name="P6"><text:span text:style-name="T1">1</text:span>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3" office:value-type="string">
            <text:p text:style-name="P20"><text:span text:style-name="T1">Lodówka do przechowywania materiału badawczego Położenie zamrażarki - na górze; czas utrzymania temperatury w przypadku braku zasilania min.10 godzin; <text:s/>zmiana kierunku otwierania drzwi; klasa energetyczna min.A++; pojemność użytkowa chłodziarki min.</text:span><text:span text:style-name="T1"> 100 litrów; pojemność użytkowa zamrażarki min. 20 litrów; </text:span></text:p>
          </table:table-cell>
          <table:table-cell table:style-name="Tabela5.A1" office:value-type="string">
            <text:p text:style-name="P13"/>
          </table:table-cell>
          <table:table-cell table:style-name="Tabela5.C3" office:value-type="string">
            <text:p text:style-name="P6"><text:span text:style-name="T1">1</text:span>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3" office:value-type="string">
            <text:p text:style-name="P20"><text:span text:style-name="T1">Deski do krojenia plastykowe o wymiarach min 20cm na 30cm każda</text:span></text:p>
          </table:table-cell>
          <table:table-cell table:style-name="Tabela5.A1" office:value-type="string">
            <text:p text:style-name="P13"/>
          </table:table-cell>
          <table:table-cell table:style-name="Tabela5.C3" office:value-type="string">
            <text:p text:style-name="P6"><text:span text:style-name="T1">6</text:span>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</table:table>
      <text:p text:style-name="Standard"><text:soft-page-break/></text:p>
      <text:p text:style-name="P28"/>
      <text:p text:style-name="P28"/>
      <text:p text:style-name="P4"><text:span text:style-name="T1">Słownie : netto ………………………………………..zł VAT ……………………………………….zł .brutto …………………………………….. …………………………………………………………………………………………………………………………………………………… zł</text:span></text:p>
      <text:p text:style-name="P10"/>
      <text:p text:style-name="P10"/>
      <text:p text:style-name="P10"/>
      <text:p text:style-name="P5"><text:span text:style-name="T1"><text:tab/>……………………………………………………………</text:span></text:p>
      <text:p text:style-name="P5"><text:span text:style-name="T1"><text:s text:c="60"/>( podpis wykonawcy lub upoważnionych osób do </text:span></text:p>
      <text:p text:style-name="P5"><text:span text:style-name="T1"><text:s text:c="61"/>składania oświadczeń woli w imieniu wykonawcy )</text:span></text:p>
      <text:p text:style-name="P10"/>
      <text:p text:style-name="P4"><text:span text:style-name="T1">……………………….................... <text:s text:c="2"/></text:span></text:p>
      <text:p text:style-name="P4"><text:span text:style-name="T1"><text:s text:c="10"/>miejscowość i data )</text:span></text:p>
      <text:p text:style-name="P1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No_20_Spacing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Arial1" fo:font-size="12pt" style:font-name-asian="Times New Roman1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</meta:initial-creator>
    <dc:creator>Anna Ostrowska</dc:creator>
    <meta:editing-cycles>7</meta:editing-cycles>
    <meta:creation-date>2007-01-26T01:47:00</meta:creation-date>
    <dc:date>2018-03-01T15:21:05.57</dc:date>
    <meta:editing-duration>PT1M40S</meta:editing-duration>
    <meta:generator>OpenOffice.org/3.3$Win32 OpenOffice.org_project/330m20$Build-9567</meta:generator>
    <meta:document-statistic meta:table-count="4" meta:image-count="0" meta:object-count="0" meta:page-count="8" meta:paragraph-count="139" meta:word-count="819" meta:character-count="81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