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/>
    </style:style>
    <style:style style:name="T3" style:parent-style-name="Domyślnaczcionkaakapitu" style:family="text">
      <style:text-properties fo:font-size="10pt" style:font-size-asian="10pt"/>
    </style:style>
    <style:style style:name="P4" style:parent-style-name="Standard" style:family="paragraph">
      <style:text-properties fo:font-size="10pt" style:font-size-asian="10pt"/>
    </style:style>
    <style:style style:name="P5" style:parent-style-name="Domyślnaczcionkaakapitu1" style:family="paragraph">
      <style:text-properties fo:font-size="4pt" style:font-size-asian="4pt" style:font-size-complex="4pt"/>
    </style:style>
    <style:style style:name="P6" style:parent-style-name="Domyślnaczcionkaakapitu1" style:family="paragraph">
      <style:text-properties style:font-size-complex="10pt"/>
    </style:style>
    <style:style style:name="P7" style:parent-style-name="Domyślnaczcionkaakapitu1" style:family="paragraph">
      <style:text-properties fo:font-size="4pt" style:font-size-asian="4pt" style:font-size-complex="4pt"/>
    </style:style>
    <style:style style:name="P8" style:parent-style-name="Standard" style:family="paragraph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5pt" style:font-size-asian="15pt" style:font-size-complex="15pt"/>
    </style:style>
    <style:style style:name="T1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>
        <style:tab-stops>
          <style:tab-stop style:type="left" style:position="0.909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" style:parent-style-name="Textbody" style:family="paragraph">
      <style:text-properties fo:font-size="9pt" style:font-size-asian="9pt" style:font-size-complex="9pt"/>
    </style:style>
    <style:style style:name="P16" style:parent-style-name="Textbody" style:family="paragraph">
      <style:text-properties fo:font-weight="bold" style:font-weight-asian="bold"/>
    </style:style>
    <style:style style:name="P17" style:parent-style-name="Textbody" style:family="paragraph"/>
    <style:style style:name="T18" style:parent-style-name="Domyślnaczcionkaakapitu" style:family="text">
      <style:text-properties fo:font-weight="bold" style:font-weight-asian="bold"/>
    </style:style>
    <style:style style:name="P19" style:parent-style-name="Textbody" style:family="paragraph"/>
    <style:style style:name="T20" style:parent-style-name="Domyślnaczcionkaakapitu" style:family="text">
      <style:text-properties fo:font-weight="bold" style:font-weight-asian="bold"/>
    </style:style>
    <style:style style:name="P21" style:parent-style-name="Textbody" style:family="paragraph">
      <style:paragraph-properties fo:text-align="start"/>
      <style:text-properties fo:font-weight="bold" style:font-weight-asian="bold" style:font-weight-complex="bold" fo:font-size="9pt" style:font-size-asian="9pt" style:font-size-complex="9pt"/>
    </style:style>
    <style:style style:name="P22" style:parent-style-name="Textbody" style:family="paragraph">
      <style:paragraph-properties fo:text-align="start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Textbody" style:family="paragraph">
      <style:paragraph-properties fo:text-align="start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Textbody" style:family="paragraph">
      <style:paragraph-properties fo:text-align="start">
        <style:tab-stops>
          <style:tab-stop style:type="left" style:position="0.8902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" style:parent-style-name="Textbody" style:family="paragraph">
      <style:paragraph-properties fo:text-align="start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Textbody" style:family="paragraph">
      <style:paragraph-properties fo:text-align="start"/>
    </style:style>
    <style:style style:name="P33" style:parent-style-name="Textbody" style:family="paragraph">
      <style:text-properties fo:font-weight="bold" style:font-weight-asian="bold" fo:font-size="9pt" style:font-size-asian="9pt" style:font-size-complex="9pt"/>
    </style:style>
    <style:style style:name="P34" style:parent-style-name="Standard" style:family="paragraph"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 fo:margin-left="0.0993in">
        <style:tab-stops/>
      </style:paragraph-properties>
      <style:text-properties fo:font-size="9pt" style:font-size-asian="9pt" style:font-size-complex="9pt"/>
    </style:style>
    <style:style style:name="P36" style:parent-style-name="Standard" style:family="paragraph">
      <style:paragraph-properties fo:widows="2" fo:orphans="2" fo:text-align="justify" fo:margin-left="0.0993in">
        <style:tab-stops/>
      </style:paragraph-properties>
      <style:text-properties fo:font-size="9pt" style:font-size-asian="9pt" style:font-size-complex="9pt"/>
    </style:style>
    <style:style style:name="P37" style:parent-style-name="Standard" style:family="paragraph">
      <style:paragraph-properties fo:widows="2" fo:orphans="2" fo:text-align="justify" fo:margin-left="0.2937in">
        <style:tab-stops/>
      </style:paragraph-properties>
    </style:style>
    <style:style style:name="T3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P40" style:parent-style-name="Standard" style:family="paragraph">
      <style:paragraph-properties fo:widows="2" fo:orphans="2" fo:text-align="justify" fo:margin-left="0.2937in">
        <style:tab-stops/>
      </style:paragraph-properties>
    </style:style>
    <style:style style:name="T4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P43" style:parent-style-name="Standard" style:family="paragraph">
      <style:paragraph-properties fo:widows="2" fo:orphans="2" fo:text-align="justify" fo:margin-left="0.284in">
        <style:tab-stops/>
      </style:paragraph-properties>
      <style:text-properties fo:font-size="9pt" style:font-size-asian="9pt" style:font-size-complex="9pt"/>
    </style:style>
    <style:style style:name="P44" style:parent-style-name="Standard" style:family="paragraph">
      <style:paragraph-properties fo:widows="2" fo:orphans="2" fo:text-align="justify" fo:margin-left="0.2937in">
        <style:tab-stops/>
      </style:paragraph-properties>
    </style:style>
    <style:style style:name="T4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P47" style:parent-style-name="Standard" style:family="paragraph">
      <style:paragraph-properties fo:widows="2" fo:orphans="2" fo:text-align="justify" fo:margin-left="0.2937in">
        <style:tab-stops/>
      </style:paragraph-properties>
    </style:style>
    <style:style style:name="T4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P50" style:parent-style-name="Standard" style:family="paragraph">
      <style:paragraph-properties fo:widows="2" fo:orphans="2" fo:text-align="justify" fo:margin-left="0.2937in">
        <style:tab-stops/>
      </style:paragraph-properties>
    </style:style>
    <style:style style:name="T5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P53" style:parent-style-name="Standard" style:family="paragraph">
      <style:paragraph-properties fo:widows="2" fo:orphans="2" fo:text-align="justify" fo:margin-left="0.2937in">
        <style:tab-stops/>
      </style:paragraph-properties>
    </style:style>
    <style:style style:name="T5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P56" style:parent-style-name="Standard" style:family="paragraph">
      <style:paragraph-properties fo:widows="2" fo:orphans="2" fo:text-align="justify" fo:margin-left="0.2937in">
        <style:tab-stops/>
      </style:paragraph-properties>
    </style:style>
    <style:style style:name="T5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P60" style:parent-style-name="Standard" style:family="paragraph">
      <style:paragraph-properties fo:widows="2" fo:orphans="2" fo:text-align="justify" fo:margin-left="0.0993in">
        <style:tab-stops/>
      </style:paragraph-properties>
      <style:text-properties fo:font-size="9pt" style:font-size-asian="9pt" style:font-size-complex="9pt"/>
    </style:style>
    <style:style style:name="P61" style:parent-style-name="Standard" style:family="paragraph">
      <style:paragraph-properties fo:widows="2" fo:orphans="2" fo:text-align="justify" fo:margin-left="0.0993in">
        <style:tab-stops/>
      </style:paragraph-properties>
      <style:text-properties fo:font-size="9pt" style:font-size-asian="9pt" style:font-size-complex="9pt"/>
    </style:style>
    <style:style style:name="P62" style:parent-style-name="Standard" style:family="paragraph">
      <style:paragraph-properties fo:text-align="justify" fo:margin-left="0.2937in">
        <style:tab-stops/>
      </style:paragraph-properties>
    </style:style>
    <style:style style:name="T6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65" style:parent-style-name="Domyślnaczcionkaakapitu" style:family="text">
      <style:text-properties style:font-weight-complex="bold" fo:font-size="9pt" style:font-size-asian="9pt" style:font-size-complex="9pt"/>
    </style:style>
    <style:style style:name="P66" style:parent-style-name="Standard" style:family="paragraph">
      <style:paragraph-properties fo:text-align="justify" fo:margin-left="0.2937in">
        <style:tab-stops/>
      </style:paragraph-properties>
    </style:style>
    <style:style style:name="T6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P69" style:parent-style-name="Standard" style:family="paragraph">
      <style:paragraph-properties fo:text-align="end"/>
    </style:style>
    <style:style style:name="P70" style:parent-style-name="Standard" style:family="paragraph">
      <style:paragraph-properties fo:text-align="end"/>
    </style:style>
    <style:style style:name="P71" style:parent-style-name="Standard" style:family="paragraph">
      <style:paragraph-properties fo:text-align="end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P73" style:parent-style-name="Standard" style:family="paragraph">
      <style:text-properties fo:font-size="9pt" style:font-size-asian="9pt" style:font-size-complex="9pt"/>
    </style:style>
    <style:style style:name="P74" style:parent-style-name="Standard" style:family="paragraph">
      <style:paragraph-properties fo:margin-left="0.05in">
        <style:tab-stops/>
      </style:paragraph-properties>
    </style:style>
    <style:style style:name="T7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...........................................................<text:span text:style-name="T2"><text:s text:c="2"/></text:span><text:s/><text:tab/><text:s text:c="17"/>Ciechanów, dnia .......................................<text:span text:style-name="T3"><text:s text:c="119"/></text:span></text:p>
      <text:p text:style-name="Standard">...........................................................</text:p>
      <text:p text:style-name="P4">imię i nazwisko lub nazwa inwestora <text:s text:c="49"/></text:p>
      <text:p text:style-name="P5"/>
      <text:p text:style-name="Standard">...........................................................</text:p>
      <text:p text:style-name="Standard">...........................................................</text:p>
      <text:p text:style-name="P6">adres zamieszkania</text:p>
      <text:p text:style-name="P7"/>
      <text:p text:style-name="Standard">...........................................................</text:p>
      <text:p text:style-name="P8">tel</text:p>
      <text:p text:style-name="Standard"><text:s text:c="90"/><text:span text:style-name="T9"><text:s/></text:span><text:span text:style-name="T10">Starostwo Powiatowe</text:span></text:p>
      <text:p text:style-name="P11"><text:s text:c="79"/>w Ciechanowie</text:p>
      <text:p text:style-name="P12"/>
      <text:p text:style-name="P13">WNIOSEK O WYDANIE ZAŚWIADCZENIA O SAMODZIELNOŚCI LOKALI MIESZKALNYCH <text:s/>I UŻYTKOWYCH</text:p>
      <text:p text:style-name="P14"><text:s/></text:p>
      <text:p text:style-name="Textbody">Na podstawie art. 2 ust. 3 ustawy z dnia 24 czerwca 1994 roku o własności lokali <text:s text:c="28"/>(Dz. U. z 2019 roku, poz. 737 ze zm.),</text:p>
      <text:p text:style-name="P15"/>
      <text:p text:style-name="P16">proszę o wydanie zaświadczenia / -eń o samodzielności lokalu / lokali:</text:p>
      <text:list text:style-name="LFO5" text:continue-numbering="true">
        <text:list-item>
          <text:p text:style-name="P17"><text:span text:style-name="T18">mieszkalnego / -ych * nr</text:span><text:s/>.........................................................................................................</text:p>
        </text:list-item>
        <text:list-item>
          <text:p text:style-name="P19"><text:span text:style-name="T20">o innym przeznaczeniu * nr</text:span><text:s/>...................................................................................................</text:p>
        </text:list-item>
      </text:list>
      <text:p text:style-name="P21"/>
      <text:p text:style-name="P22"><text:span text:style-name="T23">na działce nr<text:s/></text:span>.............................................<text:s/><text:span text:style-name="T24">położonej w miejscowości</text:span><text:s/>..............................................</text:p>
      <text:p text:style-name="P25"><text:span text:style-name="T26">przy ul<text:s/></text:span>......................................................<text:s/><text:span text:style-name="T27">gmina</text:span>.................................................................................</text:p>
      <text:p text:style-name="Textbody"><text:span text:style-name="T28">tytuł dokumentu, z którego wynika prawo do dysponowania nieruchomością na cele budwlane</text:span>...............................................................................................................................................</text:p>
      <text:p text:style-name="P29"/>
      <text:p text:style-name="P30"><text:span text:style-name="T31">w celu</text:span><text:s/>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</text:p>
      <text:p text:style-name="P33"/>
      <text:p text:style-name="P34">W załączeniu przedkładam/y/:</text:p>
      <text:p text:style-name="P35">1) Dokument <text:s/>potwierdzający <text:s/>tytuł <text:s/>prawny <text:s/>do <text:s/>dysponowania nieruchomością <text:s/>(w <text:s/>zależności <text:s/>od <text:s/>sytuacji <text:s/>prawnej <text:s text:c="5"/>nieruchomości), np.: upoważnienie <text:s/>do <text:s/>uzyskania <text:s/>zaświadczenia <text:s/>o <text:s/>samodzielności lokalu, <text:s/>wystawione <text:s/>przez <text:s/>właściciela budynku¹.</text:p>
      <text:p text:style-name="P36">2) Rzut kondygnacji z wyszczególnionym lokalem (w 2 oryginalnych egzemplarzach): <text:s/></text:p>
      <text:p text:style-name="P37"><text:span text:style-name="T38">•</text:span><text:span text:style-name="T39"><text:s/>pochodzący z istniejącego projektu budowlanego, stanowiącego załącznik do pozwolenia na budowę – <text:s/>potwierdzony <text:s/>„za <text:s/>zgodność <text:s/>ze <text:s/>stanem <text:s/>faktycznym” <text:s/>przez <text:s/>osobę <text:s/>posiadającą <text:s/>uprawnienia budowlane <text:s/>do <text:s/>projektowania <text:s/>w <text:s/>zakresie <text:s/>architektury <text:s/>lub <text:s/>konstrukcyjno-budowlanym <text:s/>bądź <text:s/>przez rzeczoznawcę majątkowego posiadającego uprawnienia wydane po 1991 r. (w przypadku wniosku dotyczącego <text:s/>kilku <text:s/>lokali <text:s/>powinno <text:s/>być <text:s/>tyle <text:s/>rzutów, <text:s/>ile <text:s/>kondygnacji <text:s/>w <text:s/>budynku <text:s/>– <text:s text:c="13"/>w <text:s/>zależności <text:s/>od potrzeb);</text:span></text:p>
      <text:p text:style-name="P40"><text:span text:style-name="T41">•</text:span><text:span text:style-name="T42"><text:s/>inwentaryzację architektoniczno-budowlaną sporządzoną w oparciu o przepisy prawa budowlanego oraz polskie normy <text:s text:c="7"/>(w przypadku braku aktualnej dokumentacji technicznej bądź w przypadku zmian w stosunku do zatwierdzonego projektu budowlanego);</text:span></text:p>
      <text:p text:style-name="P43">Uwaga: rzut powinien przedstawiać cały lokal oraz fragment klatki schodowej z oznaczeniem wejść do lokali sąsiednich. Rzut powinien określać:</text:p>
      <text:p text:style-name="P44"><text:span text:style-name="T45">•</text:span><text:span text:style-name="T46"><text:s/>adres budynku i numer lokalu oraz rodzaj lokalu (mieszkalny lub o innym przeznaczeniu);</text:span></text:p>
      <text:p text:style-name="P47"><text:span text:style-name="T48">•</text:span><text:span text:style-name="T49"><text:s/>położenie lokalu: w budynku (numer klatki schodowej) i na kondygnacji – określenie np. Kondygnacja I (parter), <text:s text:c="2"/>kondygnacja II (I piętro), lub parter, I piętro, II piętro itd.; <text:s/></text:span></text:p>
      <text:p text:style-name="P50"><text:span text:style-name="T51">•</text:span><text:span text:style-name="T52"><text:s/>numery lokali sąsiednich;</text:span></text:p>
      <text:p text:style-name="P53"><text:span text:style-name="T54">•</text:span><text:span text:style-name="T55"><text:s/>nazwy i powierzchnię poszczególnych pomieszczeń wewnątrz przedmiotowego lokalu;</text:span></text:p>
      <text:p text:style-name="P56"><text:span text:style-name="T57">•</text:span><text:span text:style-name="T58"><text:s/>powierzchnię poszczególnych pomieszczeń oraz powierzchnię użytkową całego lokalu z podaniem sposobu<text:s/></text:span><text:span text:style-name="T59"><text:tab/>obmiaru lokalu.</text:span></text:p>
      <text:p text:style-name="P60">3) Dokument potwierdzający zgłoszenie obiektu do użytkowania.</text:p>
      <text:p text:style-name="P61">4) Dowód <text:s/>wniesienia opłaty skarbowej za:</text:p>
      <text:p text:style-name="P62"><text:span text:style-name="T63">•</text:span><text:span text:style-name="T64"><text:s/>wydanie <text:s/>zaświadczenia <text:s/>o <text:s/>samodzielności <text:s/>lokalu</text:span><text:span text:style-name="T65"><text:s/>– 17 zł (budownictwo mieszkaniowe zwolnione jest z opłaty skarbowej);</text:span></text:p>
      <text:p text:style-name="P66"><text:span text:style-name="T67">•</text:span><text:span text:style-name="T68"><text:s/>w przypadku działania przez pełnomocnika - opłata skarbowa za dokument stwierdzający udzielenie pełnomocnictwa –17 zł¹.</text:span></text:p>
      <text:p text:style-name="P69"/>
      <text:p text:style-name="P70"/>
      <text:p text:style-name="P71"><text:s text:c="94"/><text:span text:style-name="T72"><text:s/>................................................................. <text:s text:c="33"/>podpis wnioskodawcy /ów/</text:span></text:p>
      <text:p text:style-name="P73">*niepotrzebne skreślić</text:p>
      <text:p text:style-name="P74"><text:span text:style-name="T75">¹ jeżeli jest to wymag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paragraph" style:parent-style-name="Standard">
      <style:text-properties style:font-name-asian="Times New Roman" style:font-name-complex="Times New Roman" style:use-window-font-color="true" fo:font-size="10pt" style:font-size-asian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.bielska</meta:initial-creator>
    <dc:creator>ewelina.bielska</dc:creator>
    <meta:creation-date>2023-03-27T12:30:00Z</meta:creation-date>
    <dc:date>2023-03-27T12:30:00Z</dc:date>
    <meta:print-date>2023-03-27T12:3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56" meta:character-count="4587" meta:row-count="32" meta:non-whitespace-character-count="3940"/>
  </office:meta>
</office:document-meta>
</file>