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8pt" style:font-size-asian="8pt" style:font-size-complex="8pt"/>
    </style:style>
    <style:style style:name="P2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3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4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 fo:text-indent="0.4916in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28" style:parent-style-name="Normalny" style:family="paragraph">
      <style:paragraph-properties fo:text-align="center" fo:line-height="200%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8pt" style:font-size-asian="8pt" style:font-size-complex="8pt"/>
    </style:style>
    <style:style style:name="T31" style:parent-style-name="Domyślnaczcionkaakapitu" style:family="text"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fo:font-size="8pt" style:font-size-asian="8pt" style:font-size-complex="8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2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43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44" style:parent-style-name="Normalny" style:family="paragraph">
      <style:paragraph-properties fo:text-align="justify" fo:line-height="100%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bottom="0.1111in" fo:line-height="105%"/>
      <style:text-properties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bottom="0.1111in" fo:line-height="105%" fo:margin-left="0.5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bottom="0.1111in" fo:line-height="105%" fo:margin-left="0.5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justify" fo:margin-bottom="0.1111in" fo:line-height="105%" fo:margin-left="0.5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bottom="0.1111in" fo:line-height="105%" fo:margin-left="0.5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fo:color="#000000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style-complex="italic" fo:font-size="10pt" style:font-size-asian="10pt" style:font-size-complex="10pt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left="0.5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 fo:margin-left="0.5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margin-left="0.5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margin-left="0.5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fo:margin-left="0.5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margin-left="0.5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-asian="Calibri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00" style:parent-style-name="Normalny" style:family="paragraph">
      <style:paragraph-properties fo:margin-left="0.4916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05" style:parent-style-name="Normalny" style:family="paragraph">
      <style:paragraph-properties fo:text-align="justify" fo:line-height="100%"/>
    </style:style>
  </office:automatic-styles>
  <office:body>
    <office:text text:use-soft-page-breaks="true">
      <text:p text:style-name="P1"><text:s text:c="2"/>……………………………, dnia ….…………………… r.<text:s/></text:p>
      <text:p text:style-name="P2"><text:s text:c="143"/>(miejscowość)<text:s text:c="33"/>(data) <text:s text:c="21"/></text:p>
      <text:p text:style-name="P3">Wnioskodawca<text:s/></text:p>
      <text:p text:style-name="P4"/>
      <text:p text:style-name="P5">……………………………………………………………..<text:s/></text:p>
      <text:p text:style-name="P6">……………………………………………………………..<text:s/></text:p>
      <text:p text:style-name="P7">……………………………………………………………..</text:p>
      <text:p text:style-name="P8">……………………………………………………………..<text:s/></text:p>
      <text:p text:style-name="P9"><text:span text:style-name="T10"><text:s text:c="22"/></text:span><text:span text:style-name="T11"><text:s text:c="2"/>(nazwa i adres klubu)</text:span></text:p>
      <text:p text:style-name="P12">e-mail* …………………………………………………...<text:s/></text:p>
      <text:p text:style-name="P13">tel*. ………………………………………………………<text:s/></text:p>
      <text:p text:style-name="P14"/>
      <text:p text:style-name="P15">Starosta Powiatu Ciechanowskiego</text:p>
      <text:p text:style-name="P16"/>
      <text:p text:style-name="P17"/>
      <text:p text:style-name="P18">Wniosek o wpis do ewidencji <text:s text:c="101"/>klubów sportowych/uczniowskich klubów<text:s/>sportowych**</text:p>
      <text:p text:style-name="P19">Działając na mocy art. 4 ust. 4 ustawy z dnia 25 czerwca 2010 r. o sporcie (t.j. Dz. U. z 2020 r. poz. 1133) oraz § 7 rozporządzenia Ministra Sportu i Turystyki z dnia 18  października 2011 r. w  sprawie ewidencji klubów sportowych wnosimy o wpis klubu: <text:s/></text:p>
      <text:p text:style-name="P20">………………………………………………………………………………………………………………………. <text:s text:c="17"/></text:p>
      <text:p text:style-name="P21">(nazwa klubu)</text:p>
      <text:p text:style-name="P22">Z siedzibą w ……………..…, ul.  ……………………………………. do ww. ewidencji klubów sportowych/uczniowskich klubów sportowych**, prowadzonej przez Starostę Powiatu<text:s/>Ciechanowskiego.<text:s/></text:p>
      <text:p text:style-name="P23">…………………………………………………… <text:s text:c="32"/></text:p>
      <text:p text:style-name="P24">……………………………………………………<text:s/></text:p>
      <text:p text:style-name="P25">……………………………………………………<text:s/></text:p>
      <text:p text:style-name="P26">……………………………………………………<text:s/></text:p>
      <text:p text:style-name="P27">……………………………………………………<text:s/></text:p>
      <text:p text:style-name="P28"><text:span text:style-name="T29"><text:s text:c="73"/></text:span><text:span text:style-name="T30"><text:s text:c="23"/></text:span><text:span text:style-name="T31"><text:s text:c="5"/>(podpisy członków Komitetu Założycielskiego lub Zarządu)<text:s/></text:span></text:p>
      <text:p text:style-name="P32"/>
      <text:p text:style-name="P33">Załączniki:</text:p>
      <text:p text:style-name="P34">1. Potwierdzenie opłaty skarbowej w wysokości 10 zł.</text:p>
      <text:p text:style-name="P35">2. ………………………………………………………………………………………..<text:s/></text:p>
      <text:p text:style-name="P36">3. ………………………………………………………………………………………..<text:s/></text:p>
      <text:p text:style-name="P37">4. ………………………………………………………………………………………..<text:s/></text:p>
      <text:p text:style-name="P38">5. ………………………………………………………………………………………..</text:p>
      <text:p text:style-name="P39"/>
      <text:p text:style-name="P40"/>
      <text:p text:style-name="P41"/>
      <text:p text:style-name="P42">* Zgodnie z rozporządzeniem Parlamentu Europejskiego i Rady (UE) 2016/679 z dnia 27 kwietnia 2016 r. w sprawie ochrony osób fizycznych w związku z przetwarzaniem danych osobowych i w sprawie swobodnego przepływu<text:s/>takich danych oraz uchylenia dyrektywy 95/46/WE (RODO), wyrażam/y zgodę na przetwarzanie danych, tj. numeru telefonu oraz adresu poczty elektronicznej (e-mail) w celu informowania o stanie załatwienia sprawy w Wydziale Pozyskiwania Funduszy i Wspierania Rozwoju.</text:p>
      <text:p text:style-name="P43"><text:s/>**niewłaściwe skreślić.</text:p>
      <text:p text:style-name="P44"/>
      <text:soft-page-break/>
      <text:p text:style-name="P45">Klauzula informacyjna – kluby sportowe działające w formie stowarzyszenia, których statuty nie przewidują prowadzenia działalności gospodarczej oraz uczniowskie kluby sportowe</text:p>
      <text:p text:style-name="P46"/>
      <text:p text:style-name="P47">Zgodnie z art. 13 ust. 1 i 2 Rozporządzenia Parlamentu Europejskiego i Rady (UE) nr 2016/679 z dnia 27 kwietnia 2016r w sprawie ochrony osób fizycznych w związku z przetwarzaniem danych osobowych i w sprawie swobodnego przepływu takich danych oraz uchylenia dyrektywy 95/46/WE (ogólne rozporządzenie o<text:s/>ochronie danych) – tzw. RODO, Starosta Ciechanowski informuje, że:</text:p>
      <text:p text:style-name="P48"><text:span text:style-name="T49">1.</text:span><text:span text:style-name="T50"><text:s/>Administratorem Pani/Pana danych osobowych jest Starosta Ciechanowski z siedzibą przy ul. 17 Stycznia 7, 06-400 Ciechanów.</text:span></text:p>
      <text:p text:style-name="P51"><text:span text:style-name="T52">2.</text:span><text:span text:style-name="T53"><text:s/>Administrator wyznaczył Inspektora Ochrony Danych, z<text:s/></text:span><text:span text:style-name="T54">którym można się skontaktować poprzez email:<text:s/></text:span><text:a xlink:href="mailto:daneosobowe@ciechanow.powiat.pl" office:target-frame-name="_top" xlink:show="replace"><text:span text:style-name="T55">daneosobowe@ciechanow.powiat.pl</text:span></text:a><text:span text:style-name="T56">.</text:span></text:p>
      <text:p text:style-name="P57"><text:span text:style-name="T58">3.</text:span><text:span text:style-name="T59"><text:s/>Przetwarzanie Pani/Pana danych osobowych będzie się odbywać w celu: prowadzenia ewidencji uczniowskic</text:span><text:span text:style-name="T60">h klubów sportowych, dokonania wpisu uczniowskiego klubu sportowego do ewidencji uczniowskich klubów sportowych lub odmowy wpisu, dokonywania zmian we wpisie do ewidencji uczniowskich klubów sportowych, wykreślenia uczniowskiego klubu sportowego z ewidencj</text:span><text:span text:style-name="T61">i uczniowskich klubów sportowych, nadzoru nad uczniowskimi klubami sportowymi. Podstawą prawną przetwarzania danych osobowych jest: art. 6 ust. 1 lit. c RODO; art. 4 ustawy z dnia 25 czerwca 2010r. o sporcie (t.j. Dz. U. z 2020 r. poz. 1133), rozporządzeni</text:span><text:span text:style-name="T62">e Ministra Sportu i Turystyki z dnia 18.10.2011r. w sprawie ewidencji klubów sportowych (Dz.U. nr 243, poz. 1449), art. 8 ust. 5 pkt 2 ustawy z dnia 7 kwietnia 1989r. Prawo o stowarzyszeniach (t.j. Dz. U. z 2020 r. poz. 2261) w związku z art. 4 ust. 2 w/w<text:s/></text:span><text:span text:style-name="T63">ustawy o sporcie.</text:span></text:p>
      <text:p text:style-name="P64"><text:span text:style-name="T65">4.</text:span><text:span text:style-name="T66"><text:s/></text:span><text:span text:style-name="T67">Pani/Pana dane osobowe mogą zostać<text:s/></text:span><text:span text:style-name="T68">powierzone specjalistycznym firmom w zakresie niezbędnym do realizacji usług związanych z celem przetwarzania, m.in. firmom z zakresu IT, obsłudze prawnej urzędu oraz udostępnione organom uprawnionym<text:s/></text:span><text:span text:style-name="T69">na podstawie przepisów prawa.<text:s/></text:span><text:span text:style-name="T70">Przetwarzane kategorie danych osobowych: założyciele uczniowskiego klubu sportowego: imiona i nazwiska, data i miejsce urodzenia, miejsce zamieszkania; osoby pełniące funkcję organów: imiona, nazwiska, pełnione funkcje.</text:span></text:p>
      <text:p text:style-name="P71"><text:span text:style-name="T72">5.</text:span><text:span text:style-name="T73"><text:s/>Pan</text:span><text:span text:style-name="T74">i/Pana dane osobowe nie będą przekazywane do Państwa trzeciego lub organizacji międzynarodowej.</text:span></text:p>
      <text:p text:style-name="P75"/>
      <text:p text:style-name="P76"><text:span text:style-name="T77">6.</text:span><text:span text:style-name="T78"><text:s/>Pani/Pana dane osobowe po zrealizowaniu celu dla którego zostały zebrane będą przetwarzane dla celów archiwalnych i przechowywane wieczyście, zgodnie<text:s/></text:span><text:span text:style-name="T79">z kat</text:span><text:span text:style-name="T80">egorią „A” według JRWA obowiązującym Administratora.</text:span></text:p>
      <text:p text:style-name="P81"><text:s text:c="2"/></text:p>
      <text:p text:style-name="P82"><text:span text:style-name="T83">7.</text:span><text:span text:style-name="T84"><text:s/>Przysługuje Pani/Panu prawo do żądania dostępu do danych osobowych, ich sprostowania, usunięcia lub ograniczenia przetwarzania.</text:span></text:p>
      <text:p text:style-name="P85"/>
      <text:p text:style-name="P86"><text:span text:style-name="T87">8</text:span><text:span text:style-name="T88">. Ma Pani/Pan prawo wniesienia skargi do Prezesa Urzędu Ochrony Dan</text:span><text:span text:style-name="T89">ych Osobowych w Warszawie (ul. Stawki 2, 00-193 Warszawa), jeśli Pani/Pana dane będą przetwarzane niezgodnie z prawem.</text:span></text:p>
      <text:p text:style-name="P90"/>
      <text:p text:style-name="P91"><text:span text:style-name="T92">9.</text:span><text:span text:style-name="T93"><text:s/>Podanie przez Panią/Pana danych jest wymogiem ustawowym. W przypadku braku podania danych nie byłaby możliwa realizacja Pani/Pana wni</text:span><text:span text:style-name="T94">osku.</text:span></text:p>
      <text:p text:style-name="P95"/>
      <text:p text:style-name="P96"><text:span text:style-name="T97">10.<text:s/></text:span><text:span text:style-name="T98">Jeśli Pani/Pan nie przekazywał/a do administratora danych swoich danych osobowych, posiadamy je od stowarzyszenia którego jest Pani/Pan członkiem, a które złożyło stosowne dokumenty.</text:span></text:p>
      <text:p text:style-name="P99"/>
      <text:p text:style-name="P100"><text:span text:style-name="T101">11</text:span><text:span text:style-name="T102">. Pani/Pana dane osobowe nie będą przetwarzane w<text:s/></text:span><text:span text:style-name="T103">sposób opierający się na zautomatyzowanym podejmowaniu decyzji, w tym profilowaniu.<text:s/></text:span><text:span text:style-name="T104">decyzji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a Szymanska</meta:initial-creator>
    <dc:creator>Kaja Szymanska</dc:creator>
    <meta:creation-date>2021-09-09T09:50:00Z</meta:creation-date>
    <dc:date>2021-10-06T10:22:00Z</dc:date>
    <meta:print-date>2021-09-09T11:29:00Z</meta:print-date>
    <meta:template xlink:href="Normal" xlink:type="simple"/>
    <meta:editing-cycles>6</meta:editing-cycles>
    <meta:editing-duration>PT0S</meta:editing-duration>
    <meta:document-statistic meta:page-count="2" meta:paragraph-count="11" meta:word-count="797" meta:character-count="5572" meta:row-count="39" meta:non-whitespace-character-count="4786"/>
  </office:meta>
</office:document-meta>
</file>