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8pt" style:font-size-asian="8pt" style:font-size-complex="8pt"/>
    </style:style>
    <style:style style:name="P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6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line-height="150%" fo:text-indent="0.4916in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text-align="center" fo:line-height="100%" fo:margin-left="2.95in">
        <style:tab-stops/>
      </style:paragraph-properties>
      <style:text-properties style:font-name="Times New Roman" fo:font-size="8pt" style:font-size-asian="8pt" style:font-size-complex="8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.1111in" fo:line-height="104%"/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bottom="0.1111in" fo:line-height="104%" fo:margin-left="0.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bottom="0.1111in" fo:line-height="104%" fo:margin-left="0.5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bottom="0.1111in" fo:line-height="104%" fo:margin-left="0.5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bottom="0.1111in" fo:line-height="104%" fo:margin-left="0.5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style-complex="italic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margin-left="0.5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margin-left="0.5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0.5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margin-left="0.5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asian="Calibri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margin-left="0.4916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8" style:parent-style-name="Normalny" style:family="paragraph">
      <style:paragraph-properties fo:text-align="justify" fo:line-height="100%"/>
    </style:style>
  </office:automatic-styles>
  <office:body>
    <office:text text:use-soft-page-breaks="true">
      <text:p text:style-name="P1"><text:s text:c="2"/>……………………………, dnia ….…………………… r.<text:s/></text:p>
      <text:p text:style-name="P2"><text:s text:c="143"/>(miejscowość)<text:s text:c="33"/>(data) <text:s text:c="21"/></text:p>
      <text:p text:style-name="P3">Wnioskodawca<text:s/></text:p>
      <text:p text:style-name="P4"/>
      <text:p text:style-name="P5">……………………………………………………………..<text:s/></text:p>
      <text:p text:style-name="P6">……………………………………………………………..<text:s/></text:p>
      <text:p text:style-name="P7">……………………………………………………………..</text:p>
      <text:p text:style-name="P8">……………………………………………………………..<text:s/></text:p>
      <text:p text:style-name="P9"><text:span text:style-name="T10"><text:s text:c="22"/></text:span><text:span text:style-name="T11"><text:s text:c="2"/>(nazwa i adres klubu)</text:span></text:p>
      <text:p text:style-name="P12">e-mail* …………………………………………………...<text:s/></text:p>
      <text:p text:style-name="P13">tel*. ………………………………………………………<text:s/></text:p>
      <text:p text:style-name="P14"/>
      <text:p text:style-name="P15"/>
      <text:p text:style-name="P16">Starosta Powiatu Ciechanowskiego</text:p>
      <text:p text:style-name="P17"/>
      <text:p text:style-name="P18"/>
      <text:p text:style-name="P19">Wniosek o dokonanie zmian w ewidencji <text:s text:c="79"/>klubów sportowych/uczniowskich klubów sportowych**</text:p>
      <text:p text:style-name="P20">Działając na mocy §8 ust. 1 <text:s/>rozporządzenia Ministra Sportu i Turystyki z dnia 18  października 2011 r. w  sprawie ewidencji klubów sportowych wnosimy o dokonanie zmian w prowadzonej ewidencji dotyczących: <text:s/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3">…………………………………………………… <text:s text:c="32"/></text:p>
      <text:p text:style-name="P24"><text:s text:c="2"/>(podpisuje osoba lub osoby reprezentujące klub<text:s/><text:line-break/>na zewnątrz. Sposób reprezentowania określa statut)</text:p>
      <text:p text:style-name="P25">Załączniki</text:p>
      <text:p text:style-name="P26">1. Potwierdzenie opłaty skarbowej w wysokości 10 zł.***</text:p>
      <text:p text:style-name="P27">2.<text:s/>………………………………………………………………………………………..<text:s/></text:p>
      <text:p text:style-name="P28">3. ………………………………………………………………………………………..<text:s/></text:p>
      <text:p text:style-name="P29">4. ………………………………………………………………………………………..<text:s/></text:p>
      <text:p text:style-name="P30">5. ………………………………………………………………………………………..</text:p>
      <text:p text:style-name="P31"/>
      <text:p text:style-name="P32"/>
      <text:p text:style-name="P33">* Zgodnie z rozporządzeniem Parlamentu Europejskiego i Rady (UE) 2016/679 z dnia 27 kwietnia 2016<text:s/>r. w sprawie ochrony osób fizycznych w związku z przetwarzaniem danych osobowych i w sprawie swobodnego przepływu takich danych oraz uchylenia dyrektywy 95/46/WE (RODO), wyrażam/y zgodę na przetwarzanie danych, tj. numeru telefonu oraz adresu poczty elektronicznej (e-mail) w celu informowania o stanie załatwienia sprawy w Wydziale Pozyskiwania Funduszy i Wspierania Rozwoju</text:p>
      <text:p text:style-name="P34"><text:s/>**niewłaściwe skreślić<text:s/></text:p>
      <text:p text:style-name="P35">*** w przypadku uczniowskich klubów sportowych oraz klubów posiadających status organizacji pożytku<text:s/>publicznego należy wykreślić potwierdzenie opłaty skarbowej.</text:p>
      <text:p text:style-name="P36"/>
      <text:soft-page-break/>
      <text:p text:style-name="P37">Klauzula informacyjna – kluby sportowe działające w formie stowarzyszenia, których statuty nie przewidują prowadzenia działalności gospodarczej oraz uczniowskie kluby sportowe</text:p>
      <text:p text:style-name="P38"/>
      <text:p text:style-name="P39"/>
      <text:p text:style-name="P40">Zgodnie z art. 13 ust. 1 i 2 Rozporządzenia Parlamentu Europejskiego i Rady (UE) nr 2016/679 z dnia 27 kwietnia 2016r w sprawie ochrony osób fizycznych w związku z przetwarzaniem danych osobowych i w sprawie swobodnego przepływu takich danych oraz uchylenia dyrektywy 95/46/WE (ogólne rozporządzenie o ochronie danych) – tzw. RODO, Starosta Ciechanowski informuje, że:</text:p>
      <text:p text:style-name="P41"><text:span text:style-name="T42">1.</text:span><text:span text:style-name="T43"><text:s/>Administratorem Pani/Pana danych osobowych jest Starosta Ciechanowski z siedzibą przy ul. 17 Stycznia 7, 06-400 Ciechanów.</text:span></text:p>
      <text:p text:style-name="P44"><text:span text:style-name="T45">2.</text:span><text:span text:style-name="T46"><text:s/>Administrator wyznaczył Inspe</text:span><text:span text:style-name="T47">ktora Ochrony Danych, z którym można się skontaktować poprzez email:<text:s/></text:span><text:a xlink:href="mailto:daneosobowe@ciechanow.powiat.pl" office:target-frame-name="_top" xlink:show="replace"><text:span text:style-name="T48">daneosobowe@ciechanow.powiat.pl</text:span></text:a><text:span text:style-name="T49">.</text:span></text:p>
      <text:p text:style-name="P50"><text:span text:style-name="T51">3.</text:span><text:span text:style-name="T52"><text:s/>Przetwarzanie Pani/Pana danych osobowych będzie się odbywać w celu:<text:s/></text:span><text:span text:style-name="T53">prowadzenia ewidencji uczniowskich klubów sportowych, dokonania wpisu uczniowskiego klubu sportowego do ewidencji uczniowskich klubów sportowych lub odmowy wpisu, dokonywania zmian we wpisie do ewidencji uczniowskich klubów sportowych, wykreślenia uczniows</text:span><text:span text:style-name="T54">kiego klubu sportowego z ewidencji uczniowskich klubów sportowych, nadzoru nad uczniowskimi klubami sportowymi. Podstawą prawną przetwarzania danych osobowych jest: art. 6 ust. 1 lit. c RODO; art. 4 ustawy z dnia 25 czerwca 2010r. o sporcie (t.j. Dz. U. z<text:s/></text:span><text:span text:style-name="T55">2020 r. poz. 1133), rozporządzenie Ministra Sportu i Turystyki z dnia 18.10.2011r. w sprawie ewidencji klubów sportowych (Dz.U. nr 243, poz. 1449), art. 8 ust. 5 pkt 2 ustawy z dnia 7 kwietnia 1989r. Prawo o stowarzyszeniach (t.j. Dz. U. z 2020 r. poz. 226</text:span><text:span text:style-name="T56">1) w związku z art. 4 ust. 2 w/w ustawy o sporcie.</text:span></text:p>
      <text:p text:style-name="P57"><text:span text:style-name="T58">4.</text:span><text:span text:style-name="T59"><text:s/></text:span><text:span text:style-name="T60">Pani/Pana dane osobowe mogą zostać<text:s/></text:span><text:span text:style-name="T61">powierzone specjalistycznym firmom w zakresie niezbędnym do realizacji usług związanych z celem przetwarzania, m.in. firmom z zakresu IT, obsłudze prawnej urzędu oraz<text:s/></text:span><text:span text:style-name="T62">udostępnione organom uprawnionym na podstawie przepisów prawa.<text:s/></text:span><text:span text:style-name="T63">Przetwarzane kategorie danych osobowych: założyciele uczniowskiego klubu sportowego: imiona i nazwiska, data i miejsce urodzenia, miejsce zamieszkania; osoby pełniące funkcję organów: imiona, n</text:span><text:span text:style-name="T64">azwiska, pełnione funkcje.</text:span></text:p>
      <text:p text:style-name="P65"><text:span text:style-name="T66">5.</text:span><text:span text:style-name="T67"><text:s/>Pani/Pana dane osobowe nie będą przekazywane do Państwa trzeciego lub organizacji międzynarodowej.</text:span></text:p>
      <text:p text:style-name="P68"/>
      <text:p text:style-name="P69"><text:span text:style-name="T70">6.</text:span><text:span text:style-name="T71"><text:s/>Pani/Pana dane osobowe po zrealizowaniu celu dla którego zostały zebrane będą przetwarzane dla celów archiwalnych i przecho</text:span><text:span text:style-name="T72">wywane wieczyście, zgodnie<text:s/></text:span><text:span text:style-name="T73">z kategorią „A” według JRWA obowiązującym Administratora.</text:span></text:p>
      <text:p text:style-name="P74"><text:s text:c="2"/></text:p>
      <text:p text:style-name="P75"><text:span text:style-name="T76">7.</text:span><text:span text:style-name="T77"><text:s/>Przysługuje Pani/Panu prawo do żądania dostępu do danych osobowych, ich sprostowania, usunięcia lub ograniczenia przetwarzania.</text:span></text:p>
      <text:p text:style-name="P78"/>
      <text:p text:style-name="P79"><text:span text:style-name="T80">8</text:span><text:span text:style-name="T81">. Ma Pani/Pan prawo wniesienia ska</text:span><text:span text:style-name="T82">rgi do Prezesa Urzędu Ochrony Danych Osobowych w Warszawie (ul. Stawki 2, 00-193 Warszawa), jeśli Pani/Pana dane będą przetwarzane niezgodnie z prawem.</text:span></text:p>
      <text:p text:style-name="P83"/>
      <text:p text:style-name="P84"><text:span text:style-name="T85">9.</text:span><text:span text:style-name="T86"><text:s/>Podanie przez Panią/Pana danych jest wymogiem ustawowym. W przypadku braku podania danych nie byłaby</text:span><text:span text:style-name="T87"><text:s/>możliwa realizacja Pani/Pana wniosku.</text:span></text:p>
      <text:p text:style-name="P88"/>
      <text:p text:style-name="P89"><text:span text:style-name="T90">10.<text:s/></text:span><text:span text:style-name="T91">Jeśli Pani/Pan nie przekazywał/a do administratora danych swoich danych osobowych, posiadamy je od stowarzyszenia którego jest Pani/Pan członkiem, a które złożyło stosowne dokumenty.</text:span></text:p>
      <text:p text:style-name="P92"/>
      <text:p text:style-name="P93"><text:span text:style-name="T94">11</text:span><text:span text:style-name="T95">. Pani/Pana dane osobowe n</text:span><text:span text:style-name="T96">ie będą przetwarzane w sposób opierający się na zautomatyzowanym podejmowaniu decyzji, w tym profilowaniu.<text:s/></text:span><text:span text:style-name="T97">decyzji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a Szymanska</meta:initial-creator>
    <dc:creator>Kaja Szymanska</dc:creator>
    <meta:creation-date>2021-09-09T11:48:00Z</meta:creation-date>
    <dc:date>2021-10-06T10:24:00Z</dc:date>
    <meta:print-date>2021-09-09T11:29:00Z</meta:print-date>
    <meta:template xlink:href="Normal" xlink:type="simple"/>
    <meta:editing-cycles>4</meta:editing-cycles>
    <meta:editing-duration>PT0S</meta:editing-duration>
    <meta:document-statistic meta:page-count="2" meta:paragraph-count="11" meta:word-count="801" meta:character-count="5601" meta:row-count="40" meta:non-whitespace-character-count="4811"/>
  </office:meta>
</office:document-meta>
</file>