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keep-with-next="always" fo:break-before="page" fo:text-align="end" fo:margin-left="3.9333in">
        <style:tab-stops>
          <style:tab-stop style:type="left" style:position="-0.1923in"/>
        </style:tab-stops>
      </style:paragraph-properties>
      <style:text-properties style:font-name-asian="Verdana" style:font-name-complex="Verdana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" style:parent-style-name="Nagłówek1" style:family="paragraph">
      <style:paragraph-properties fo:keep-with-next="always" fo:text-align="center"/>
      <style:text-properties style:font-name-asian="Verdana" style:font-name-complex="Verdana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Nagłówek2" style:family="paragraph">
      <style:paragraph-properties fo:text-align="justify"/>
      <style:text-properties style:font-name-asian="Times New Roman" style:font-name-complex="Times New Roman"/>
    </style:style>
    <style:style style:name="P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" style:parent-style-name="Domyślnaczcionkaakapitu" style:family="text">
      <style:text-properties style:font-name-asian="Verdana" style:font-name-complex="Verdana"/>
    </style:style>
    <style:style style:name="P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1" style:parent-style-name="Standard" style:family="paragraph">
      <style:paragraph-properties style:text-autospace="none" fo:text-align="justify"/>
      <style:text-properties style:font-name-asian="Verdana" style:font-name-complex="Verdana"/>
    </style:style>
    <style:style style:name="P12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13" style:parent-style-name="Standard" style:family="paragraph">
      <style:paragraph-properties style:text-autospace="none" fo:text-align="center" fo:line-height="0.25in"/>
      <style:text-properties style:font-name-asian="Verdana" style:font-name-complex="Verdana"/>
    </style:style>
    <style:style style:name="P14" style:parent-style-name="Standard" style:family="paragraph">
      <style:paragraph-properties style:text-autospace="none" fo:text-align="center" fo:line-height="0.25in"/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 fo:text-align="justify" fo:line-height="0.25in"/>
    </style:style>
    <style:style style:name="T16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7" style:parent-style-name="Domyślnaczcionkaakapitu" style:family="text">
      <style:text-properties style:font-name-asian="Verdana" style:font-name-complex="Verdana"/>
    </style:style>
    <style:style style:name="P18" style:parent-style-name="Standard" style:family="paragraph">
      <style:paragraph-properties style:text-autospace="none" fo:text-align="justify" fo:line-height="0.25in"/>
    </style:style>
    <style:style style:name="T19" style:parent-style-name="Domyślnaczcionkaakapitu" style:family="text">
      <style:text-properties style:font-name-asian="Verdana" style:font-name-complex="Verdana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Verdana" style:font-name-complex="Verdana"/>
    </style:style>
    <style:style style:name="P22" style:parent-style-name="Standard" style:family="paragraph">
      <style:paragraph-properties style:text-autospace="none" fo:text-align="center" fo:line-height="0.25in"/>
      <style:text-properties style:font-name-asian="Verdana" style:font-name-complex="Verdana"/>
    </style:style>
    <style:style style:name="P23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25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27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28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29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0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1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2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3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4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5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6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7" style:parent-style-name="Standard" style:family="paragraph">
      <style:paragraph-properties style:text-autospace="none" fo:text-align="justify" fo:line-height="0.25in"/>
      <style:text-properties style:font-name-asian="Verdana" style:font-name-complex="Verdana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style:text-autospace="none" fo:text-align="center" fo:line-height="0.25in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 fo:font-size="8pt" style:font-size-asian="8pt" style:font-size-complex="8pt"/>
    </style:style>
    <style:style style:name="P4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5" style:parent-style-name="Footnote" style:family="paragraph">
      <style:paragraph-properties style:text-autospace="none" fo:text-align="justify" fo:margin-top="0.0833in"/>
      <style:text-properties style:font-name-asian="Verdana" style:font-name-complex="Verdana"/>
    </style:style>
    <style:style style:name="P46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53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6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asian="Verdana" style:font-name-complex="Verdana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65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67" style:parent-style-name="Akapitzlistą" style:family="paragraph">
      <style:text-properties style:font-name-asian="Verdana" style:font-name-complex="Verdana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Verdana" style:font-name-complex="Verdana" fo:color="#000000" fo:font-size="11pt" style:font-size-asian="11pt" style:font-size-complex="11pt"/>
    </style:style>
    <style:style style:name="T7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71" style:parent-style-name="Akapitzlistą" style:family="paragraph">
      <style:text-properties style:font-name-asian="Verdana" style:font-name-complex="Verdana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74" style:parent-style-name="Akapitzlistą" style:family="paragraph">
      <style:text-properties style:font-name-asian="Verdana" style:font-name-complex="Verdana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77" style:parent-style-name="Akapitzlistą" style:family="paragraph">
      <style:text-properties style:font-name-asian="Verdana" style:font-name-complex="Verdan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80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82" style:parent-style-name="Akapitzlistą" style:family="paragraph">
      <style:text-properties style:font-name-asian="Verdana" style:font-name-complex="Verdana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85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87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89" style:parent-style-name="Akapitzlistą" style:family="paragraph">
      <style:text-properties style:font-name-asian="Verdana" style:font-name-complex="Verdana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92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94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8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99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0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1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02" style:parent-style-name="Akapitzlistą" style:family="paragraph">
      <style:paragraph-properties fo:text-align="center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T109" style:parent-style-name="Hiperłącze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text-align="justify" fo:margin-left="0.9847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Times New Roman" style:font-name-complex="Times New Roman" fo:color="#000000"/>
    </style:style>
    <style:style style:name="T116" style:parent-style-name="Domyślnaczcionkaakapitu" style:family="text">
      <style:text-properties style:font-name-asian="Times New Roman" style:font-name-complex="Times New Roman" fo:color="#000000"/>
    </style:style>
    <style:style style:name="T117" style:parent-style-name="Domyślnaczcionkaakapitu" style:family="text">
      <style:text-properties style:font-name-asian="Times New Roman" style:font-name-complex="Times New Roman" fo:color="#000000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-asian="Times New Roman" style:font-name-complex="Times New Roman" fo:color="#000000"/>
    </style:style>
    <style:style style:name="T120" style:parent-style-name="Domyślnaczcionkaakapitu" style:family="text">
      <style:text-properties style:font-name-asian="Times New Roman" style:font-name-complex="Times New Roman" fo:color="#000000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-asian="Times New Roman" style:font-name-complex="Times New Roman" fo:color="#000000"/>
    </style:style>
    <style:style style:name="T123" style:parent-style-name="Domyślnaczcionkaakapitu" style:family="text"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 fo:color="#000000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 fo:color="#000000" fo:background-color="#FFFFFF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fo:color="#000000"/>
    </style:style>
  </office:automatic-styles>
  <office:body>
    <office:text text:use-soft-page-breaks="true">
      <text:h text:style-name="P1" text:outline-level="2">Ciechanów, dnia ...............................</text:h>
      <text:p text:style-name="P2"/>
      <text:p text:style-name="P3"/>
      <text:p text:style-name="P4"/>
      <text:h text:style-name="P5" text:outline-level="1">Zgłoszenie zmian w ewidencji szkół i placówek niepublicznych<text:s/><text:line-break/>prowadzonej przez Powiat Ciechanowski</text:h>
      <text:p text:style-name="P6"/>
      <text:h text:style-name="P7" text:outline-level="2"/>
      <text:p text:style-name="P8"><text:span text:style-name="T9">Na podstawie art. 168 ust. 13 ustawy z dnia 14 grudnia 2016 r. Prawo oświatowe <text:s/></text:span>(t.j. Dz. U. z 2021 r. poz. 1082 z późn. zm.).</text:p>
      <text:p text:style-name="P10"/>
      <text:p text:style-name="P11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dane osoby prowadzącej, dokładny adres, telefon*, e-mail*)</text:p>
      <text:p text:style-name="P14"/>
      <text:p text:style-name="P15"><text:span text:style-name="T16">Zgłaszam zmiany</text:span><text:span text:style-name="T17"><text:s/>we wpisie do ewidencji szkół i placówek niepublicznych.</text:span></text:p>
      <text:p text:style-name="P18"><text:span text:style-name="T19">...............................</text:span><text:span text:style-name="T20">.........................................................................................................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(podać pełną nazwę szkoły/placówki oraz dokładny jej adres i dane teleadresowe)</text:p>
      <text:p text:style-name="P23"/>
      <text:p text:style-name="P24">Numer i data ostatniego wpisu: .............................................................................................................</text:p>
      <text:p text:style-name="P25"/>
      <text:p text:style-name="P26">Zmiana w ewidencji dotyczy:</text:p>
      <text:p text:style-name="P27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6"/>
      <text:p text:style-name="P37">Pozostałe dane ewidencyjne pozostają bez zmian.</text:p>
      <text:p text:style-name="P38"/>
      <text:p text:style-name="P39"/>
      <text:p text:style-name="P40"/>
      <text:p text:style-name="P41"><text:tab/><text:tab/><text:tab/><text:tab/><text:tab/>….........................................................................</text:p>
      <text:p text:style-name="P42"><text:tab/><text:tab/><text:tab/><text:tab/><text:tab/>(podpis osoby prowadzącej szkołę/ placówkę)</text:p>
      <text:p text:style-name="P43"/>
      <text:p text:style-name="P44">* Zgodnie z rozporządzeniem Parlamentu Europejskiego i Rady (UE) 2016/679 z dnia 27 kwietnia 2016 r. w sprawie ochrony osób fizycznych w związku z przetwarzaniem danych osobowych i w sprawie swobodnego przepływu takich danych oraz uchylenia dyrektywy 95/46/WE (RODO), wyrażam/y zgodę na przetwarzanie danych, tj. numeru telefonu oraz adresu poczty elektronicznej (e-mail) w celu informowania o stanie załatwienia sprawy w Wydziale<text:s/>Promocji, Zdrowia, Kultury, Sportu i Spraw Społecznych.</text:p>
      <text:p text:style-name="P45"/>
      <text:p text:style-name="P46">Do zgłoszenia załączono:</text:p>
      <text:p text:style-name="P47"/>
      <text:list text:style-name="LFO7" text:continue-numbering="true">
        <text:list-item>
          <text:p text:style-name="P48"><text:span text:style-name="T49">statut szkoły/placówki, opracowany zgodnie z art. 172 ust. 2 ustawy Prawo oświatowe, z aktualnie naniesionymi zmianami podanymi w niniejszym zgłoszeniu. Każda zmiana w  statucie szkoły/placówki winna być zgłoszona do organu ewidencyjnego w terminie 14 dni od jej podjęcia, jednakże nie każda zmiana w statucie generuje zmianę we wpisie do ewidencji szkół i  placówek niepublicznych;</text:span></text:p>
        </text:list-item>
      </text:list>
      <text:p text:style-name="P50"/>
      <text:list text:style-name="LFO7" text:continue-numbering="true">
        <text:list-item>
          <text:p text:style-name="P51"><text:span text:style-name="T52">aktualny wykaz z kwalifikacjami kadry pedagogicznej, w przypadku gdy zmiany dotyczą nowych kierunków kształcenia<text:s/></text:span><text:span text:style-name="T53">(druk)<text:s/></text:span><text:span text:style-name="T54">/ aktualny wykaz kadry pedagogicznej z jej kwalifikacjami winno się składać w każdym przypadku gdy została dokonana zmiana w zakresie składu kadry pedagogicznej szkoły/placówki (jednakże zmiana tylko w tym zakresie nie generuje zmiany we wpisie do ewidencji szkół i placówek niepublicznych, informację o zmianie w tym zakresie przedkłada się jedynie do wiadomości organu ewidencyjnego, w terminie 14 dni od daty zaistnienia zmiany);</text:span></text:p>
        </text:list-item>
      </text:list>
      <text:p text:style-name="P55"/>
      <text:list text:style-name="LFO7" text:continue-numbering="true">
        <text:list-item>
          <text:p text:style-name="P56"><text:span text:style-name="T57">aktualny odpis z odpowiedniego rejestru/ewidencji osoby prawnej, w przypadku zmiany nazwy / siedziby osoby prowadzącej będącej osobą prawną lub zmiany osoby prowadzącej <text:s/>z osoby fizycznej na osobę prawną;</text:span></text:p>
        </text:list-item>
      </text:list>
      <text:p text:style-name="P58"/>
      <text:list text:style-name="LFO7" text:continue-numbering="true">
        <text:list-item>
          <text:p text:style-name="P59"><text:span text:style-name="T60">aktualny dokument informujący o dysponowaniu lokalem (np. nowa umowa najmu lub aneks<text:s/></text:span><text:span text:style-name="T61"><text:line-break/>do obecnie obowiązującej umowy najmu), w przypadku zmiany miejsca prowadzenia szkoły/placówki lub osoby prowadzącej;</text:span></text:p>
        </text:list-item>
      </text:list>
      <text:p text:style-name="P62"/>
      <text:list text:style-name="LFO7" text:continue-numbering="true">
        <text:list-item>
          <text:p text:style-name="P63"><text:span text:style-name="T64">informacja osoby prowadzącej o zapewnieniu warunków lokalowych, w przypadku zmiany osoby prowadzącej lub zmiany miejsca prowadzenia szkoły/placówki<text:s/></text:span><text:span text:style-name="T65">(druk)</text:span><text:span text:style-name="T66">;</text:span></text:p>
        </text:list-item>
      </text:list>
      <text:p text:style-name="P67"/>
      <text:list text:style-name="LFO7" text:continue-numbering="true">
        <text:list-item>
          <text:p text:style-name="P68"><text:span text:style-name="T69">poświadczone zgodnie z art. 76a ustawy z dnia 14 czerwca 1960 r. Kpa (Dz.U. z 2018 r., poz. 2096 ze zm.), w zw. z art. 268a Kpa, kserokopie pozytywnych opinii Sanepidu i  Państwowej Straży Pożarnej, dot. spełnienia bezpiecznych i  higienicznych warunków nauki i pracy w  miejscu, w którym będzie prowadzona działalność oświatowa</text:span><text:span text:style-name="T70">, w przypadku zmiany miejsca prowadzenia szkoły/placówki lub dodatkowych miejsc prowadzenia zajęć;</text:span></text:p>
        </text:list-item>
      </text:list>
      <text:p text:style-name="P71"/>
      <text:list text:style-name="LFO7" text:continue-numbering="true">
        <text:list-item>
          <text:p text:style-name="P72"><text:span text:style-name="T73">pozytywna opinia Mazowieckiego Kuratora Oświaty, w przypadku zmian dotyczących rozszerzenia zakresu kształcenia o nowe zawody lub zmiany siedziby szkoły;</text:span></text:p>
        </text:list-item>
      </text:list>
      <text:p text:style-name="P74"/>
      <text:list text:style-name="LFO7" text:continue-numbering="true">
        <text:list-item>
          <text:p text:style-name="P75"><text:span text:style-name="T76">pozytywna opinia Wojewódzkiej Rady Rynku Pracy w przypadku szkół ponadpodstawowych prowadzących kształcenie zawodowe, w przypadku rozszerzenia zakresu kształcenia o nowe zawody;</text:span></text:p>
        </text:list-item>
      </text:list>
      <text:p text:style-name="P77"/>
      <text:list text:style-name="LFO7" text:continue-numbering="true">
        <text:list-item>
          <text:p text:style-name="P78"><text:span text:style-name="T79">zobowiązanie do przestrzegania wymagań określonych w art. 14 ust. 3 ustawy Prawo oświatowe, w przypadku rozszerzenia kierunków kształcenia, zmiany osoby prowadzącej lub siedziby szkoły<text:s/></text:span><text:span text:style-name="T80">(druk)</text:span><text:span text:style-name="T81">;</text:span></text:p>
        </text:list-item>
      </text:list>
      <text:p text:style-name="P82"/>
      <text:list text:style-name="LFO7" text:continue-numbering="true">
        <text:list-item>
          <text:p text:style-name="P83"><text:span text:style-name="T84">w przypadku zmiany osoby prowadzącej,<text:s/></text:span><text:span text:style-name="T85">oświadczenie</text:span><text:span text:style-name="T86"><text:s/>poprzedniej osoby prowadzącej o  przeniesieniu praw i obowiązków w zakresie prowadzenia szkoły/placówki na rzecz nowej osoby prowadzącej. Oświadczenie podpisuje poprzednia i nowa osoba prowadząca<text:s/></text:span><text:span text:style-name="T87">(druk)</text:span><text:span text:style-name="T88">;</text:span></text:p>
        </text:list-item>
      </text:list>
      <text:p text:style-name="P89"/>
      <text:list text:style-name="LFO7" text:continue-numbering="true">
        <text:list-item>
          <text:p text:style-name="P90"><text:span text:style-name="T91">w przypadku zmiany osoby prowadzącej na osobę fizyczną albo osobę prawną,<text:s/></text:span><text:span text:style-name="T92">oświadczenie</text:span><text:span text:style-name="T93"><text:s/>osoby fizycznej lub prawnej inną niż JST, która wyraziła zgodę na przejęcie <text:s/>prowadzenia szkoły lub placówki w przypadku zgonu <text:s/>osoby fizycznej dotychczas prowadzącej szkołę<text:s/></text:span><text:span text:style-name="T94">(druk)</text:span><text:span text:style-name="T95">.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>Klauzula informacyjna – ewidencja szkół  <text:line-break/>i placówek niepublicznych Starostwa Powiatowego w Ciechanowie.</text:p>
      <text:p text:style-name="P103">Zgodnie z art. 13 ust. 1 i 2 Rozporządzenia Parlamentu Europejskiego i Rady (UE) nr 2016/679 z dnia 27 kwietnia 2016r w sprawie ochrony osób fizycznych w związku z przetwarzaniem danych osobowych i w sprawie swobodnego przepływu takich danych oraz uchylenia dyrektywy 95/46/WE (ogólne rozporządzenie o ochronie danych) – tzw. RODO, Starosta Ciechanowski informuje, że:<text:s/></text:p>
      <text:p text:style-name="P104"/>
      <text:list text:style-name="LFO8" text:continue-numbering="true">
        <text:list-item>
          <text:p text:style-name="P105">Administratorem Pani/Pana danych osobowych jest Starosta Ciechanowski z siedzibą przy ul. 17 Stycznia 7, 06-400 Ciechanów.</text:p>
        </text:list-item>
      </text:list>
      <text:p text:style-name="P106"/>
      <text:list text:style-name="LFO8" text:continue-numbering="true">
        <text:list-item>
          <text:p text:style-name="P107"><text:span text:style-name="T108">Administrator wyznaczył Inspektora Ochrony Danych, z którym można się skontaktować poprzez email:<text:s/></text:span><text:a xlink:href="mailto:daneosobowe@ciechanow.powiat.pl" office:target-frame-name="_top" xlink:show="replace"><text:span text:style-name="T109">daneosobowe@ciechanow.powiat.pl</text:span></text:a><text:span text:style-name="T110">.</text:span></text:p>
        </text:list-item>
      </text:list>
      <text:p text:style-name="P111"/>
      <text:list text:style-name="LFO8" text:continue-numbering="true">
        <text:list-item>
          <text:p text:style-name="P112">Przetwarzanie Pani/Pana danych osobowych odbywać się będzie w celu:</text:p>
        </text:list-item>
      </text:list>
      <text:p text:style-name="P113"><text:span text:style-name="T114">a)</text:span><text:span text:style-name="T115"><text:s/>dokonania wpisu lub wydania decyzji o odmowie wpisu zakładanej przez Panią/Pana szkoły do ewidencji szkół i placówek niepublicznych prowadzonej przez Powiat Ciechanowski, dokonania zmian we wpisie do ewidencji, wykreślenia szkoły z ewidencji</text:span><text:span text:style-name="T116"><text:tab/></text:span><text:span text:style-name="T117"><text:line-break/></text:span><text:span text:style-name="T118">b)</text:span><text:span text:style-name="T119"><text:s/>wpisu szkoły do Rejestru Szkół i Placówek Oświatowych (RSPO) w Systemie Informacji Oświatowej (SIO) oraz wykreślenia szkoły z RSPO,</text:span><text:span text:style-name="T120"><text:line-break/></text:span><text:span text:style-name="T121">c)</text:span><text:span text:style-name="T122"><text:s/>wpisu szkoły do rejestru REGON, zmiany cech objętych wpisem oraz skreślenia z</text:span> <text:span text:style-name="T123">rejestru REGON – dane generowane automatycznie z SIO do GUS.</text:span></text:p>
      <text:list text:style-name="LFO8" text:continue-numbering="true">
        <text:list-item>
          <text:p text:style-name="P124">Podstawą prawną przetwarzania Pani/Pana danych osobowych jest: art. 6 ust. 1 lit. c; art. 168 ust. 9 i 11 ustawy z dnia 14 grudnia 2016 r. Prawo oświatowe (t.j. Dz. U. z 2021 r. poz. 1082 z późn. zm.) w związku z art. 42 ust. 3 ustawy z dnia 29 czerwca 1995 r. o statystyce publicznej (t.j. Dz. U. z 2021 r. poz. 955) oraz art. 7 ust. 1 pkt. 11 lit. b ustawy z dnia 15 kwietnia 2011 r. o systemie informacji oświatowej (t.j. Dz. U. z 2021 r. poz. 584 z późn. zm.).</text:p>
        </text:list-item>
      </text:list>
      <text:p text:style-name="P125"/>
      <text:list text:style-name="LFO8" text:continue-numbering="true">
        <text:list-item>
          <text:p text:style-name="P126"><text:span text:style-name="T127">Pani/Pana dane osobowe nie będą przekazywane do Państwa trzeciego lub organizacji międzynarodowej.</text:span></text:p>
        </text:list-item>
      </text:list>
      <text:p text:style-name="P128"/>
      <text:list text:style-name="LFO8" text:continue-numbering="true">
        <text:list-item>
          <text:p text:style-name="P129"><text:span text:style-name="T130"><text:s/></text:span><text:span text:style-name="T131">Dane udostępnione przez Panią/Pana nie będą przekazywane do Państwa trzeciego lub organizacji międzynarodowej.</text:span></text:p>
        </text:list-item>
      </text:list>
      <text:p text:style-name="P132"><text:s text:c="2"/></text:p>
      <text:list text:style-name="LFO8" text:continue-numbering="true">
        <text:list-item>
          <text:p text:style-name="P133"><text:span text:style-name="T134">Pani/Pana dane po zrealizowaniu celu, dla którego zostały zebrane będą przetwarzane przez Starostwo Powiatowe w Ciechanowie przez 25 lat od stycznia kolejnego roku po zakończeniu sprawy, następnie zostaną przekazane do Archiwum Państwowego w Warszawie – Oddział w Mławie.</text:span></text:p>
        </text:list-item>
      </text:list>
      <text:p text:style-name="P135"/>
      <text:list text:style-name="LFO8" text:continue-numbering="true">
        <text:list-item>
          <text:p text:style-name="P136">Przysługuje Pani/Panu prawo do żądania dostępu do danych osobowych, ich sprostowania, usunięcia lub ograniczenia przetwarzania.</text:p>
        </text:list-item>
      </text:list>
      <text:p text:style-name="P137"/>
      <text:list text:style-name="LFO8" text:continue-numbering="true">
        <text:list-item>
          <text:p text:style-name="P138">Ma Pani/Pan prawo wniesienia skargi do Prezesa Urzędu Ochrony Danych Osobowych w Warszawie (ul. Stawki 2, 00-193 Warszawa), jeśli Pani/Pana dane będą przetwarzane niezgodnie z prawem.</text:p>
        </text:list-item>
      </text:list>
      <text:p text:style-name="P139"/>
      <text:list text:style-name="LFO8" text:continue-numbering="true">
        <text:list-item>
          <text:p text:style-name="P140">Podanie danych przez Panią/Pana jest wymogiem ustawowym. W przypadku braku podania danych nie byłaby możliwa realizacja Pani wniosku o wpis do ewidencji szkół i placówek niepublicznych prowadzonej przez Powiat Ciechanowski.</text:p>
        </text:list-item>
      </text:list>
      <text:p text:style-name="P141"/>
      <text:list text:style-name="LFO8" text:continue-numbering="true">
        <text:list-item>
          <text:p text:style-name="P142"><text:span text:style-name="T143">Pani/Pana dane osobowe nie będą przetwarzane w sposób opierający się na zautomatyzowanym podejmowaniu decyzji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fo:hyphenate="false"/>
    </style:style>
    <style:style style:name="Nagłówek2" style:display-name="Nagłówek 2" style:family="paragraph" style:next-style-name="Standard" style:default-outline-level="2">
      <style:paragraph-properties style:text-autospace="none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RTF_Num41" style:display-name="RTF_Num 4 1" style:family="text">
      <style:text-properties style:font-name="Symbo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RTF_Num2" style:display-name="RTF_Num 2">
      <text:list-level-style-number text:level="1" text:style-name="WW_CharLFO4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RTF_Num3" style:display-name="RTF_Num 3">
      <text:list-level-style-number text:level="1" text:style-name="WW_CharLFO5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4" style:display-name="RTF_Num 4">
      <text:list-level-style-number text:level="1" text:style-name="WW_CharLFO6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95in" fo:margin-left="0.7875in" fo:margin-bottom="0.6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ja Szymanska</meta:initial-creator>
    <dc:creator>Kaja Szymanska</dc:creator>
    <meta:creation-date>2021-09-09T09:20:00Z</meta:creation-date>
    <dc:date>2023-03-23T11:50:00Z</dc:date>
    <meta:print-date>2021-10-14T13:10:00Z</meta:print-date>
    <meta:template xlink:href="Normal" xlink:type="simple"/>
    <meta:editing-cycles>5</meta:editing-cycles>
    <meta:editing-duration>PT0S</meta:editing-duration>
    <meta:document-statistic meta:page-count="3" meta:paragraph-count="19" meta:word-count="1395" meta:character-count="9751" meta:row-count="69" meta:non-whitespace-character-count="8375"/>
  </office:meta>
</office:document-meta>
</file>