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 style:list-style-name="L1">
      <style:paragraph-properties fo:line-height="150%" fo:text-align="start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nak sprawy: <text:s/>POWS-3221-1/2019 <text:s text:c="81"/></text:p>
      <text:p text:style-name="Standard"><text:tab/><text:tab/><text:tab/><text:tab/><text:tab/><text:tab/><text:tab/><text:tab/><text:tab/><text:tab/> <text:s text:c="12"/>Załącznik nr 1 </text:p>
      <text:p text:style-name="Standard"/>
      <text:p text:style-name="Standard"/>
      <text:p text:style-name="Standard"/>
      <text:p text:style-name="Standard"/>
      <text:p text:style-name="P2">FORMULARZ OFERTOWY</text:p>
      <text:p text:style-name="P1"/>
      <text:p text:style-name="P1"/>
      <text:p text:style-name="P1"/>
      <text:p text:style-name="P1"/>
      <text:p text:style-name="P1">…....................................................................</text:p>
      <text:p text:style-name="P1">(imię i nazwisko/nazwa Firmy)</text:p>
      <text:p text:style-name="P1"/>
      <text:p text:style-name="P1"/>
      <text:p text:style-name="P1">…....................................................................</text:p>
      <text:p text:style-name="P1">(miejsce zamieszkania/siedzi firmy oferenta)</text:p>
      <text:p text:style-name="P1"/>
      <text:p text:style-name="P1"/>
      <text:p text:style-name="P1"/>
      <text:p text:style-name="P1"/>
      <text:p text:style-name="P3">W odpowiedzi na ogłoszenie o przetargu na sprzedaż składników majątku ruchomego - </text:p>
      <text:p text:style-name="P3">sprzedaż samochodu <text:s/>osobowego Placówki Opiekuńczo – Wychowawczej Socjalizacyjnej, <text:s/>składam ofertę zakupu samochodu VolkswagenT4 2,4 D, nr rej. WCI 96XJ za kwotę :</text:p>
      <text:p text:style-name="P1"/>
      <text:p text:style-name="P1"/>
      <text:p text:style-name="P1">cena nabycia.............................zł....................gr. (słownie: …........................................................</text:p>
      <text:p text:style-name="P1"><text:s/></text:p>
      <text:p text:style-name="P3">….....................................................................................................................................................)</text:p>
      <text:p text:style-name="P3">i w przypadku wybrania mojej oferty zobowiązuję się zapłacić cenę w terminie nie dłuższym niż <text:s text:c="15"/>7 dni od dnia zawarcia umowy sprzedaży.</text:p>
      <text:p text:style-name="P3"/>
      <text:p text:style-name="P3"/>
      <text:list xml:id="list31600624" text:style-name="L1">
        <text:list-item>
          <text:p text:style-name="P4">w załączeniu – dowód wpłaty wadium;</text:p>
        </text:list-item>
        <text:list-item>
          <text:p text:style-name="P4">Oświadczenia i zaakceptowany wzór umowy.</text:p>
        </text:list-item>
        <text:list-item>
          <text:p text:style-name="P4">Oświadczenie RO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09-01-01T02:25:34.09</meta:creation-date>
    <dc:date>2019-07-19T11:39:33.11</dc:date>
    <dc:creator>MK </dc:creator>
    <meta:editing-duration>PT00H38M26S</meta:editing-duration>
    <meta:editing-cycles>12</meta:editing-cycles>
    <meta:generator>OpenOffice.org/3.1$Win32 OpenOffice.org_project/310m19$Build-9420</meta:generator>
    <meta:document-statistic meta:table-count="0" meta:image-count="0" meta:object-count="0" meta:page-count="1" meta:paragraph-count="16" meta:word-count="99" meta:character-count="1155"/>
  </office:meta>
</office:document-meta>
</file>